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3" style:family="table-column">
      <style:table-column-properties style:column-width="0.788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2" style:family="table">
      <style:table-properties style:width="7.1875in" fo:margin-left="-0.297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 fo:font-size="8pt" style:font-size-asian="8pt" style:font-size-complex="8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widows="2" fo:orphans="2" fo:text-align="center"/>
    </style:style>
    <style:style style:name="T17" style:parent-style-name="StrongEmphasis" style:family="text">
      <style:text-properties style:font-name-complex="Times New Roman" fo:color="#1C1C1C" fo:font-size="8pt" style:font-size-asian="8pt" style:font-size-complex="8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8pt" style:font-size-asian="8pt" style:font-size-complex="8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4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5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6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7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8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9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0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3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4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5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6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7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8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9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2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3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4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5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6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7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58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70" style:family="table-row">
      <style:table-row-properties style:min-row-height="1.247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Bezodstępów" style:family="paragraph">
      <style:text-properties style:font-name-complex="Times New Roman" fo:font-size="8pt" style:font-size-asian="8pt" style:font-size-complex="8pt"/>
    </style:style>
    <style:style style:name="P75" style:parent-style-name="Bezodstępów" style:family="paragraph">
      <style:text-properties style:font-name-complex="Times New Roman" fo:font-size="8pt" style:font-size-asian="8pt" style:font-size-complex="8pt"/>
    </style:style>
    <style:style style:name="P76" style:parent-style-name="Bezodstępów" style:family="paragraph">
      <style:text-properties style:font-name-complex="Times New Roman" fo:font-size="8pt" style:font-size-asian="8pt" style:font-size-complex="8pt"/>
    </style:style>
    <style:style style:name="P77" style:parent-style-name="Bezodstępów" style:family="paragraph">
      <style:text-properties style:font-name-complex="Times New Roman" fo:font-size="8pt" style:font-size-asian="8pt" style:font-size-complex="8pt"/>
    </style:style>
    <style:style style:name="P78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79" style:parent-style-name="Bezodstępów" style:family="paragraph">
      <style:text-properties style:font-name-complex="Times New Roman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margin-bottom="0in" fo:line-height="135%"/>
      <style:text-properties style:font-name-asian="Arial" style:font-name-complex="Times New Roman" fo:color="#000000" fo:font-size="8pt" style:font-size-asian="8pt" style:font-size-complex="8pt"/>
    </style:style>
    <style:style style:name="P82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83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84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85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86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87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88" style:parent-style-name="Bezodstępów" style:family="paragraph">
      <style:text-properties style:font-name-complex="Times New Roman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extbody" style:family="paragraph">
      <style:paragraph-properties fo:margin-bottom="0in" fo:line-height="135%"/>
      <style:text-properties style:font-name-asian="Arial" style:font-name-complex="Times New Roman" fo:color="#000000" fo:font-size="8pt" style:font-size-asian="8pt" style:font-size-complex="8pt"/>
    </style:style>
    <style:style style:name="P91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92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93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94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95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96" style:parent-style-name="Bezodstępów" style:family="paragraph">
      <style:text-properties style:font-name-complex="Times New Roman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in" fo:line-height="135%"/>
      <style:text-properties style:font-name-asian="Arial" style:font-name-complex="Times New Roman" fo:color="#000000" fo:font-size="8pt" style:font-size-asian="8pt" style:font-size-complex="8pt"/>
    </style:style>
    <style:style style:name="P99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100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101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102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103" style:parent-style-name="Bezodstępów" style:family="paragraph">
      <style:text-properties style:font-name-asian="Arial" style:font-name-complex="Times New Roman" fo:color="#000000" fo:font-size="8pt" style:font-size-asian="8pt" style:font-size-complex="8pt"/>
    </style:style>
    <style:style style:name="P104" style:parent-style-name="Bezodstępów" style:family="paragraph">
      <style:text-properties style:font-name-complex="Times New Roman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3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3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3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3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3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P143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P14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P149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P158" style:parent-style-name="TableContents" style:family="paragraph">
      <style:text-properties fo:font-size="8pt" style:font-size-asian="8pt" style:font-size-complex="8pt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P162" style:parent-style-name="TableContents" style:family="paragraph">
      <style:text-properties fo:font-size="8pt" style:font-size-asian="8pt" style:font-size-complex="8pt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P16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4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77" style:family="table-column">
      <style:table-column-properties style:column-width="0.8645in" style:use-optimal-column-width="false"/>
    </style:style>
    <style:style style:name="TableColumn178" style:family="table-column">
      <style:table-column-properties style:column-width="1.4479in" style:use-optimal-column-width="false"/>
    </style:style>
    <style:style style:name="TableColumn179" style:family="table-column">
      <style:table-column-properties style:column-width="1.427in" style:use-optimal-column-width="false"/>
    </style:style>
    <style:style style:name="TableColumn180" style:family="table-column">
      <style:table-column-properties style:column-width="1.4479in" style:use-optimal-column-width="false"/>
    </style:style>
    <style:style style:name="TableColumn181" style:family="table-column">
      <style:table-column-properties style:column-width="1.4687in" style:use-optimal-column-width="false"/>
    </style:style>
    <style:style style:name="Table176" style:family="table">
      <style:table-properties style:width="6.6562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8pt" style:font-size-asian="8pt" style:font-size-complex="8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fo:text-align="center"/>
    </style:style>
    <style:style style:name="T191" style:parent-style-name="StrongEmphasis" style:family="text">
      <style:text-properties style:font-name-complex="Times New Roman" fo:font-weight="normal" style:font-weight-asian="normal" style:font-weight-complex="normal" fo:color="#1C1C1C" fo:font-size="8pt" style:font-size-asian="8pt" style:font-size-complex="8pt"/>
    </style:style>
    <style:style style:name="TableCell1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0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1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22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margin-bottom="0in" fo:line-height="135%"/>
    </style:style>
    <style:style style:name="T237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extbody" style:family="paragraph">
      <style:paragraph-properties fo:margin-bottom="0in" fo:line-height="135%"/>
    </style:style>
    <style:style style:name="T240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extbody" style:family="paragraph">
      <style:paragraph-properties fo:margin-bottom="0in" fo:line-height="135%"/>
    </style:style>
    <style:style style:name="T243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4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5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5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5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5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5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5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6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6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6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6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6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7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7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7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7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7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77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5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8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3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29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30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30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extbody" style:family="paragraph">
      <style:paragraph-properties fo:margin-bottom="0in" fo:line-height="135%"/>
    </style:style>
    <style:style style:name="T309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extbody" style:family="paragraph">
      <style:paragraph-properties fo:margin-bottom="0in" fo:line-height="135%"/>
    </style:style>
    <style:style style:name="T312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extbody" style:family="paragraph">
      <style:paragraph-properties fo:margin-bottom="0in" fo:line-height="135%"/>
    </style:style>
    <style:style style:name="T315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8pt" style:font-size-asian="8pt" style:font-size-complex="8pt"/>
    </style:style>
    <style:style style:name="P321" style:parent-style-name="TableContents" style:family="paragraph">
      <style:text-properties fo:font-size="8pt" style:font-size-asian="8pt" style:font-size-complex="8pt"/>
    </style:style>
    <style:style style:name="P322" style:parent-style-name="TableContents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8pt" style:font-size-asian="8pt" style:font-size-complex="8pt"/>
    </style:style>
    <style:style style:name="P325" style:parent-style-name="TableContents" style:family="paragraph">
      <style:text-properties fo:font-size="8pt" style:font-size-asian="8pt" style:font-size-complex="8pt"/>
    </style:style>
    <style:style style:name="P326" style:parent-style-name="TableContents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8pt" style:font-size-asian="8pt" style:font-size-complex="8pt"/>
    </style:style>
    <style:style style:name="P329" style:parent-style-name="TableContents" style:family="paragraph">
      <style:text-properties fo:font-size="8pt" style:font-size-asian="8pt" style:font-size-complex="8pt"/>
    </style:style>
    <style:style style:name="P330" style:parent-style-name="TableContents" style:family="paragraph"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2" style:parent-style-name="Domyślnaczcionkaakapitu" style:family="text">
      <style:text-properties style:font-name-complex="Times New Roman" fo:font-size="8pt" style:font-size-asian="8pt" style:font-size-complex="8pt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P334" style:parent-style-name="TableContents" style:family="paragraph">
      <style:text-properties fo:font-size="8pt" style:font-size-asian="8pt" style:font-size-complex="8pt"/>
    </style:style>
    <style:style style:name="P335" style:parent-style-name="TableContents" style:family="paragraph">
      <style:text-properties fo:font-size="8pt" style:font-size-asian="8pt" style:font-size-complex="8pt"/>
    </style:style>
    <style:style style:name="P33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3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342" style:family="table-column">
      <style:table-column-properties style:column-width="0.7888in" style:use-optimal-column-width="false"/>
    </style:style>
    <style:style style:name="TableColumn343" style:family="table-column">
      <style:table-column-properties style:column-width="1.575in" style:use-optimal-column-width="false"/>
    </style:style>
    <style:style style:name="TableColumn344" style:family="table-column">
      <style:table-column-properties style:column-width="1.575in" style:use-optimal-column-width="false"/>
    </style:style>
    <style:style style:name="TableColumn345" style:family="table-column">
      <style:table-column-properties style:column-width="1.575in" style:use-optimal-column-width="false"/>
    </style:style>
    <style:style style:name="TableColumn346" style:family="table-column">
      <style:table-column-properties style:column-width="1.6736in" style:use-optimal-column-width="false"/>
    </style:style>
    <style:style style:name="Table341" style:family="table">
      <style:table-properties style:width="7.1875in" fo:margin-left="-0.2979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8pt" style:font-size-asian="8pt" style:font-size-complex="8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widows="2" fo:orphans="2" fo:text-align="center"/>
    </style:style>
    <style:style style:name="T356" style:parent-style-name="StrongEmphasis" style:family="text">
      <style:text-properties style:font-name-complex="Times New Roman" fo:color="#1C1C1C" fo:font-size="8pt" style:font-size-asian="8pt" style:font-size-complex="8pt"/>
    </style:style>
    <style:style style:name="TableCell3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36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6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6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67" style:parent-style-name="Textbody" style:family="paragraph">
      <style:paragraph-properties fo:line-height="135%"/>
    </style:style>
    <style:style style:name="T368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36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37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37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7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7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76" style:parent-style-name="Textbody" style:family="paragraph">
      <style:paragraph-properties fo:line-height="135%"/>
    </style:style>
    <style:style style:name="T377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37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379" style:parent-style-name="Bezodstępów" style:family="paragraph">
      <style:paragraph-properties fo:line-height="135%"/>
    </style:style>
    <style:style style:name="T38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38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8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85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386" style:parent-style-name="Textbody" style:family="paragraph">
      <style:paragraph-properties fo:line-height="135%"/>
    </style:style>
    <style:style style:name="T387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38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389" style:parent-style-name="Bezodstępów" style:family="paragraph">
      <style:paragraph-properties fo:line-height="135%"/>
    </style:style>
    <style:style style:name="T39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39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9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9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396" style:parent-style-name="Textbody" style:family="paragraph">
      <style:paragraph-properties fo:line-height="135%"/>
    </style:style>
    <style:style style:name="T397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39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399" style:parent-style-name="Bezodstępów" style:family="paragraph">
      <style:paragraph-properties fo:line-height="135%"/>
    </style:style>
    <style:style style:name="T40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412" style:family="table-row">
      <style:table-row-properties style:min-row-height="1.2479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417" style:parent-style-name="Domyślnaczcionkaakapitu" style:family="text">
      <style:text-properties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-complex="Times New Roman" fo:font-size="8pt" style:font-size-asian="8pt" style:font-size-complex="8pt"/>
    </style:style>
    <style:style style:name="T419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20" style:parent-style-name="Bezodstępów" style:family="paragraph">
      <style:text-properties style:font-name-complex="Times New Roman" fo:font-size="8pt" style:font-size-asian="8pt" style:font-size-complex="8pt"/>
    </style:style>
    <style:style style:name="P421" style:parent-style-name="Bezodstępów" style:family="paragraph">
      <style:text-properties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424" style:parent-style-name="Domyślnaczcionkaakapitu" style:family="text">
      <style:text-properties style:font-name-complex="Times New Roman" fo:font-size="8pt" style:font-size-asian="8pt" style:font-size-complex="8pt"/>
    </style:style>
    <style:style style:name="P425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26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27" style:parent-style-name="Bezodstępów" style:family="paragraph">
      <style:text-properties style:font-name-complex="Times New Roman" fo:font-size="8pt" style:font-size-asian="8pt" style:font-size-complex="8pt"/>
    </style:style>
    <style:style style:name="P428" style:parent-style-name="Bezodstępów" style:family="paragraph">
      <style:text-properties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431" style:parent-style-name="Domyślnaczcionkaakapitu" style:family="text">
      <style:text-properties style:font-name-complex="Times New Roman" fo:font-size="8pt" style:font-size-asian="8pt" style:font-size-complex="8pt"/>
    </style:style>
    <style:style style:name="P432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33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34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35" style:parent-style-name="Bezodstępów" style:family="paragraph">
      <style:text-properties style:font-name-complex="Times New Roman" fo:font-size="8pt" style:font-size-asian="8pt" style:font-size-complex="8pt"/>
    </style:style>
    <style:style style:name="P436" style:parent-style-name="Bezodstępów" style:family="paragraph">
      <style:text-properties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439" style:parent-style-name="Domyślnaczcionkaakapitu" style:family="text">
      <style:text-properties style:font-name-complex="Times New Roman" fo:font-size="8pt" style:font-size-asian="8pt" style:font-size-complex="8pt"/>
    </style:style>
    <style:style style:name="P440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41" style:parent-style-name="Bezodstępów" style:family="paragraph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42" style:parent-style-name="Bezodstępów" style:family="paragraph">
      <style:text-properties style:font-name-complex="Times New Roman" fo:font-size="8pt" style:font-size-asian="8pt" style:font-size-complex="8pt"/>
    </style:style>
    <style:style style:name="P443" style:parent-style-name="Bezodstępów" style:family="paragraph">
      <style:text-properties style:font-name-complex="Times New Roman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8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49" style:parent-style-name="Textbody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50" style:parent-style-name="Textbody" style:family="paragraph">
      <style:paragraph-properties fo:line-height="135%"/>
    </style:style>
    <style:style style:name="T451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5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5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5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57" style:parent-style-name="Textbody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58" style:parent-style-name="Textbody" style:family="paragraph">
      <style:paragraph-properties fo:line-height="135%"/>
    </style:style>
    <style:style style:name="T459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6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6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6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65" style:parent-style-name="Textbody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66" style:parent-style-name="Textbody" style:family="paragraph">
      <style:paragraph-properties fo:line-height="135%"/>
    </style:style>
    <style:style style:name="T467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6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6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7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extbody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73" style:parent-style-name="Textbody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74" style:parent-style-name="Textbody" style:family="paragraph">
      <style:paragraph-properties fo:line-height="135%"/>
    </style:style>
    <style:style style:name="T475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47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7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47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8pt" style:font-size-asian="8pt" style:font-size-complex="8pt"/>
    </style:style>
    <style:style style:name="P495" style:parent-style-name="TableContents" style:family="paragraph">
      <style:text-properties fo:font-size="8pt" style:font-size-asian="8pt" style:font-size-complex="8pt"/>
    </style:style>
    <style:style style:name="P496" style:parent-style-name="TableContents" style:family="paragraph"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8pt" style:font-size-asian="8pt" style:font-size-complex="8pt"/>
    </style:style>
    <style:style style:name="P499" style:parent-style-name="TableContents" style:family="paragraph">
      <style:text-properties fo:font-size="8pt" style:font-size-asian="8pt" style:font-size-complex="8pt"/>
    </style:style>
    <style:style style:name="P500" style:parent-style-name="TableContents" style:family="paragraph"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8pt" style:font-size-asian="8pt" style:font-size-complex="8pt"/>
    </style:style>
    <style:style style:name="P503" style:parent-style-name="TableContents" style:family="paragraph">
      <style:text-properties fo:font-size="8pt" style:font-size-asian="8pt" style:font-size-complex="8pt"/>
    </style:style>
    <style:style style:name="P504" style:parent-style-name="TableContents" style:family="paragraph"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8pt" style:font-size-asian="8pt" style:font-size-complex="8pt"/>
    </style:style>
    <style:style style:name="P507" style:parent-style-name="TableContents" style:family="paragraph">
      <style:text-properties fo:font-size="8pt" style:font-size-asian="8pt" style:font-size-complex="8pt"/>
    </style:style>
    <style:style style:name="P508" style:parent-style-name="TableContents" style:family="paragraph">
      <style:text-properties fo:font-size="8pt" style:font-size-asian="8pt" style:font-size-complex="8pt"/>
    </style:style>
    <style:style style:name="P50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4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2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2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523" style:family="table-column">
      <style:table-column-properties style:column-width="0.8645in" style:use-optimal-column-width="false"/>
    </style:style>
    <style:style style:name="TableColumn524" style:family="table-column">
      <style:table-column-properties style:column-width="1.4479in" style:use-optimal-column-width="false"/>
    </style:style>
    <style:style style:name="TableColumn525" style:family="table-column">
      <style:table-column-properties style:column-width="1.427in" style:use-optimal-column-width="false"/>
    </style:style>
    <style:style style:name="TableColumn526" style:family="table-column">
      <style:table-column-properties style:column-width="1.4479in" style:use-optimal-column-width="false"/>
    </style:style>
    <style:style style:name="TableColumn527" style:family="table-column">
      <style:table-column-properties style:column-width="1.4687in" style:use-optimal-column-width="false"/>
    </style:style>
    <style:style style:name="Table522" style:family="table">
      <style:table-properties style:width="6.6562in" fo:margin-left="0in" table:align="left"/>
    </style:style>
    <style:style style:name="TableRow528" style:family="table-row">
      <style:table-row-properties style:min-row-height="1.1437in"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-complex="Times New Roman" fo:font-size="8pt" style:font-size-asian="8pt" style:font-size-complex="8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widows="2" fo:orphans="2" fo:text-align="center"/>
    </style:style>
    <style:style style:name="T537" style:parent-style-name="StrongEmphasis" style:family="text">
      <style:text-properties style:font-name-complex="Times New Roman" fo:font-weight="normal" style:font-weight-asian="normal" style:font-weight-complex="normal" fo:color="#1C1C1C" fo:font-size="8pt" style:font-size-asian="8pt" style:font-size-complex="8pt"/>
    </style:style>
    <style:style style:name="TableCell5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extbody" style:family="paragraph">
      <style:paragraph-properties fo:line-height="135%"/>
    </style:style>
    <style:style style:name="T54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4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4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48" style:parent-style-name="Textbody" style:family="paragraph">
      <style:paragraph-properties fo:line-height="135%"/>
    </style:style>
    <style:style style:name="T54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5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5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52" style:parent-style-name="Textbody" style:family="paragraph">
      <style:paragraph-properties fo:line-height="135%"/>
    </style:style>
    <style:style style:name="T55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55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55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5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59" style:parent-style-name="Textbody" style:family="paragraph">
      <style:paragraph-properties fo:line-height="135%"/>
    </style:style>
    <style:style style:name="T56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6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6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63" style:parent-style-name="Textbody" style:family="paragraph">
      <style:paragraph-properties fo:line-height="135%"/>
    </style:style>
    <style:style style:name="T56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6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56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56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extbody" style:family="paragraph">
      <style:paragraph-properties fo:line-height="135%"/>
    </style:style>
    <style:style style:name="T57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7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7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73" style:parent-style-name="Textbody" style:family="paragraph">
      <style:paragraph-properties fo:line-height="135%"/>
    </style:style>
    <style:style style:name="T57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7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7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77" style:parent-style-name="Textbody" style:family="paragraph">
      <style:paragraph-properties fo:line-height="135%"/>
    </style:style>
    <style:style style:name="T57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57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58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8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8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85" style:parent-style-name="Textbody" style:family="paragraph">
      <style:paragraph-properties fo:line-height="135%"/>
    </style:style>
    <style:style style:name="T58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58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8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589" style:parent-style-name="Textbody" style:family="paragraph">
      <style:paragraph-properties fo:line-height="135%"/>
    </style:style>
    <style:style style:name="T59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59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59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extbody" style:family="paragraph">
      <style:paragraph-properties fo:margin-bottom="0in" fo:line-height="135%"/>
    </style:style>
    <style:style style:name="T600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extbody" style:family="paragraph">
      <style:paragraph-properties fo:margin-bottom="0in" fo:line-height="135%"/>
    </style:style>
    <style:style style:name="T603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extbody" style:family="paragraph">
      <style:paragraph-properties fo:margin-bottom="0in" fo:line-height="135%"/>
    </style:style>
    <style:style style:name="T606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extbody" style:family="paragraph">
      <style:paragraph-properties fo:margin-bottom="0in" fo:line-height="135%"/>
    </style:style>
    <style:style style:name="T61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61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1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15" style:parent-style-name="Textbody" style:family="paragraph">
      <style:paragraph-properties fo:margin-bottom="0in" fo:line-height="135%"/>
    </style:style>
    <style:style style:name="T61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617" style:parent-style-name="Domyślnaczcionkaakapitu" style:family="text">
      <style:text-properties style:font-name-complex="Times New Roman" fo:font-weight="bold" style:font-weight-asian="bold" style:font-weight-complex="bold" fo:color="#CC0000" fo:font-size="8pt" style:font-size-asian="8pt" style:font-size-complex="8pt" fo:language="pl" fo:country="PL" style:language-asian="pl" style:country-asian="PL"/>
    </style:style>
    <style:style style:name="T618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2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22" style:parent-style-name="Textbody" style:family="paragraph">
      <style:paragraph-properties fo:margin-bottom="0in" fo:line-height="135%"/>
    </style:style>
    <style:style style:name="T62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2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27" style:parent-style-name="Textbody" style:family="paragraph">
      <style:paragraph-properties fo:margin-bottom="0in" fo:line-height="135%"/>
    </style:style>
    <style:style style:name="T62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3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32" style:parent-style-name="Textbody" style:family="paragraph">
      <style:paragraph-properties fo:margin-bottom="0in" fo:line-height="135%"/>
    </style:style>
    <style:style style:name="T63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63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64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4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0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5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6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6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6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6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6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66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P67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P675" style:parent-style-name="Textbody" style:family="paragraph">
      <style:paragraph-properties fo:margin-bottom="0in" fo:line-height="135%"/>
    </style:style>
    <style:style style:name="T676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P679" style:parent-style-name="Textbody" style:family="paragraph">
      <style:paragraph-properties fo:margin-bottom="0in" fo:line-height="135%"/>
    </style:style>
    <style:style style:name="T680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P683" style:parent-style-name="Textbody" style:family="paragraph">
      <style:paragraph-properties fo:margin-bottom="0in" fo:line-height="135%"/>
    </style:style>
    <style:style style:name="T684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8pt" style:font-size-asian="8pt" style:font-size-complex="8pt"/>
    </style:style>
    <style:style style:name="P690" style:parent-style-name="TableContents" style:family="paragraph">
      <style:text-properties fo:font-size="8pt" style:font-size-asian="8pt" style:font-size-complex="8pt"/>
    </style:style>
    <style:style style:name="P691" style:parent-style-name="TableContents" style:family="paragraph">
      <style:text-properties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8pt" style:font-size-asian="8pt" style:font-size-complex="8pt"/>
    </style:style>
    <style:style style:name="P694" style:parent-style-name="TableContents" style:family="paragraph">
      <style:text-properties fo:font-size="8pt" style:font-size-asian="8pt" style:font-size-complex="8pt"/>
    </style:style>
    <style:style style:name="P695" style:parent-style-name="TableContents" style:family="paragraph">
      <style:text-properties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8pt" style:font-size-asian="8pt" style:font-size-complex="8pt"/>
    </style:style>
    <style:style style:name="P698" style:parent-style-name="TableContents" style:family="paragraph">
      <style:text-properties fo:font-size="8pt" style:font-size-asian="8pt" style:font-size-complex="8pt"/>
    </style:style>
    <style:style style:name="P699" style:parent-style-name="TableContents" style:family="paragraph">
      <style:text-properties fo:font-size="8pt" style:font-size-asian="8pt" style:font-size-complex="8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8pt" style:font-size-asian="8pt" style:font-size-complex="8pt"/>
    </style:style>
    <style:style style:name="P702" style:parent-style-name="TableContents" style:family="paragraph">
      <style:text-properties fo:font-size="8pt" style:font-size-asian="8pt" style:font-size-complex="8pt"/>
    </style:style>
    <style:style style:name="P703" style:parent-style-name="TableContents" style:family="paragraph">
      <style:text-properties fo:font-size="8pt" style:font-size-asian="8pt" style:font-size-complex="8pt"/>
    </style:style>
    <style:style style:name="P70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0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0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708" style:family="table-column">
      <style:table-column-properties style:column-width="0.7888in" style:use-optimal-column-width="false"/>
    </style:style>
    <style:style style:name="TableColumn709" style:family="table-column">
      <style:table-column-properties style:column-width="1.575in" style:use-optimal-column-width="false"/>
    </style:style>
    <style:style style:name="TableColumn710" style:family="table-column">
      <style:table-column-properties style:column-width="1.575in" style:use-optimal-column-width="false"/>
    </style:style>
    <style:style style:name="TableColumn711" style:family="table-column">
      <style:table-column-properties style:column-width="1.575in" style:use-optimal-column-width="false"/>
    </style:style>
    <style:style style:name="TableColumn712" style:family="table-column">
      <style:table-column-properties style:column-width="1.6736in" style:use-optimal-column-width="false"/>
    </style:style>
    <style:style style:name="Table707" style:family="table">
      <style:table-properties style:width="7.1875in" fo:margin-left="-0.2979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 fo:font-size="8pt" style:font-size-asian="8pt" style:font-size-complex="8pt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widows="2" fo:orphans="2" fo:text-align="center"/>
    </style:style>
    <style:style style:name="T722" style:parent-style-name="StrongEmphasis" style:family="text">
      <style:text-properties style:font-name-complex="Times New Roman" fo:color="#1C1C1C" fo:font-size="8pt" style:font-size-asian="8pt" style:font-size-complex="8pt"/>
    </style:style>
    <style:style style:name="TableCell7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3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3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3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73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3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35" style:parent-style-name="Textbody" style:family="paragraph">
      <style:paragraph-properties fo:line-height="135%"/>
    </style:style>
    <style:style style:name="T73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3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73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4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4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4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74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4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46" style:parent-style-name="Textbody" style:family="paragraph">
      <style:paragraph-properties fo:line-height="135%"/>
    </style:style>
    <style:style style:name="T74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74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4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750" style:parent-style-name="Bezodstępów" style:family="paragraph">
      <style:paragraph-properties fo:line-height="135%"/>
    </style:style>
    <style:style style:name="T75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5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5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5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75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5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59" style:parent-style-name="Textbody" style:family="paragraph">
      <style:paragraph-properties fo:line-height="135%"/>
    </style:style>
    <style:style style:name="T76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6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762" style:parent-style-name="Bezodstępów" style:family="paragraph">
      <style:paragraph-properties fo:line-height="135%"/>
    </style:style>
    <style:style style:name="T76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6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6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6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76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7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771" style:parent-style-name="Textbody" style:family="paragraph">
      <style:paragraph-properties fo:line-height="135%"/>
    </style:style>
    <style:style style:name="T77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7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774" style:parent-style-name="Bezodstępów" style:family="paragraph">
      <style:paragraph-properties fo:line-height="135%"/>
    </style:style>
    <style:style style:name="T77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 fo:font-size="8pt" style:font-size-asian="8pt" style:font-size-complex="8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787" style:family="table-row">
      <style:table-row-properties style:min-row-height="1.2479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9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9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9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9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9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79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0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1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1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1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1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1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1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23" style:parent-style-name="Textbody" style:family="paragraph">
      <style:paragraph-properties fo:line-height="135%"/>
    </style:style>
    <style:style style:name="T82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25" style:parent-style-name="Domyślnaczcionkaakapitu" style:family="text">
      <style:text-properties style:font-name-complex="Times New Roman" fo:font-weight="bold" style:font-weight-asian="bold" style:font-weight-complex="bold" fo:color="#CC0000" fo:font-size="8pt" style:font-size-asian="8pt" style:font-size-complex="8pt" fo:language="pl" fo:country="PL" style:language-asian="pl" style:country-asian="PL"/>
    </style:style>
    <style:style style:name="T82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2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2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29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32" style:parent-style-name="Textbody" style:family="paragraph">
      <style:paragraph-properties fo:line-height="135%"/>
    </style:style>
    <style:style style:name="T83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34" style:parent-style-name="Domyślnaczcionkaakapitu" style:family="text">
      <style:text-properties style:font-name-complex="Times New Roman" fo:font-weight="bold" style:font-weight-asian="bold" style:font-weight-complex="bold" fo:color="#CC0000" fo:font-size="8pt" style:font-size-asian="8pt" style:font-size-complex="8pt" fo:language="pl" fo:country="PL" style:language-asian="pl" style:country-asian="PL"/>
    </style:style>
    <style:style style:name="T83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3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3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3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extbody" style:family="paragraph">
      <style:paragraph-properties fo:line-height="135%"/>
    </style:style>
    <style:style style:name="T84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42" style:parent-style-name="Domyślnaczcionkaakapitu" style:family="text">
      <style:text-properties style:font-name-complex="Times New Roman" fo:font-weight="bold" style:font-weight-asian="bold" style:font-weight-complex="bold" fo:color="#CC0000" fo:font-size="8pt" style:font-size-asian="8pt" style:font-size-complex="8pt" fo:language="pl" fo:country="PL" style:language-asian="pl" style:country-asian="PL"/>
    </style:style>
    <style:style style:name="T84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44" style:parent-style-name="Textbody" style:family="paragraph">
      <style:paragraph-properties fo:line-height="135%"/>
    </style:style>
    <style:style style:name="T84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4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4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4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51" style:parent-style-name="Textbody" style:family="paragraph">
      <style:paragraph-properties fo:line-height="135%"/>
    </style:style>
    <style:style style:name="T85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853" style:parent-style-name="Domyślnaczcionkaakapitu" style:family="text">
      <style:text-properties style:font-name-complex="Times New Roman" fo:font-weight="bold" style:font-weight-asian="bold" style:font-weight-complex="bold" fo:color="#CC0000" fo:font-size="8pt" style:font-size-asian="8pt" style:font-size-complex="8pt" fo:language="pl" fo:country="PL" style:language-asian="pl" style:country-asian="PL"/>
    </style:style>
    <style:style style:name="T85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5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5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857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2" style:parent-style-name="Domyślnaczcionkaakapitu" style:family="text">
      <style:text-properties style:font-name-complex="Times New Roman" fo:font-size="8pt" style:font-size-asian="8pt" style:font-size-complex="8pt"/>
    </style:style>
    <style:style style:name="T86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64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6" style:parent-style-name="Domyślnaczcionkaakapitu" style:family="text">
      <style:text-properties style:font-name-complex="Times New Roman" fo:font-size="8pt" style:font-size-asian="8pt" style:font-size-complex="8pt"/>
    </style:style>
    <style:style style:name="T86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6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0" style:parent-style-name="Domyślnaczcionkaakapitu" style:family="text">
      <style:text-properties style:font-name-complex="Times New Roman" fo:font-size="8pt" style:font-size-asian="8pt" style:font-size-complex="8pt"/>
    </style:style>
    <style:style style:name="T87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7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4" style:parent-style-name="Domyślnaczcionkaakapitu" style:family="text">
      <style:text-properties style:font-name-complex="Times New Roman" fo:font-size="8pt" style:font-size-asian="8pt" style:font-size-complex="8pt"/>
    </style:style>
    <style:style style:name="T87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87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-complex="Times New Roman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8pt" style:font-size-asian="8pt" style:font-size-complex="8pt"/>
    </style:style>
    <style:style style:name="P882" style:parent-style-name="TableContents" style:family="paragraph">
      <style:text-properties fo:font-size="8pt" style:font-size-asian="8pt" style:font-size-complex="8pt"/>
    </style:style>
    <style:style style:name="P883" style:parent-style-name="TableContents" style:family="paragraph">
      <style:text-properties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8pt" style:font-size-asian="8pt" style:font-size-complex="8pt"/>
    </style:style>
    <style:style style:name="P886" style:parent-style-name="TableContents" style:family="paragraph">
      <style:text-properties fo:font-size="8pt" style:font-size-asian="8pt" style:font-size-complex="8pt"/>
    </style:style>
    <style:style style:name="P887" style:parent-style-name="TableContents" style:family="paragraph">
      <style:text-properties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8pt" style:font-size-asian="8pt" style:font-size-complex="8pt"/>
    </style:style>
    <style:style style:name="P890" style:parent-style-name="TableContents" style:family="paragraph">
      <style:text-properties fo:font-size="8pt" style:font-size-asian="8pt" style:font-size-complex="8pt"/>
    </style:style>
    <style:style style:name="P891" style:parent-style-name="TableContents" style:family="paragraph">
      <style:text-properties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8pt" style:font-size-asian="8pt" style:font-size-complex="8pt"/>
    </style:style>
    <style:style style:name="P894" style:parent-style-name="TableContents" style:family="paragraph">
      <style:text-properties fo:font-size="8pt" style:font-size-asian="8pt" style:font-size-complex="8pt"/>
    </style:style>
    <style:style style:name="P895" style:parent-style-name="TableContents" style:family="paragraph">
      <style:text-properties fo:font-size="8pt" style:font-size-asian="8pt" style:font-size-complex="8pt"/>
    </style:style>
    <style:style style:name="P89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9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9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9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1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914" style:family="table-column">
      <style:table-column-properties style:column-width="0.8645in" style:use-optimal-column-width="false"/>
    </style:style>
    <style:style style:name="TableColumn915" style:family="table-column">
      <style:table-column-properties style:column-width="1.4479in" style:use-optimal-column-width="false"/>
    </style:style>
    <style:style style:name="TableColumn916" style:family="table-column">
      <style:table-column-properties style:column-width="1.427in" style:use-optimal-column-width="false"/>
    </style:style>
    <style:style style:name="TableColumn917" style:family="table-column">
      <style:table-column-properties style:column-width="1.4479in" style:use-optimal-column-width="false"/>
    </style:style>
    <style:style style:name="TableColumn918" style:family="table-column">
      <style:table-column-properties style:column-width="1.4687in" style:use-optimal-column-width="false"/>
    </style:style>
    <style:style style:name="Table913" style:family="table">
      <style:table-properties style:width="6.6562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-complex="Times New Roman" fo:font-size="8pt" style:font-size-asian="8pt" style:font-size-complex="8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widows="2" fo:orphans="2" fo:text-align="center"/>
    </style:style>
    <style:style style:name="T928" style:parent-style-name="StrongEmphasis" style:family="text">
      <style:text-properties style:font-name-complex="Times New Roman" fo:font-weight="normal" style:font-weight-asian="normal" style:font-weight-complex="normal" fo:color="#1C1C1C" fo:font-size="8pt" style:font-size-asian="8pt" style:font-size-complex="8pt"/>
    </style:style>
    <style:style style:name="TableCell9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-complex="Times New Roman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3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3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3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3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T94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94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94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4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4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4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4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T94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95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95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5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5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5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5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T95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95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96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6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6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6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6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T967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96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96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97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-complex="Times New Roman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 fo:language="pl" fo:country="P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extbody" style:family="paragraph">
      <style:paragraph-properties fo:margin-bottom="0in" fo:line-height="135%"/>
    </style:style>
    <style:style style:name="T978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extbody" style:family="paragraph">
      <style:paragraph-properties fo:margin-bottom="0in" fo:line-height="135%"/>
    </style:style>
    <style:style style:name="T981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extbody" style:family="paragraph">
      <style:paragraph-properties fo:margin-bottom="0in" fo:line-height="135%"/>
    </style:style>
    <style:style style:name="T984" style:parent-style-name="Domyślnaczcionkaakapitu" style:family="text">
      <style:text-properties style:font-name-complex="Times New Roman" fo:color="#000000" fo:font-size="8pt" style:font-size-asian="8pt" style:font-size-complex="8pt" fo:language="pl" fo:country="PL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style:font-name-complex="Times New Roman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4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99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0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1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1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1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14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-complex="Times New Roman"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5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29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0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6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7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8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39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42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43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44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45" style:parent-style-name="Textbody" style:family="paragraph">
      <style:paragraph-properties fo:line-height="135%"/>
      <style:text-properties style:font-name-complex="Times New Roman" fo:font-size="8pt" style:font-size-asian="8pt" style:font-size-complex="8pt"/>
    </style:style>
    <style:style style:name="P104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-complex="Times New Roman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 fo:language="pl" fo:country="PL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extbody" style:family="paragraph">
      <style:paragraph-properties fo:margin-bottom="0in" fo:line-height="135%"/>
    </style:style>
    <style:style style:name="T1054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extbody" style:family="paragraph">
      <style:paragraph-properties fo:margin-bottom="0in" fo:line-height="135%"/>
    </style:style>
    <style:style style:name="T1057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extbody" style:family="paragraph">
      <style:paragraph-properties fo:margin-bottom="0in" fo:line-height="135%"/>
    </style:style>
    <style:style style:name="T1060" style:parent-style-name="Domyślnaczcionkaakapitu" style:family="text">
      <style:text-properties style:font-name-complex="Times New Roman" fo:font-size="8pt" style:font-size-asian="8pt" style:font-size-complex="8pt" fo:language="pl" fo:country="PL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-complex="Times New Roman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8pt" style:font-size-asian="8pt" style:font-size-complex="8pt"/>
    </style:style>
    <style:style style:name="P1066" style:parent-style-name="TableContents" style:family="paragraph">
      <style:text-properties fo:font-size="8pt" style:font-size-asian="8pt" style:font-size-complex="8pt"/>
    </style:style>
    <style:style style:name="P1067" style:parent-style-name="TableContents" style:family="paragraph">
      <style:text-properties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8pt" style:font-size-asian="8pt" style:font-size-complex="8pt"/>
    </style:style>
    <style:style style:name="P1070" style:parent-style-name="TableContents" style:family="paragraph">
      <style:text-properties fo:font-size="8pt" style:font-size-asian="8pt" style:font-size-complex="8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8pt" style:font-size-asian="8pt" style:font-size-complex="8pt"/>
    </style:style>
    <style:style style:name="P1073" style:parent-style-name="TableContents" style:family="paragraph">
      <style:text-properties fo:font-size="8pt" style:font-size-asian="8pt" style:font-size-complex="8pt"/>
    </style:style>
    <style:style style:name="P1074" style:parent-style-name="TableContents" style:family="paragraph">
      <style:text-properties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8pt" style:font-size-asian="8pt" style:font-size-complex="8pt"/>
    </style:style>
    <style:style style:name="P1077" style:parent-style-name="TableContents" style:family="paragraph">
      <style:text-properties fo:font-size="8pt" style:font-size-asian="8pt" style:font-size-complex="8pt"/>
    </style:style>
    <style:style style:name="P1078" style:parent-style-name="TableContents" style:family="paragraph">
      <style:text-properties fo:font-size="8pt" style:font-size-asian="8pt" style:font-size-complex="8pt"/>
    </style:style>
    <style:style style:name="P10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80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81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1083" style:family="table-column">
      <style:table-column-properties style:column-width="0.7888in" style:use-optimal-column-width="false"/>
    </style:style>
    <style:style style:name="TableColumn1084" style:family="table-column">
      <style:table-column-properties style:column-width="1.575in" style:use-optimal-column-width="false"/>
    </style:style>
    <style:style style:name="TableColumn1085" style:family="table-column">
      <style:table-column-properties style:column-width="1.575in" style:use-optimal-column-width="false"/>
    </style:style>
    <style:style style:name="TableColumn1086" style:family="table-column">
      <style:table-column-properties style:column-width="1.575in" style:use-optimal-column-width="false"/>
    </style:style>
    <style:style style:name="TableColumn1087" style:family="table-column">
      <style:table-column-properties style:column-width="1.6736in" style:use-optimal-column-width="false"/>
    </style:style>
    <style:style style:name="Table1082" style:family="table">
      <style:table-properties style:width="7.1875in" fo:margin-left="-0.2979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-complex="Times New Roman" fo:font-size="8pt" style:font-size-asian="8pt" style:font-size-complex="8pt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-complex="Times New Roman" fo:color="#1C1C1C" fo:font-size="8pt" style:font-size-asian="8pt" style:font-size-complex="8pt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widows="2" fo:orphans="2" fo:text-align="center"/>
    </style:style>
    <style:style style:name="T1097" style:parent-style-name="StrongEmphasis" style:family="text">
      <style:text-properties style:font-name-complex="Times New Roman" fo:color="#1C1C1C" fo:font-size="8pt" style:font-size-asian="8pt" style:font-size-complex="8pt"/>
    </style:style>
    <style:style style:name="TableCell109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widows="2" fo:orphans="2" fo:text-align="center"/>
      <style:text-properties style:font-name-complex="Times New Roman" fo:color="#1C1C1C" fo:font-size="8pt" style:font-size-asian="8pt" style:font-size-complex="8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style:font-name-complex="Times New Roman"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0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0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0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0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0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1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1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14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15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16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17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18" style:parent-style-name="Bezodstępów" style:family="paragraph">
      <style:paragraph-properties fo:line-height="135%"/>
    </style:style>
    <style:style style:name="T111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20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21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2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25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26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27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28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29" style:parent-style-name="Bezodstępów" style:family="paragraph">
      <style:paragraph-properties fo:line-height="135%"/>
    </style:style>
    <style:style style:name="T113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31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32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3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36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37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38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39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40" style:parent-style-name="Bezodstępów" style:family="paragraph">
      <style:paragraph-properties fo:line-height="135%"/>
    </style:style>
    <style:style style:name="T114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42" style:parent-style-name="Domyślnaczcionkaakapitu" style:family="text"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P1143" style:parent-style-name="Bezodstępów" style:family="paragraph">
      <style:paragraph-properties fo:line-height="135%"/>
      <style:text-properties style:font-name-complex="Times New Roman" fo:font-size="8pt" style:font-size-asian="8pt" style:font-size-complex="8pt" fo:language="pl" fo:country="PL" style:language-asian="pl" style:country-asian="PL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-complex="Times New Roman"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1155" style:family="table-row">
      <style:table-row-properties style:min-row-height="1.2479in"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6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6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6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63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1164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6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6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6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7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71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1172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1173" style:parent-style-name="Textbody" style:family="paragraph">
      <style:paragraph-properties fo:margin-bottom="0in" fo:line-height="135%"/>
    </style:style>
    <style:style style:name="T117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6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7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7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79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8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1181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82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4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85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8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187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88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P1189" style:parent-style-name="Bezodstępów" style:family="paragraph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1190" style:parent-style-name="Domyślnaczcionkaakapitu" style:family="text">
      <style:text-properties style:font-name-complex="Times New Roman" fo:color="#000000" fo:font-size="8pt" style:font-size-asian="8pt" style:font-size-complex="8pt" fo:language="pl" fo:country="PL" style:language-asian="pl" style:country-asian="PL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-complex="Times New Roman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9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9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9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19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4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5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0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1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2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3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7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8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19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20" style:parent-style-name="Textbody" style:family="paragraph">
      <style:paragraph-properties fo:line-height="135%"/>
      <style:text-properties style:font-name-complex="Times New Roman" fo:color="#000000" fo:font-size="8pt" style:font-size-asian="8pt" style:font-size-complex="8pt"/>
    </style:style>
    <style:style style:name="P122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-complex="Times New Roman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extbody" style:family="paragraph">
      <style:paragraph-properties fo:margin-bottom="0in" fo:line-height="135%"/>
      <style:text-properties style:font-name-complex="Times New Roman" fo:font-size="8pt" style:font-size-asian="8pt" style:font-size-complex="8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-complex="Times New Roman"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8pt" style:font-size-asian="8pt" style:font-size-complex="8pt"/>
    </style:style>
    <style:style style:name="P1238" style:parent-style-name="TableContents" style:family="paragraph">
      <style:text-properties fo:font-size="8pt" style:font-size-asian="8pt" style:font-size-complex="8pt"/>
    </style:style>
    <style:style style:name="P1239" style:parent-style-name="TableContents" style:family="paragraph">
      <style:text-properties fo:font-size="8pt" style:font-size-asian="8pt" style:font-size-complex="8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8pt" style:font-size-asian="8pt" style:font-size-complex="8pt"/>
    </style:style>
    <style:style style:name="P1242" style:parent-style-name="TableContents" style:family="paragraph">
      <style:text-properties fo:font-size="8pt" style:font-size-asian="8pt" style:font-size-complex="8pt"/>
    </style:style>
    <style:style style:name="P1243" style:parent-style-name="TableContents" style:family="paragraph">
      <style:text-properties fo:font-size="8pt" style:font-size-asian="8pt" style:font-size-complex="8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8pt" style:font-size-asian="8pt" style:font-size-complex="8pt"/>
    </style:style>
    <style:style style:name="P1246" style:parent-style-name="TableContents" style:family="paragraph">
      <style:text-properties fo:font-size="8pt" style:font-size-asian="8pt" style:font-size-complex="8pt"/>
    </style:style>
    <style:style style:name="P1247" style:parent-style-name="TableContents" style:family="paragraph">
      <style:text-properties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8pt" style:font-size-asian="8pt" style:font-size-complex="8pt"/>
    </style:style>
    <style:style style:name="P1250" style:parent-style-name="TableContents" style:family="paragraph">
      <style:text-properties fo:font-size="8pt" style:font-size-asian="8pt" style:font-size-complex="8pt"/>
    </style:style>
    <style:style style:name="P1251" style:parent-style-name="TableContents" style:family="paragraph">
      <style:text-properties fo:font-size="8pt" style:font-size-asian="8pt" style:font-size-complex="8pt"/>
    </style:style>
    <style:style style:name="P125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25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5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5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5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5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5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5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6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7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8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29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2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3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4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5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6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7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8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09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10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11" style:parent-style-name="Textbody" style:family="paragraph">
      <style:paragraph-properties fo:margin-bottom="0in" fo:line-height="135%"/>
      <style:text-properties style:font-name-complex="Times New Roman" fo:color="#000000" fo:font-size="8pt" style:font-size-asian="8pt" style:font-size-complex="8pt"/>
    </style:style>
    <style:style style:name="P1312" style:parent-style-name="Textbody" style:family="paragraph">
      <style:paragraph-properties fo:margin-bottom="0in" fo:line-height="135%"/>
    </style:style>
    <style:style style:name="T131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31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Środa 27.12.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Dieta podstawowa</text:p>
          </table:table-cell>
          <table:table-cell table:style-name="TableCell13">
            <text:p text:style-name="P14">Dieta łatwostrawna</text:p>
          </table:table-cell>
          <table:table-cell table:style-name="TableCell15">
            <text:p text:style-name="P16"><text:span text:style-name="T17">Z ogr. łatwoprzysw. węglowodanów</text:span></text:p>
          </table:table-cell>
          <table:table-cell table:style-name="TableCell18">
            <text:p text:style-name="P19">D. łatwostrawna z ogr. <text:s/>substancji pobudzających wydzielanie soku żołądkowego</text:p>
          </table:table-cell>
        </table:table-row>
        <table:table-row table:style-name="TableRow20">
          <table:table-cell table:style-name="TableCell21">
            <text:p text:style-name="P22">Śniadanie</text:p>
          </table:table-cell>
          <table:table-cell table:style-name="TableCell23">
            <text:p text:style-name="P24">Twarożek z koperkiem 50g [7]</text:p>
            <text:p text:style-name="P25">Przysmak z weka 40g</text:p>
            <text:p text:style-name="P26">15g</text:p>
            <text:p text:style-name="P27">Sałata lodowa 1 liść</text:p>
            <text:p text:style-name="P28">Rzodkiewka 50g</text:p>
            <text:p text:style-name="P29">Pieczywo pszenne, żytnie, raz.100g [1]</text:p>
            <text:p text:style-name="P30">Makaron na mleku 350g [1,7]</text:p>
            <text:p text:style-name="P31">Kawa z mlekiem 200ml[1,7]</text:p>
          </table:table-cell>
          <table:table-cell table:style-name="TableCell32">
            <text:p text:style-name="P33">Twarożek z koperkiem 50g [7]</text:p>
            <text:p text:style-name="P34">Przysmak z weka 40g</text:p>
            <text:p text:style-name="P35">15g</text:p>
            <text:p text:style-name="P36">Sałata lodowa 1 liść</text:p>
            <text:p text:style-name="P37">Kiwi 1szt</text:p>
            <text:p text:style-name="P38">Pieczywo pszenne, żytnie, raz.100g [1]</text:p>
            <text:p text:style-name="P39">Makaron na mleku 350g [1,7]</text:p>
            <text:p text:style-name="P40">Kawa z mlekiem 200ml[1,7]</text:p>
          </table:table-cell>
          <table:table-cell table:style-name="TableCell41">
            <text:p text:style-name="P42">Twarożek z koperkiem 50g [7]</text:p>
            <text:p text:style-name="P43">Przysmak z weka 40g</text:p>
            <text:p text:style-name="P44">15g</text:p>
            <text:p text:style-name="P45">Sałata lodowa 1 liść</text:p>
            <text:p text:style-name="P46">Kiwi 1szt</text:p>
            <text:p text:style-name="P47">Pieczywo raz.100g [1]</text:p>
            <text:p text:style-name="P48">Makaron na mleku 350g [1,7]</text:p>
            <text:p text:style-name="P49">Kawa z mlekiem 200ml[1,7]</text:p>
          </table:table-cell>
          <table:table-cell table:style-name="TableCell50">
            <text:p text:style-name="P51">Twarożek z koperkiem 50g [7]</text:p>
            <text:p text:style-name="P52">Przysmak z weka 40g</text:p>
            <text:p text:style-name="P53">15g</text:p>
            <text:p text:style-name="P54">Sałata lodowa 1 liść</text:p>
            <text:p text:style-name="P55">Kiwi 1szt</text:p>
            <text:p text:style-name="P56">Pieczywo pszenne, żytnie, raz.100g [1]</text:p>
            <text:p text:style-name="P57">Makaron na mleku 350g [1,7]</text:p>
            <text:p text:style-name="P58">Kawa z mlekiem 200ml[1,7]</text:p>
          </table:table-cell>
        </table:table-row>
        <table:table-row table:style-name="TableRow59">
          <table:table-cell table:style-name="TableCell60">
            <text:p text:style-name="P61">II Śniadanie</text:p>
          </table:table-cell>
          <table:table-cell table:style-name="TableCell62">
            <text:p text:style-name="P63">Galaretka owocowa 100g</text:p>
          </table:table-cell>
          <table:table-cell table:style-name="TableCell64">
            <text:p text:style-name="P65">Galaretka owocowa 100g</text:p>
          </table:table-cell>
          <table:table-cell table:style-name="TableCell66">
            <text:p text:style-name="P67">Galaretka owocowa b/c100g</text:p>
          </table:table-cell>
          <table:table-cell table:style-name="TableCell68">
            <text:p text:style-name="P69">Galaretka owocowa 100g</text:p>
          </table:table-cell>
        </table:table-row>
        <table:table-row table:style-name="TableRow70">
          <table:table-cell table:style-name="TableCell71">
            <text:p text:style-name="P72">Obiad</text:p>
          </table:table-cell>
          <table:table-cell table:style-name="TableCell73">
            <text:p text:style-name="P74">Kapuśniak ze słodkiej kapusty 400g [1]</text:p>
            <text:p text:style-name="P75">Filet drobiowy 100g [1,3]</text:p>
            <text:p text:style-name="P76">Ziemniaki 200g,</text:p>
            <text:p text:style-name="P77">Marchew z groszkiem 100g (2),</text:p>
            <text:p text:style-name="P78">Szpinak gotowany 100g</text:p>
            <text:p text:style-name="P79">Kompot <text:s/>200ml</text:p>
          </table:table-cell>
          <table:table-cell table:style-name="TableCell80">
            <text:p text:style-name="P81">Kartoflanka 400g [1]</text:p>
            <text:p text:style-name="P82">Klopsik drobiowy w sosie śmietanowym 100/100g [1, 3,7]</text:p>
            <text:p text:style-name="P83">Ziemniaki 200g</text:p>
            <text:p text:style-name="P84">Szpinak gotowany 100g</text:p>
            <text:p text:style-name="P85">Banan ½ szt</text:p>
            <text:p text:style-name="P86">Kompot 200ml</text:p>
            <text:p text:style-name="P87"/>
            <text:p text:style-name="P88"/>
          </table:table-cell>
          <table:table-cell table:style-name="TableCell89">
            <text:p text:style-name="P90">Kartoflanka 400g[1]</text:p>
            <text:p text:style-name="P91">Klopsik drobiowy w sosie śmietanowym 100/100g [1, 3,7]</text:p>
            <text:p text:style-name="P92">Kasza gryczanai 200g</text:p>
            <text:p text:style-name="P93">Szpinak gotowany 100g</text:p>
            <text:p text:style-name="P94">Banan ½ szt</text:p>
            <text:p text:style-name="P95">Kompot 200ml</text:p>
            <text:p text:style-name="P96"/>
          </table:table-cell>
          <table:table-cell table:style-name="TableCell97">
            <text:p text:style-name="P98">Kartoflanka 400g [1]</text:p>
            <text:p text:style-name="P99">Klopsik drobiowy w sosie śmietanowym 100/100g [1, 3,7]</text:p>
            <text:p text:style-name="P100">Ziemniaki 200g</text:p>
            <text:p text:style-name="P101">Szpinak gotowany 100g</text:p>
            <text:p text:style-name="P102">Banan ½ szt</text:p>
            <text:p text:style-name="P103">Kompot 200ml</text:p>
            <text:p text:style-name="P104"/>
          </table:table-cell>
        </table:table-row>
        <table:table-row table:style-name="TableRow105">
          <table:table-cell table:style-name="TableCell106">
            <text:p text:style-name="P107">Kolacja</text:p>
          </table:table-cell>
          <table:table-cell table:style-name="TableCell108">
            <text:p text:style-name="P109">Sałatka śledziowa z warzywami 100g [4]</text:p>
            <text:p text:style-name="P110">Szynka gotowana 40g <text:s/></text:p>
            <text:p text:style-name="P111">Sałata zielona 1l.</text:p>
            <text:p text:style-name="P112">Masło 15g,</text:p>
            <text:p text:style-name="P113">Pieczywo pszen,żyt,raz.100g [2] ,</text:p>
            <text:p text:style-name="P114">Herbata 200 ml</text:p>
          </table:table-cell>
          <table:table-cell table:style-name="TableCell115">
            <text:p text:style-name="P116">Szynka gotowana 60g</text:p>
            <text:p text:style-name="P117">Pomidor 80g <text:s/></text:p>
            <text:p text:style-name="P118">Jabłko 1/2szt</text:p>
            <text:p text:style-name="P119">Masło 15g,</text:p>
            <text:p text:style-name="P120">Pieczywo pszen,żyt,raz.100g [2] ,</text:p>
            <text:p text:style-name="P121">Herbata 200 ml</text:p>
          </table:table-cell>
          <table:table-cell table:style-name="TableCell122">
            <text:p text:style-name="P123">Szynka gotowana 60g</text:p>
            <text:p text:style-name="P124">Pomidor 80g <text:s/></text:p>
            <text:p text:style-name="P125">Jabłko 1/2szt</text:p>
            <text:p text:style-name="P126">Masło 15g,</text:p>
            <text:p text:style-name="P127">Pieczywo raz.100g [2] ,</text:p>
            <text:p text:style-name="P128">Herbata 200 ml</text:p>
          </table:table-cell>
          <table:table-cell table:style-name="TableCell129">
            <text:p text:style-name="P130">Szynka gotowana 60g</text:p>
            <text:p text:style-name="P131">Pomidor 80g <text:s/></text:p>
            <text:p text:style-name="P132">Jabłko 1/2szt</text:p>
            <text:p text:style-name="P133">Masło 15g,</text:p>
            <text:p text:style-name="P134">Pieczywo pszen,żyt,raz.100g [2] ,</text:p>
            <text:p text:style-name="P135">Herbata 200 ml</text:p>
          </table:table-cell>
        </table:table-row>
        <table:table-row table:style-name="TableRow136">
          <table:table-cell table:style-name="TableCell137">
            <text:p text:style-name="P138">Posiłek nocny</text:p>
          </table:table-cell>
          <table:table-cell table:style-name="TableCell139">
            <text:p text:style-name="P140">Kanapka z serkiem twarogowym 1 szt [1,7]</text:p>
          </table:table-cell>
          <table:table-cell table:style-name="TableCell141">
            <text:p text:style-name="P142">Kanapka z serkiem twarogowym 1 szt</text:p>
            <text:p text:style-name="P143">[1,7]</text:p>
          </table:table-cell>
          <table:table-cell table:style-name="TableCell144">
            <text:p text:style-name="P145">Kanapka z serkiem twarogowym 1 szt</text:p>
            <text:p text:style-name="P146">[1,7]</text:p>
          </table:table-cell>
          <table:table-cell table:style-name="TableCell147">
            <text:p text:style-name="P148">Kanapka z serkiem twarogowym 1 szt</text:p>
            <text:p text:style-name="P149">[1,7]</text:p>
          </table:table-cell>
        </table:table-row>
        <table:table-row table:style-name="TableRow150">
          <table:table-cell table:style-name="TableCell151">
            <text:p text:style-name="P152">Wartości odżywcze</text:p>
          </table:table-cell>
          <table:table-cell table:style-name="TableCell153">
            <text:p text:style-name="P154">E [kcal]: 2325.54 , B [g]: 118.49 , T [g]: 84.56 , W [g]: 289.14</text:p>
            <text:p text:style-name="P155">Błonnik pokarmowy [g]: 29.63 , Kwasy tłuszczowe jednonienasycone (MUFA) [g]: 30.09 , Kwasy tłuszczowe nasycone (SFA) [g]: 38.16 , Kwasy tłuszczowe wielonienasycone (PUFA) [g]: 10.47 Sól [g]: 9.58 , Sacharoza [g]: 11.45</text:p>
          </table:table-cell>
          <table:table-cell table:style-name="TableCell156">
            <text:p text:style-name="P157">E [kcal]: 2457.77 , B [g]: 107.26 , T [g]: 75.64 , W [g]: 355.52</text:p>
            <text:p text:style-name="P158">Kwasy tłuszczowe jednonienasycone (MUFA) [g]: 23.72 , Kwasy tłuszczowe nasycone (SFA) [g]: 39 , Kwasy tłuszczowe wielonienasycone (PUFA) [g]: 7.8 , Błonnik pokarmowy [g]: 31.91</text:p>
            <text:p text:style-name="P159">Sól [g]: 7.89 , Sacharoza [g]: 17.22</text:p>
          </table:table-cell>
          <table:table-cell table:style-name="TableCell160">
            <text:p text:style-name="P161">E [kcal]: 2905.57 , B [g]: 128.16 , T [g]: 79.02 , W [g]: 447.22</text:p>
            <text:p text:style-name="P162">Kwasy tłuszczowe jednonienasycone (MUFA) [g]: 25.12 , Kwasy tłuszczowe nasycone (SFA) [g]: 38.3 , Kwasy tłuszczowe wielonienasycone (PUFA) [g]: 9.98 , Błonnik pokarmowy [g]: 48.31</text:p>
            <text:p text:style-name="P163">Sól [g]: 7.89 , Sacharoza [g]: 17.66</text:p>
          </table:table-cell>
          <table:table-cell table:style-name="TableCell164">
            <text:p text:style-name="P165">E [kcal]: 2457.77 , B [g]: 107.26 , T [g]: 75.64 , W [g]: 355.52</text:p>
            <text:p text:style-name="P166">Kwasy tłuszczowe jednonienasycone (MUFA) [g]: 23.72 , Kwasy tłuszczowe nasycone (SFA) [g]: 39 , Kwasy tłuszczowe wielonienasycone (PUFA) [g]: 7.8 , Błonnik pokarmowy [g]: 31.91</text:p>
            <text:p text:style-name="P167">Sól [g]: 7.89 , Sacharoza [g]: 17.22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Czwartek 28.12.2023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Dieta podstawowa</text:p>
          </table:table-cell>
          <table:table-cell table:style-name="TableCell187">
            <text:p text:style-name="P188">Dieta łatwostrawna</text:p>
          </table:table-cell>
          <table:table-cell table:style-name="TableCell189">
            <text:p text:style-name="P190"><text:span text:style-name="T191">Z ogr. łatwoprzysw. węglowodanów</text:span></text:p>
          </table:table-cell>
          <table:table-cell table:style-name="TableCell192">
            <text:p text:style-name="P193">D. łatwostrawna z ogr. <text:s/>substancji pobudzających wydzielanie soku żołądkowego</text:p>
          </table:table-cell>
        </table:table-row>
        <table:table-row table:style-name="TableRow194">
          <table:table-cell table:style-name="TableCell195">
            <text:p text:style-name="P196">Śniadanie</text:p>
          </table:table-cell>
          <table:table-cell table:style-name="TableCell197">
            <text:p text:style-name="P198">Parówka drobiowa 1szt,</text:p>
            <text:p text:style-name="P199">Musztarda 20g</text:p>
            <text:p text:style-name="P200">Rukola 10g</text:p>
            <text:p text:style-name="P201">Ogórek kiszony 50g</text:p>
            <text:p text:style-name="P202">Masło 15g,</text:p>
            <text:p text:style-name="P203">Pieczywo pszenne, żytnie, razowe 100g [1]</text:p>
            <text:p text:style-name="P204">Kasza jęczmienna na mleku 350g [1,7]</text:p>
            <text:p text:style-name="P205">Kawa z mlekiem 200 ml [1,7]</text:p>
          </table:table-cell>
          <table:table-cell table:style-name="TableCell206">
            <text:p text:style-name="P207">Parówka drobiowa 1szt,</text:p>
            <text:p text:style-name="P208"><text:s/>Mandarynka 1 szt.</text:p>
            <text:p text:style-name="P209">Rukola 10g</text:p>
            <text:p text:style-name="P210">Masło 15g,</text:p>
            <text:p text:style-name="P211">Pieczywo pszenne, żytnie, razowe 100g</text:p>
            <text:p text:style-name="P212">[1]</text:p>
            <text:p text:style-name="P213"><text:s/>Kasza jęczmienna na mleku 350g [1,7]</text:p>
            <text:p text:style-name="P214">Kawa z mlekiem 200 ml [1,7]</text:p>
          </table:table-cell>
          <table:table-cell table:style-name="TableCell215">
            <text:p text:style-name="P216">Parówka drobiowa 1szt,</text:p>
            <text:p text:style-name="P217"><text:s/>Mandarynka 1 szt</text:p>
            <text:p text:style-name="P218">Rukola 10g</text:p>
            <text:p text:style-name="P219">Masło 15g,</text:p>
            <text:p text:style-name="P220">Pieczywo razowe 100g [1]</text:p>
            <text:p text:style-name="P221">Kasza jęczmienna na mleku 350g [1,7]</text:p>
            <text:p text:style-name="P222">Kawa z mlekiem 200 ml [1,7]</text:p>
          </table:table-cell>
          <table:table-cell table:style-name="TableCell223">
            <text:p text:style-name="P224">Parówka drobiowa 1szt,</text:p>
            <text:p text:style-name="P225"><text:s/>Mandarynka 1 szt Rukola 10g</text:p>
            <text:p text:style-name="P226">Masło 15g,</text:p>
            <text:p text:style-name="P227">Pieczywo pszenne, żytnie, razowe 100g</text:p>
            <text:p text:style-name="P228">Kasza jęczmienna na mleku 350g [1,7]</text:p>
            <text:p text:style-name="P229">Kawa z mlekiem 200 ml [1,7]</text:p>
          </table:table-cell>
        </table:table-row>
        <table:table-row table:style-name="TableRow230">
          <table:table-cell table:style-name="TableCell231">
            <text:p text:style-name="P232">II Śniadanie</text:p>
          </table:table-cell>
          <table:table-cell table:style-name="TableCell233">
            <text:p text:style-name="P234">Budyń z sokiem owocowym 100g [7]</text:p>
          </table:table-cell>
          <table:table-cell table:style-name="TableCell235">
            <text:p text:style-name="P236"><text:span text:style-name="T237">Budyń z sokiem owocowym 100g [7]</text:span></text:p>
          </table:table-cell>
          <table:table-cell table:style-name="TableCell238">
            <text:p text:style-name="P239"><text:span text:style-name="T240">Budyń 100g [7]</text:span></text:p>
          </table:table-cell>
          <table:table-cell table:style-name="TableCell241">
            <text:p text:style-name="P242"><text:span text:style-name="T243">Budyń z sokiem owocowym 100g [7]</text:span></text:p>
          </table:table-cell>
        </table:table-row>
        <table:table-row table:style-name="TableRow244">
          <table:table-cell table:style-name="TableCell245">
            <text:p text:style-name="P246">Obiad</text:p>
          </table:table-cell>
          <table:table-cell table:style-name="TableCell247">
            <text:p text:style-name="P248">Barszcz biały z ziemniakami <text:s/>400g [7]</text:p>
            <text:p text:style-name="P249">Ryż z truskawkami i jogurtem naturalnym 260/120g</text:p>
            <text:p text:style-name="P250">Pomarańcza 1/2szt</text:p>
            <text:p text:style-name="P251">Kompot owocowy 200ml</text:p>
          </table:table-cell>
          <table:table-cell table:style-name="TableCell252">
            <text:p text:style-name="P253">Barszcz biały z ziemniakami <text:s/>400g [7] <text:s/></text:p>
            <text:p text:style-name="P254">Ryż z truskawkami i jogurtem naturalnym 260/120g</text:p>
            <text:p text:style-name="P255">Pomarańcza 1/2szt</text:p>
            <text:p text:style-name="P256">Kompot owocowy 200ml</text:p>
          </table:table-cell>
          <table:table-cell table:style-name="TableCell257">
            <text:p text:style-name="P258">Barszcz biały z ziemniakami <text:s/>400g [7] <text:s/></text:p>
            <text:p text:style-name="P259">Ryż brązowy z truskawkami i jogurtem naturalnym 260/120g</text:p>
            <text:p text:style-name="P260">Grapefruit 1/4szt</text:p>
            <text:p text:style-name="P261">Kompot owocowy 200ml</text:p>
          </table:table-cell>
          <table:table-cell table:style-name="TableCell262">
            <text:p text:style-name="P263">Barszcz biały z ziemniakami <text:s/>400g [7]</text:p>
            <text:p text:style-name="P264">Ryż z truskawkami i jogurtem naturalnym 260/120g</text:p>
            <text:p text:style-name="P265">Pomarańcza 1/2szt</text:p>
            <text:p text:style-name="P266">Kompot owocowy 200ml</text:p>
          </table:table-cell>
        </table:table-row>
        <table:table-row table:style-name="TableRow267">
          <table:table-cell table:style-name="TableCell268">
            <text:p text:style-name="P269">Kolacja</text:p>
          </table:table-cell>
          <table:table-cell table:style-name="TableCell270">
            <text:p text:style-name="P271">Jajko 1szt [3]</text:p>
            <text:p text:style-name="P272">Rolada z kurczakiem 40g,</text:p>
            <text:p text:style-name="P273">mix sałat 10g</text:p>
            <text:p text:style-name="P274">Pomidor 80g,</text:p>
            <text:p text:style-name="P275">Masło 15g</text:p>
            <text:p text:style-name="P276">Pieczywo pszenne,żyt,raz.100g [1],</text:p>
            <text:p text:style-name="P277">Herbata 200ml</text:p>
          </table:table-cell>
          <table:table-cell table:style-name="TableCell278">
            <text:p text:style-name="P279">Jajko 1szt [3]</text:p>
            <text:p text:style-name="P280">Rolada z kurczakiem 40g,</text:p>
            <text:p text:style-name="P281">mix sałat 10g</text:p>
            <text:p text:style-name="P282">Pomidor 80g,</text:p>
            <text:p text:style-name="P283">Masło 15g</text:p>
            <text:p text:style-name="P284">Pieczywo pszenne,żyt,raz.100g [1],</text:p>
            <text:p text:style-name="P285">Herbata 200ml</text:p>
          </table:table-cell>
          <table:table-cell table:style-name="TableCell286">
            <text:p text:style-name="P287">Jajko 1szt [3]</text:p>
            <text:p text:style-name="P288">Rolada z kurczakiem 40g,</text:p>
            <text:p text:style-name="P289">mix sałat 10g</text:p>
            <text:p text:style-name="P290">Pomidor 80g,</text:p>
            <text:p text:style-name="P291">Masło 15g</text:p>
            <text:p text:style-name="P292">Pieczywo raz.100g [1],</text:p>
            <text:p text:style-name="P293">Herbata 200ml</text:p>
          </table:table-cell>
          <table:table-cell table:style-name="TableCell294">
            <text:p text:style-name="P295">Jajko białko 2szt [3]</text:p>
            <text:p text:style-name="P296">Rolada z kurczakiem 40g,</text:p>
            <text:p text:style-name="P297">mix sałat 10g</text:p>
            <text:p text:style-name="P298">Pomidor 80g,</text:p>
            <text:p text:style-name="P299">Masło 15g</text:p>
            <text:p text:style-name="P300">Pieczywo pszenne,żyt,raz.100g [1],</text:p>
            <text:p text:style-name="P301">Herbata 200ml</text:p>
          </table:table-cell>
        </table:table-row>
        <table:table-row table:style-name="TableRow302">
          <table:table-cell table:style-name="TableCell303">
            <text:p text:style-name="P304">Posiłek nocny</text:p>
          </table:table-cell>
          <table:table-cell table:style-name="TableCell305">
            <text:p text:style-name="P306">Kanapka z pastą mięsno- warzywną 1 szt. [1]</text:p>
          </table:table-cell>
          <table:table-cell table:style-name="TableCell307">
            <text:p text:style-name="P308"><text:span text:style-name="T309">Kanapka z pastą mięsno- warzywną 1 szt. [1]</text:span></text:p>
          </table:table-cell>
          <table:table-cell table:style-name="TableCell310">
            <text:p text:style-name="P311"><text:span text:style-name="T312">Kanapka z pastą mięsno- warzywną 1 szt. [1]</text:span></text:p>
          </table:table-cell>
          <table:table-cell table:style-name="TableCell313">
            <text:p text:style-name="P314"><text:span text:style-name="T315">Kanapka z pastą mięsno- warzywną 1 szt. [1]</text:span></text:p>
          </table:table-cell>
        </table:table-row>
        <table:table-row table:style-name="TableRow316">
          <table:table-cell table:style-name="TableCell317">
            <text:p text:style-name="P318">Wartości odżywcze</text:p>
          </table:table-cell>
          <table:table-cell table:style-name="TableCell319">
            <text:p text:style-name="P320">E [kcal]: 2532.76 , B [g]: 86.76 , T [g]: 88.63 , W [g]: 365.13</text:p>
            <text:p text:style-name="P321">Kwasy tłuszczowe jednonienasycone (MUFA) [g]: 31.82 , Kwasy tłuszczowe nasycone (SFA) [g]: 41.34 , Kwasy tłuszczowe wielonienasycone (PUFA) [g]: 8.63 , Błonnik pokarmowy [g]: 32.04</text:p>
            <text:p text:style-name="P322">Sól [g]: 9.01 , Sacharoza [g]: 40.87</text:p>
          </table:table-cell>
          <table:table-cell table:style-name="TableCell323">
            <text:p text:style-name="P324">E [kcal]: 2525.26 , B [g]: 85.83 , T [g]: 87.32 , W [g]: 367.33</text:p>
            <text:p text:style-name="P325">Kwasy tłuszczowe jednonienasycone (MUFA) [g]: 31.03 , Kwasy tłuszczowe nasycone (SFA) [g]: 41.27 , Kwasy tłuszczowe wielonienasycone (PUFA) [g]: 8.3 , Błonnik pokarmowy [g]: 32.5</text:p>
            <text:p text:style-name="P326">Sól [g]: 8.63 , Sacharoza [g]: 43.07</text:p>
          </table:table-cell>
          <table:table-cell table:style-name="TableCell327">
            <text:p text:style-name="P328">E [kcal]: 2467.26 , B [g]: 84.22 , T [g]: 88.75 , W [g]: 357.84</text:p>
            <text:p text:style-name="P329">Kwasy tłuszczowe jednonienasycone (MUFA) [g]: 31.45 , Kwasy tłuszczowe nasycone (SFA) [g]: 41.66 , Kwasy tłuszczowe wielonienasycone (PUFA) [g]: 8.97 , Błonnik pokarmowy [g]: 46.17</text:p>
            <text:p text:style-name="P330">Sól [g]: 8.7 , Sacharoza [g]: 29.08</text:p>
          </table:table-cell>
          <table:table-cell table:style-name="TableCell331">
            <text:p text:style-name="TableContents"><text:span text:style-name="T332"><text:s/></text:span><text:span text:style-name="T333">E [kcal]: 2474.66 , B [g]: 84.93 , T [g]: 82.13 , W [g]: 367.39</text:span></text:p>
            <text:p text:style-name="P334">Kwasy tłuszczowe jednonienasycone (MUFA) [g]: 28.63 , Kwasy tłuszczowe nasycone (SFA) [g]: 39.57 , Kwasy tłuszczowe wielonienasycone (PUFA) [g]: 7.85 , Błonnik pokarmowy [g]: 32.5</text:p>
            <text:p text:style-name="P335">Sól [g]: 8.72 , Sacharoza [g]: 43.07</text:p>
          </table:table-cell>
        </table:table-row>
      </table:table>
      <text:p text:style-name="P336"/>
      <text:p text:style-name="P337"/>
      <text:p text:style-name="P338"/>
      <text:p text:style-name="P339"/>
      <text:soft-page-break/>
      <text:p text:style-name="P340">Piątek 29.12.2023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Dieta podstawowa</text:p>
          </table:table-cell>
          <table:table-cell table:style-name="TableCell352">
            <text:p text:style-name="P353">Dieta łatwostrawna</text:p>
          </table:table-cell>
          <table:table-cell table:style-name="TableCell354">
            <text:p text:style-name="P355"><text:span text:style-name="T356">Z ogr. łatwoprzysw. węglowodanów</text:span></text:p>
          </table:table-cell>
          <table:table-cell table:style-name="TableCell357">
            <text:p text:style-name="P358">D. łatwostrawna z ogr. <text:s/>substancji pobudzających wydzielanie soku żołądkowego</text:p>
          </table:table-cell>
        </table:table-row>
        <table:table-row table:style-name="TableRow359">
          <table:table-cell table:style-name="TableCell360">
            <text:p text:style-name="P361">Śniadanie</text:p>
          </table:table-cell>
          <table:table-cell table:style-name="TableCell362">
            <text:p text:style-name="Bezodstępów"><text:span text:style-name="T363">Szynka Pyzdry 60g,</text:span></text:p>
            <text:p text:style-name="P364">Sałata lodowa 1 liść</text:p>
            <text:p text:style-name="P365">Gruszka ½ szt</text:p>
            <text:p text:style-name="P366">Pieczywo pszenne, żytnie, raz.100g [1]</text:p>
            <text:p text:style-name="P367"><text:span text:style-name="T368">Płatki owsiane na mleku<text:s/></text:span><text:span text:style-name="T369">350g [1,7]</text:span></text:p>
            <text:p text:style-name="P370">Kawa z mlekiem 200ml[1,7]</text:p>
          </table:table-cell>
          <table:table-cell table:style-name="TableCell371">
            <text:p text:style-name="Bezodstępów"><text:span text:style-name="T372">Szynka Pyzdry 60g,</text:span></text:p>
            <text:p text:style-name="P373">Sałata lodowa 1 liść</text:p>
            <text:p text:style-name="P374">Gruszka ½ szt</text:p>
            <text:p text:style-name="P375">Pieczywo pszenne, żytnie, raz.100g [1]</text:p>
            <text:p text:style-name="P376"><text:span text:style-name="T377">Płatki owsiane na mleku<text:s/></text:span><text:span text:style-name="T378">350g [1,7]</text:span></text:p>
            <text:p text:style-name="P379"><text:span text:style-name="T380">Kawa z mlekiem 200ml[1,7]</text:span></text:p>
          </table:table-cell>
          <table:table-cell table:style-name="TableCell381">
            <text:p text:style-name="Bezodstępów"><text:span text:style-name="T382">Szynka Pyzdry 60g,</text:span></text:p>
            <text:p text:style-name="P383">Sałata lodowa 1 liść</text:p>
            <text:p text:style-name="P384">Gruszka ½ szt</text:p>
            <text:p text:style-name="P385">Pieczywo raz.100g [1]</text:p>
            <text:p text:style-name="P386"><text:span text:style-name="T387">Płatki owsiane na mleku<text:s/></text:span><text:span text:style-name="T388">350g [1,7]</text:span></text:p>
            <text:p text:style-name="P389"><text:span text:style-name="T390">Kawa z mlekiem 200ml[1,7]</text:span></text:p>
          </table:table-cell>
          <table:table-cell table:style-name="TableCell391">
            <text:p text:style-name="Bezodstępów"><text:span text:style-name="T392">Szynka Pyzdry 60g,</text:span></text:p>
            <text:p text:style-name="P393">Sałata lodowa 1 liść</text:p>
            <text:p text:style-name="P394">Jabłko ½ szt</text:p>
            <text:p text:style-name="P395">Pieczywo pszenne, żytnie, raz.100g [1]</text:p>
            <text:p text:style-name="P396"><text:span text:style-name="T397">Płatki owsiane na mleku<text:s/></text:span><text:span text:style-name="T398">350g [1,7]</text:span></text:p>
            <text:p text:style-name="P399"><text:span text:style-name="T400">Kawa z mlekiem 200ml[1,7]</text:span></text:p>
          </table:table-cell>
        </table:table-row>
        <table:table-row table:style-name="TableRow401">
          <table:table-cell table:style-name="TableCell402">
            <text:p text:style-name="P403">II Śniadanie</text:p>
          </table:table-cell>
          <table:table-cell table:style-name="TableCell404">
            <text:p text:style-name="P405">Sok pomidorowy 240g</text:p>
          </table:table-cell>
          <table:table-cell table:style-name="TableCell406">
            <text:p text:style-name="P407">Sok pomidorowy 240g</text:p>
          </table:table-cell>
          <table:table-cell table:style-name="TableCell408">
            <text:p text:style-name="P409">Sok pomidorowy 240g</text:p>
          </table:table-cell>
          <table:table-cell table:style-name="TableCell410">
            <text:p text:style-name="P411">Sok pomidorowy 240g</text:p>
          </table:table-cell>
        </table:table-row>
        <table:table-row table:style-name="TableRow412">
          <table:table-cell table:style-name="TableCell413">
            <text:p text:style-name="P414">Obiad</text:p>
          </table:table-cell>
          <table:table-cell table:style-name="TableCell415">
            <text:p text:style-name="Bezodstępów"><text:span text:style-name="T416">Krupnik ryżowy z zieloną pietruszką<text:s/></text:span><text:span text:style-name="T417">400g [7]</text:span></text:p>
            <text:p text:style-name="Bezodstępów"><text:span text:style-name="T418">Ryba smażona100g[1,3,4 ]<text:s/></text:span><text:span text:style-name="T419">Surówka z kiszonej kapusty 100g</text:span></text:p>
            <text:p text:style-name="P420">Ziemniaki 200g,</text:p>
            <text:p text:style-name="P421">Kompot 200ml</text:p>
          </table:table-cell>
          <table:table-cell table:style-name="TableCell422">
            <text:p text:style-name="Bezodstępów"><text:span text:style-name="T423">Krupnik ryżowy z zieloną pietruszką<text:s/></text:span><text:span text:style-name="T424">400g [7]</text:span></text:p>
            <text:p text:style-name="P425">Ryba gotowana z marchewką 100/100g [4]</text:p>
            <text:p text:style-name="P426">Brokuł 100g</text:p>
            <text:p text:style-name="P427">Ziemniaki 200g,</text:p>
            <text:p text:style-name="P428">Kompot 200ml</text:p>
          </table:table-cell>
          <table:table-cell table:style-name="TableCell429">
            <text:p text:style-name="Bezodstępów"><text:span text:style-name="T430">Krupnik ryżowy z zieloną pietruszką<text:s/></text:span><text:span text:style-name="T431">400g [7]</text:span></text:p>
            <text:p text:style-name="P432">Ryba gotowana 100g [4]</text:p>
            <text:p text:style-name="P433">Brokuł 100g</text:p>
            <text:p text:style-name="P434">Surówka z marchewki 100g</text:p>
            <text:p text:style-name="P435">Ziemniaki 200g,</text:p>
            <text:p text:style-name="P436">Kompot 200ml</text:p>
          </table:table-cell>
          <table:table-cell table:style-name="TableCell437">
            <text:p text:style-name="Bezodstępów"><text:span text:style-name="T438">Krupnik ryżowy z zieloną pietruszką<text:s/></text:span><text:span text:style-name="T439">400g [7]</text:span></text:p>
            <text:p text:style-name="P440">Ryba gotowana z marchewką 100/100g [4]</text:p>
            <text:p text:style-name="P441">Brokuł 100g</text:p>
            <text:p text:style-name="P442">Ziemniaki 200g,</text:p>
            <text:p text:style-name="P443">Kompot 200ml</text:p>
          </table:table-cell>
        </table:table-row>
        <table:table-row table:style-name="TableRow444">
          <table:table-cell table:style-name="TableCell445">
            <text:p text:style-name="P446">Kolacja</text:p>
          </table:table-cell>
          <table:table-cell table:style-name="TableCell447">
            <text:p text:style-name="Bezodstępów"><text:span text:style-name="T448">Twarożek ze szczypiorkiem 50g [7]</text:span></text:p>
            <text:p text:style-name="P449">Rolada z kurczakiem 40g</text:p>
            <text:p text:style-name="P450"><text:span text:style-name="T451">Rukola 10g</text:span></text:p>
            <text:p text:style-name="P452">Masło 15g,</text:p>
            <text:p text:style-name="P453">Pieczywo pszen,żyt,raz.100g [1] ,</text:p>
            <text:p text:style-name="P454">Herbata 200 ml</text:p>
          </table:table-cell>
          <table:table-cell table:style-name="TableCell455">
            <text:p text:style-name="Bezodstępów"><text:span text:style-name="T456">Twarożek z pietruszką 50g [7]</text:span></text:p>
            <text:p text:style-name="P457">Rolada z kurczakiem 40g</text:p>
            <text:p text:style-name="P458"><text:span text:style-name="T459">Rukola 10g</text:span></text:p>
            <text:p text:style-name="P460">Masło 15g,</text:p>
            <text:p text:style-name="P461">Pieczywo pszen,żyt,raz.100g [1] ,</text:p>
            <text:p text:style-name="P462">Herbata 200 ml</text:p>
          </table:table-cell>
          <table:table-cell table:style-name="TableCell463">
            <text:p text:style-name="Bezodstępów"><text:span text:style-name="T464">Twarożek z pietruszką 50g [7]</text:span></text:p>
            <text:p text:style-name="P465">Rolada z kurczakiem 40g</text:p>
            <text:p text:style-name="P466"><text:span text:style-name="T467">Rukola 10g</text:span></text:p>
            <text:p text:style-name="P468">Masło 15g,</text:p>
            <text:p text:style-name="P469">Pieczywo raz.100g [1]</text:p>
            <text:p text:style-name="P470">Herbata 200 ml</text:p>
          </table:table-cell>
          <table:table-cell table:style-name="TableCell471">
            <text:p text:style-name="P472">Rolada z kurczakiem 60g</text:p>
            <text:p text:style-name="P473">Pomidor 80g</text:p>
            <text:p text:style-name="P474"><text:span text:style-name="T475">Rukola 10g</text:span></text:p>
            <text:p text:style-name="P476">Masło 15g,</text:p>
            <text:p text:style-name="P477">Pieczywo pszen,żyt,raz.100g [1] ,</text:p>
            <text:p text:style-name="P478">Herbata 200 ml</text:p>
          </table:table-cell>
        </table:table-row>
        <table:table-row table:style-name="TableRow479">
          <table:table-cell table:style-name="TableCell480">
            <text:p text:style-name="P481">Posiłek nocny</text:p>
          </table:table-cell>
          <table:table-cell table:style-name="TableCell482">
            <text:p text:style-name="P483">Kanapka z jajkiem 1 szt. [1,3]</text:p>
          </table:table-cell>
          <table:table-cell table:style-name="TableCell484">
            <text:p text:style-name="P485">Kanapka z jajkiem 1 szt. [1,3]</text:p>
          </table:table-cell>
          <table:table-cell table:style-name="TableCell486">
            <text:p text:style-name="P487">Kanapka z jajkiem 1 szt. [1,3]</text:p>
          </table:table-cell>
          <table:table-cell table:style-name="TableCell488">
            <text:p text:style-name="P489">Kanapka z białkiem jajka1 szt. [1,3]</text:p>
          </table:table-cell>
        </table:table-row>
        <table:table-row table:style-name="TableRow490">
          <table:table-cell table:style-name="TableCell491">
            <text:p text:style-name="P492">Wartości odżywcze</text:p>
          </table:table-cell>
          <table:table-cell table:style-name="TableCell493">
            <text:p text:style-name="P494">E [kcal]: 2312.79 , B [g]: 112.74 , T [g]: 80.48 , W [g]: 304.56</text:p>
            <text:p text:style-name="P495">Kwasy tłuszczowe jednonienasycone (MUFA) [g]: 27.9 , Kwasy tłuszczowe nasycone (SFA) [g]: 36.6 , Kwasy tłuszczowe wielonienasycone (PUFA) [g]: 10.13 , Błonnik pokarmowy [g]: 35.58</text:p>
            <text:p text:style-name="P496">Sól [g]: 9.49 , Sacharoza [g]: 11.89</text:p>
          </table:table-cell>
          <table:table-cell table:style-name="TableCell497">
            <text:p text:style-name="P498">E [kcal]: 2206.49 , B [g]: 110.79 , T [g]: 69.44 , W [g]: 302.29</text:p>
            <text:p text:style-name="P499">Kwasy tłuszczowe jednonienasycone (MUFA) [g]: 21.17 , Kwasy tłuszczowe nasycone (SFA) [g]: 35.66 , Kwasy tłuszczowe wielonienasycone (PUFA) [g]: 7.43 , Błonnik pokarmowy [g]: 35.28</text:p>
            <text:p text:style-name="P500">Sól [g]: 8.47 , Sacharoza [g]: 12.37</text:p>
          </table:table-cell>
          <table:table-cell table:style-name="TableCell501">
            <text:p text:style-name="P502">E [kcal]: 2163.69 , B [g]: 109.17 , T [g]: 69.61 , W [g]: 296.35</text:p>
            <text:p text:style-name="P503">Kwasy tłuszczowe jednonienasycone (MUFA) [g]: 21.25 , Kwasy tłuszczowe nasycone (SFA) [g]: 35.65 , Kwasy tłuszczowe wielonienasycone (PUFA) [g]: 7.57 , Błonnik pokarmowy [g]: 43.14</text:p>
            <text:p text:style-name="P504">Sól [g]: 9.07 , Sacharoza [g]: 12.6</text:p>
          </table:table-cell>
          <table:table-cell table:style-name="TableCell505">
            <text:p text:style-name="P506">E [kcal]: 2201.09 , B [g]: 110.66 , T [g]: 69.58 , W [g]: 300.79</text:p>
            <text:p text:style-name="P507">Kwasy tłuszczowe jednonienasycone (MUFA) [g]: 21.17 , Kwasy tłuszczowe nasycone (SFA) [g]: 35.66 , Kwasy tłuszczowe wielonienasycone (PUFA) [g]: 7.43 , Błonnik pokarmowy [g]: 35.18</text:p>
            <text:p text:style-name="P508">Sól [g]: 8.47 , Sacharoza [g]: 12.67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Sobota 30.12.2023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Dieta podstawowa</text:p>
          </table:table-cell>
          <table:table-cell table:style-name="TableCell533">
            <text:p text:style-name="P534">Dieta łatwostrawna</text:p>
          </table:table-cell>
          <table:table-cell table:style-name="TableCell535">
            <text:p text:style-name="P536"><text:span text:style-name="T537">Z ogr. łatwoprzysw. węglowodanów</text:span></text:p>
          </table:table-cell>
          <table:table-cell table:style-name="TableCell538">
            <text:p text:style-name="P539">D. łatwostrawna z ogr. <text:s/>substancji pobudzających wydzielanie soku żołądkowego</text:p>
          </table:table-cell>
        </table:table-row>
        <table:table-row table:style-name="TableRow540">
          <table:table-cell table:style-name="TableCell541">
            <text:p text:style-name="P542">Śniadanie</text:p>
          </table:table-cell>
          <table:table-cell table:style-name="TableCell543">
            <text:p text:style-name="P544"><text:span text:style-name="T545">Ser żółty 40g [7]</text:span></text:p>
            <text:p text:style-name="P546">Przysmak z weka 40g</text:p>
            <text:p text:style-name="P547">Ogórek zielony 50g-</text:p>
            <text:p text:style-name="P548"><text:span text:style-name="T549">Pomidor 80g</text:span></text:p>
            <text:p text:style-name="P550">Masło 15g,</text:p>
            <text:p text:style-name="P551">Pieczywo pszenne, żytnie, razowe 100g [1]</text:p>
            <text:p text:style-name="P552"><text:span text:style-name="T553">Makaron <text:s/></text:span><text:span text:style-name="T554">na mleku 350g [1,7]</text:span></text:p>
            <text:p text:style-name="P555">Kawa z mlekiem 200 ml [1,7]</text:p>
          </table:table-cell>
          <table:table-cell table:style-name="TableCell556">
            <text:p text:style-name="P557">Serek almette 2 szt [7] Przysmak z weka 40g</text:p>
            <text:p text:style-name="P558"><text:s/>Pomidor 80g</text:p>
            <text:p text:style-name="P559"><text:span text:style-name="T560">Mix sałat 10g</text:span></text:p>
            <text:p text:style-name="P561">Masło 15g,</text:p>
            <text:p text:style-name="P562">Pieczywo pszenne, żytnie, razowe 100g [1]</text:p>
            <text:p text:style-name="P563"><text:span text:style-name="T564"><text:s/></text:span><text:span text:style-name="T565">Makaron <text:s/></text:span><text:span text:style-name="T566">na mleku 350g [1,7]</text:span></text:p>
            <text:p text:style-name="P567">Kawa z mlekiem 200 ml [1,7]</text:p>
          </table:table-cell>
          <table:table-cell table:style-name="TableCell568">
            <text:p text:style-name="P569"><text:span text:style-name="T570">. Serek almette 2 szt [7]</text:span></text:p>
            <text:p text:style-name="P571">Przysmak z weka 40g</text:p>
            <text:p text:style-name="P572">Pomidor 80g</text:p>
            <text:p text:style-name="P573"><text:span text:style-name="T574">Mix sałat 10g</text:span></text:p>
            <text:p text:style-name="P575">Masło 15g,</text:p>
            <text:p text:style-name="P576">Pieczywo razowe 100g [1]</text:p>
            <text:p text:style-name="P577"><text:span text:style-name="T578">Makaron <text:s/></text:span><text:span text:style-name="T579">na mleku 350g [1,7]</text:span></text:p>
            <text:p text:style-name="P580">Kawa z mlekiem 200 ml [1,7]</text:p>
          </table:table-cell>
          <table:table-cell table:style-name="TableCell581">
            <text:p text:style-name="P582">Serek almette 2 szt [7]</text:p>
            <text:p text:style-name="P583">Przysmak z weka 40g</text:p>
            <text:p text:style-name="P584">Pomidor 80g</text:p>
            <text:p text:style-name="P585"><text:span text:style-name="T586">Mix sałat 10g</text:span></text:p>
            <text:p text:style-name="P587">Masło 15g,</text:p>
            <text:p text:style-name="P588">Pieczywo pszenne, żytnie, razowe 100g [1] <text:s/></text:p>
            <text:p text:style-name="P589"><text:span text:style-name="T590">Makaron <text:s/></text:span><text:span text:style-name="T591">na mleku 350g [1,7]</text:span></text:p>
            <text:p text:style-name="P592">Kawa z mlekiem 200 ml [1,7]</text:p>
          </table:table-cell>
        </table:table-row>
        <table:table-row table:style-name="TableRow593">
          <table:table-cell table:style-name="TableCell594">
            <text:p text:style-name="P595">II Śniadanie</text:p>
          </table:table-cell>
          <table:table-cell table:style-name="TableCell596">
            <text:p text:style-name="P597">Banan 1 szt</text:p>
          </table:table-cell>
          <table:table-cell table:style-name="TableCell598">
            <text:p text:style-name="P599"><text:span text:style-name="T600">Banan 1 szt</text:span></text:p>
          </table:table-cell>
          <table:table-cell table:style-name="TableCell601">
            <text:p text:style-name="P602"><text:span text:style-name="T603">Grapefruit ¼ szt.</text:span></text:p>
          </table:table-cell>
          <table:table-cell table:style-name="TableCell604">
            <text:p text:style-name="P605"><text:span text:style-name="T606">Banan 1 szt</text:span></text:p>
          </table:table-cell>
        </table:table-row>
        <table:table-row table:style-name="TableRow607">
          <table:table-cell table:style-name="TableCell608">
            <text:p text:style-name="P609">Obiad</text:p>
          </table:table-cell>
          <table:table-cell table:style-name="TableCell610">
            <text:p text:style-name="P611"><text:span text:style-name="T612">Brokułowa z ziemniakami 400g</text:span><text:span text:style-name="T613"><text:line-break/>Fasolka po bretońsku 250g</text:span></text:p>
            <text:p text:style-name="P614"><text:s/>Ziemniaki 250g</text:p>
            <text:p text:style-name="P615"><text:span text:style-name="T616">Surówka z buraczkami z jabłkiem 100g</text:span><text:span text:style-name="T617"><text:line-break/></text:span><text:span text:style-name="T618">Kompot 200ml</text:span></text:p>
          </table:table-cell>
          <table:table-cell table:style-name="TableCell619">
            <text:p text:style-name="P620">Brokułowa z ziemniakami 400g</text:p>
            <text:p text:style-name="P621">Makaron z warzywami i filetem 250/100g</text:p>
            <text:p text:style-name="P622"><text:span text:style-name="T623">Surówka z buraczkami z jabłkiem 100g</text:span></text:p>
          </table:table-cell>
          <table:table-cell table:style-name="TableCell624">
            <text:p text:style-name="P625">Brokułowa z ziemniakami 400g</text:p>
            <text:p text:style-name="P626">Makaron brązowy z warzywami i filetem 250/100g</text:p>
            <text:p text:style-name="P627"><text:span text:style-name="T628">Surówka z buraczkami z jabłkiem 100g</text:span></text:p>
          </table:table-cell>
          <table:table-cell table:style-name="TableCell629">
            <text:p text:style-name="P630">Brokułowa z ziemniakami 400g</text:p>
            <text:p text:style-name="P631">Makaron z warzywami i filetem 250/100g</text:p>
            <text:p text:style-name="P632"><text:span text:style-name="T633">Surówka z buraczkami z jabłkiem 100g</text:span></text:p>
          </table:table-cell>
        </table:table-row>
        <table:table-row table:style-name="TableRow634">
          <table:table-cell table:style-name="TableCell635">
            <text:p text:style-name="P636">Kolacja</text:p>
          </table:table-cell>
          <table:table-cell table:style-name="TableCell637">
            <text:p text:style-name="Bezodstępów"><text:span text:style-name="T638">Sałatka jajeczna z koperkiem 100g</text:span></text:p>
            <text:p text:style-name="Bezodstępów"><text:span text:style-name="T639">. Szynka żywiecka 40g Sałata zielona 1l.</text:span></text:p>
            <text:p text:style-name="P640">Masło 15g</text:p>
            <text:p text:style-name="P641">Pieczywo pszenne,żyt,raz.100g [1],</text:p>
            <text:p text:style-name="P642">Herbata 200ml</text:p>
          </table:table-cell>
          <table:table-cell table:style-name="TableCell643">
            <text:p text:style-name="P644">Szynka żywiecka 40g</text:p>
            <text:p text:style-name="P645">Twaróg chudy 40g</text:p>
            <text:p text:style-name="P646">Sałata zielona 1 liść</text:p>
            <text:p text:style-name="P647">Pomidor 80g</text:p>
            <text:p text:style-name="P648">Masło 15g</text:p>
            <text:p text:style-name="P649">Pieczywo pszenne,żyt,raz.100g [1], <text:s/></text:p>
            <text:p text:style-name="P650">Herbata 200ml</text:p>
          </table:table-cell>
          <table:table-cell table:style-name="TableCell651">
            <text:p text:style-name="P652">Szynka żywiecka 40g</text:p>
            <text:p text:style-name="P653">Twaróg chudy 40g</text:p>
            <text:p text:style-name="P654">Sałata zielona 1 liść</text:p>
            <text:p text:style-name="P655">Pomidor 80g</text:p>
            <text:p text:style-name="P656">Masło 15g</text:p>
            <text:p text:style-name="P657">Pieczywo raz.100g [1],</text:p>
            <text:p text:style-name="P658">Herbata 200ml</text:p>
          </table:table-cell>
          <table:table-cell table:style-name="TableCell659">
            <text:p text:style-name="P660">Szynka żywiecka 40g</text:p>
            <text:p text:style-name="P661">Twaróg chudy 40g</text:p>
            <text:p text:style-name="P662">Sałata zielona 1 liść</text:p>
            <text:p text:style-name="P663">Pomidor 80g</text:p>
            <text:p text:style-name="P664">Masło 15g</text:p>
            <text:p text:style-name="P665">Pieczywo pszenne,żyt,raz.100g [1],</text:p>
            <text:p text:style-name="P666">Herbata 200ml</text:p>
          </table:table-cell>
        </table:table-row>
        <table:table-row table:style-name="TableRow667">
          <table:table-cell table:style-name="TableCell668">
            <text:p text:style-name="P669">Posiłek nocny</text:p>
          </table:table-cell>
          <table:table-cell table:style-name="TableCell670">
            <text:p text:style-name="P671">Serek wiejski 100g [7]</text:p>
            <text:p text:style-name="P672">Pieczywo chrupkie żytnie 1 szt. [1]</text:p>
          </table:table-cell>
          <table:table-cell table:style-name="TableCell673">
            <text:p text:style-name="P674">Serek wiejski 100g [7]</text:p>
            <text:p text:style-name="P675"><text:span text:style-name="T676">Pieczywo chrupkie żytnie 1 szt. [1]</text:span></text:p>
          </table:table-cell>
          <table:table-cell table:style-name="TableCell677">
            <text:p text:style-name="P678">Serek wiejski 100g [7]</text:p>
            <text:p text:style-name="P679"><text:span text:style-name="T680">Pieczywo chrupkie żytnie 1 szt. [1]</text:span></text:p>
          </table:table-cell>
          <table:table-cell table:style-name="TableCell681">
            <text:p text:style-name="P682">Serek wiejski 100g [7]</text:p>
            <text:p text:style-name="P683"><text:span text:style-name="T684">Pieczywo chrupkie żytnie 1 szt. [1]</text:span></text:p>
          </table:table-cell>
        </table:table-row>
        <table:table-row table:style-name="TableRow685">
          <table:table-cell table:style-name="TableCell686">
            <text:p text:style-name="P687">Wartości odżywcze</text:p>
          </table:table-cell>
          <table:table-cell table:style-name="TableCell688">
            <text:p text:style-name="P689">E [kcal]: 2688.17 , B [g]: 118.94 , T [g]: 91.96 , W [g]: 367.85</text:p>
            <text:p text:style-name="P690">Kwasy tłuszczowe jednonienasycone (MUFA) [g]: 32.03 , Kwasy tłuszczowe nasycone (SFA) [g]: 42.58 , Kwasy tłuszczowe wielonienasycone (PUFA) [g]: 10.5 , Błonnik pokarmowy [g]: 39.1</text:p>
            <text:p text:style-name="P691">Sól [g]: 9.54 , Sacharoza [g]: 34.5</text:p>
          </table:table-cell>
          <table:table-cell table:style-name="TableCell692">
            <text:p text:style-name="P693">E [kcal]: 2654.62 , B [g]: 118.37 , T [g]: 85.62 , W [g]: 370.82</text:p>
            <text:p text:style-name="P694">, Kwasy tłuszczowe nasycone (SFA) [g]: 35.66 , Kwasy tłuszczowe wielonienasycone (PUFA) [g]: 7.43 , Błonnik pokarmowy [g]: 35.28 Kwasy tłuszczowe jednonienasycone (MUFA) [g]: 30.1 , Kwasy tłuszczowe nasycone (SFA) [g]: 39.45 , Kwasy tłuszczowe wielonienasycone (PUFA) [g]: 11.08 , Błonnik pokarmowy [g]: 33.77</text:p>
            <text:soft-page-break/>
            <text:p text:style-name="P695">Sól [g]: 7.71 , Sacharoza [g]: 38.56</text:p>
          </table:table-cell>
          <table:table-cell table:style-name="TableCell696">
            <text:p text:style-name="P697">E [kcal]: 2554.42 , B [g]: 118.95 , T [g]: 86.77 , W [g]: 346.22</text:p>
            <text:p text:style-name="P698">Kwasy tłuszczowe jednonienasycone (MUFA) [g]: 30.26 , Kwasy tłuszczowe nasycone (SFA) [g]: 39.53 , Kwasy tłuszczowe wielonienasycone (PUFA) [g]: 11.54 , Błonnik pokarmowy [g]: 47.17</text:p>
            <text:p text:style-name="P699">Sól [g]: 7.72 , Sacharoza [g]: 30.2</text:p>
          </table:table-cell>
          <table:table-cell table:style-name="TableCell700">
            <text:p text:style-name="P701">E [kcal]: 2654.62 , B [g]: 118.37 , T [g]: 85.62 , W [g]: 370.82</text:p>
            <text:p text:style-name="P702">, Kwasy tłuszczowe nasycone (SFA) [g]: 35.66 , Kwasy tłuszczowe wielonienasycone (PUFA) [g]: 7.43 , Błonnik pokarmowy [g]: 35.28 Kwasy tłuszczowe jednonienasycone (MUFA) [g]: 30.1 , Kwasy tłuszczowe nasycone (SFA) [g]: 39.45 , Kwasy tłuszczowe wielonienasycone (PUFA) [g]: 11.08 , Błonnik pokarmowy [g]: 33.77</text:p>
            <text:soft-page-break/>
            <text:p text:style-name="P703">Sól [g]: 7.71 , Sacharoza [g]: 38.56</text:p>
          </table:table-cell>
        </table:table-row>
      </table:table>
      <text:p text:style-name="P704"/>
      <text:p text:style-name="P705"/>
      <text:p text:style-name="P706">Niedziela 31.12.2023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Dieta podstawowa</text:p>
          </table:table-cell>
          <table:table-cell table:style-name="TableCell718">
            <text:p text:style-name="P719">Dieta łatwostrawna</text:p>
          </table:table-cell>
          <table:table-cell table:style-name="TableCell720">
            <text:p text:style-name="P721"><text:span text:style-name="T722">Z ogr. łatwoprzysw. węglowodanów</text:span></text:p>
          </table:table-cell>
          <table:table-cell table:style-name="TableCell723">
            <text:p text:style-name="P724">D. łatwostrawna z ogr. <text:s/>substancji pobudzających wydzielanie soku żołądkowego</text:p>
          </table:table-cell>
        </table:table-row>
        <table:table-row table:style-name="TableRow725">
          <table:table-cell table:style-name="TableCell726">
            <text:p text:style-name="P727">Śniadanie</text:p>
          </table:table-cell>
          <table:table-cell table:style-name="TableCell728">
            <text:p text:style-name="Bezodstępów"><text:span text:style-name="T729">Pasztet 50g</text:span></text:p>
            <text:p text:style-name="Bezodstępów"><text:span text:style-name="T730">Polędwica drobiowa 40g</text:span></text:p>
            <text:p text:style-name="Bezodstępów"><text:span text:style-name="T731">Ogórek kiszony 30g<text:s/></text:span><text:span text:style-name="T732"><text:line-break/>Pomarańcza ½ szt.</text:span></text:p>
            <text:p text:style-name="P733">Masło 15g,</text:p>
            <text:p text:style-name="P734">Pieczywo pszenne, żytnie, razowe 100g [1]</text:p>
            <text:p text:style-name="P735"><text:span text:style-name="T736">Kasza manna<text:s/></text:span><text:span text:style-name="T737">na mleku 350g [1,7]</text:span></text:p>
            <text:p text:style-name="P738">Kawa z mlekiem 200 ml [1,7]</text:p>
          </table:table-cell>
          <table:table-cell table:style-name="TableCell739">
            <text:p text:style-name="P740">Jajko 1 szt. [3]</text:p>
            <text:p text:style-name="Bezodstępów"><text:span text:style-name="T741">Polędwica drobiowa 40g</text:span></text:p>
            <text:p text:style-name="Bezodstępów"><text:span text:style-name="T742">Roszponka 10g<text:s/></text:span><text:span text:style-name="T743"><text:line-break/>Pomarańcza ½ szt.</text:span></text:p>
            <text:p text:style-name="P744">Masło 15g,</text:p>
            <text:p text:style-name="P745">Pieczywo pszenne, żytnie, razowe 100g [1]</text:p>
            <text:p text:style-name="P746"><text:span text:style-name="T747"><text:s/></text:span><text:span text:style-name="T748">Kasza manna<text:s/></text:span><text:span text:style-name="T749">na mleku 350g [1,7]</text:span></text:p>
            <text:p text:style-name="P750"><text:span text:style-name="T751">Kawa z mlekiem 200 ml [1,7]</text:span></text:p>
          </table:table-cell>
          <table:table-cell table:style-name="TableCell752">
            <text:p text:style-name="P753">Jajko 1 szt.[3]</text:p>
            <text:p text:style-name="Bezodstępów"><text:span text:style-name="T754">Polędwica drobiowa 40g</text:span></text:p>
            <text:p text:style-name="Bezodstępów"><text:span text:style-name="T755">Roszponka 10g<text:s/></text:span><text:span text:style-name="T756"><text:line-break/>Pomarańcza ½ szt.</text:span></text:p>
            <text:p text:style-name="P757">Masło 15g,</text:p>
            <text:p text:style-name="P758">Pieczywo razowe 100g [1]</text:p>
            <text:p text:style-name="P759"><text:span text:style-name="T760">Kasza manna<text:s/></text:span><text:span text:style-name="T761">na mleku 350g [1,7]</text:span></text:p>
            <text:p text:style-name="P762"><text:span text:style-name="T763">Kawa z mlekiem 200 ml [1,7]</text:span></text:p>
          </table:table-cell>
          <table:table-cell table:style-name="TableCell764">
            <text:p text:style-name="P765">Jajko białka 2 szt. [3]</text:p>
            <text:p text:style-name="Bezodstępów"><text:span text:style-name="T766">Polędwica drobiowa 40g</text:span></text:p>
            <text:p text:style-name="Bezodstępów"><text:span text:style-name="T767">Roszponka 10g<text:s/></text:span><text:span text:style-name="T768"><text:line-break/>Pomarańcza ½ szt.</text:span></text:p>
            <text:p text:style-name="P769">Masło 15g,</text:p>
            <text:p text:style-name="P770">Pieczywo pszenne, żytnie, razowe 100g [1]</text:p>
            <text:p text:style-name="P771"><text:span text:style-name="T772">Kasza manna<text:s/></text:span><text:span text:style-name="T773">na mleku 350g [1,7]</text:span></text:p>
            <text:p text:style-name="P774"><text:span text:style-name="T775">Kawa z mlekiem 200 ml [1,7]</text:span></text:p>
          </table:table-cell>
        </table:table-row>
        <table:table-row table:style-name="TableRow776">
          <table:table-cell table:style-name="TableCell777">
            <text:p text:style-name="P778">II Śniadanie</text:p>
          </table:table-cell>
          <table:table-cell table:style-name="TableCell779">
            <text:p text:style-name="P780">Maślanka owocowa 240g [7]</text:p>
          </table:table-cell>
          <table:table-cell table:style-name="TableCell781">
            <text:p text:style-name="P782">Maślanka owocowa 240g [7]</text:p>
          </table:table-cell>
          <table:table-cell table:style-name="TableCell783">
            <text:p text:style-name="P784">Maślanka nat 240g [7]</text:p>
          </table:table-cell>
          <table:table-cell table:style-name="TableCell785">
            <text:p text:style-name="P786">Maślanka owocowa 240g [7]</text:p>
          </table:table-cell>
        </table:table-row>
        <table:table-row table:style-name="TableRow787">
          <table:table-cell table:style-name="TableCell788">
            <text:p text:style-name="P789">Obiad</text:p>
          </table:table-cell>
          <table:table-cell table:style-name="TableCell790">
            <text:p text:style-name="Bezodstępów"><text:span text:style-name="T791">Kartoflanka z zacierką 400g [1,7]</text:span></text:p>
            <text:p text:style-name="Bezodstępów"><text:span text:style-name="T792">Kotlet z karkówki 100g</text:span></text:p>
            <text:p text:style-name="Bezodstępów"><text:span text:style-name="T793">Ziemniaki 200g,</text:span></text:p>
            <text:p text:style-name="Bezodstępów"><text:span text:style-name="T794">Mizeria ze śmietaną 100g</text:span></text:p>
            <text:p text:style-name="Bezodstępów"><text:span text:style-name="T795">Bukiet warzyw na ciepło 100g</text:span></text:p>
            <text:p text:style-name="Bezodstępów"><text:span text:style-name="T796">Kompot 200ml</text:span></text:p>
          </table:table-cell>
          <table:table-cell table:style-name="TableCell797">
            <text:p text:style-name="Bezodstępów"><text:span text:style-name="T798">Kartoflanka z zacierką 400g [1,7]</text:span></text:p>
            <text:p text:style-name="Bezodstępów"><text:span text:style-name="T799">Ćwiartka z kurczaka gotowana w sosie pieczeniowym 100/100g [1,7]</text:span></text:p>
            <text:p text:style-name="Bezodstępów"><text:span text:style-name="T800">Ziemniaki 200g,</text:span></text:p>
            <text:p text:style-name="Bezodstępów"><text:span text:style-name="T801">Sałata vingrette 50g</text:span></text:p>
            <text:p text:style-name="Bezodstępów"><text:span text:style-name="T802">Bukiet warzyw na ciepło 100g</text:span></text:p>
            <text:p text:style-name="Bezodstępów"><text:span text:style-name="T803">Kompot 200ml</text:span></text:p>
          </table:table-cell>
          <table:table-cell table:style-name="TableCell804">
            <text:p text:style-name="Bezodstępów"><text:span text:style-name="T805">Kartoflanka z zacierką 400g [1,7]</text:span></text:p>
            <text:p text:style-name="Bezodstępów"><text:span text:style-name="T806">Ćwiartka z kurczaka gotowana w sosie pieczeniowym 100/100g [1,7]</text:span></text:p>
            <text:p text:style-name="Bezodstępów"><text:span text:style-name="T807">Kasza jaglana 200g,</text:span></text:p>
            <text:p text:style-name="Bezodstępów"><text:span text:style-name="T808">Sałata vingrette 50g</text:span></text:p>
            <text:p text:style-name="Bezodstępów"><text:span text:style-name="T809">Bukiet warzyw na ciepło 100g</text:span></text:p>
            <text:p text:style-name="Bezodstępów"><text:span text:style-name="T810">Kompot 200ml</text:span></text:p>
          </table:table-cell>
          <table:table-cell table:style-name="TableCell811">
            <text:p text:style-name="Bezodstępów"><text:span text:style-name="T812">Kartoflanka z zacierką 400g [1,7]</text:span></text:p>
            <text:p text:style-name="Bezodstępów"><text:span text:style-name="T813">Ćwiartka z kurczaka gotowana w sosie pieczeniowym 100/100g [1,7]</text:span></text:p>
            <text:p text:style-name="Bezodstępów"><text:span text:style-name="T814">Ziemniaki 200g,</text:span></text:p>
            <text:p text:style-name="Bezodstępów"><text:span text:style-name="T815">Sałata vingrette 50g</text:span></text:p>
            <text:p text:style-name="Bezodstępów"><text:span text:style-name="T816">Bukiet warzyw na ciepło 100g</text:span></text:p>
            <text:p text:style-name="Bezodstępów"><text:span text:style-name="T817">Kompot 200ml</text:span></text:p>
          </table:table-cell>
        </table:table-row>
        <table:table-row table:style-name="TableRow818">
          <table:table-cell table:style-name="TableCell819">
            <text:p text:style-name="P820">Kolacja</text:p>
          </table:table-cell>
          <table:table-cell table:style-name="TableCell821">
            <text:p text:style-name="Bezodstępów"><text:span text:style-name="T822">Dżem truskawkowy 50g</text:span></text:p>
            <text:p text:style-name="P823"><text:span text:style-name="T824">Szynka gotowana 40g<text:s/></text:span><text:span text:style-name="T825"><text:line-break/></text:span><text:span text:style-name="T826">Jabłko 1/2szt.,</text:span></text:p>
            <text:p text:style-name="P827">Masło 15g</text:p>
            <text:p text:style-name="P828">Pieczywo pszenne,żyt,raz.100g [1],</text:p>
            <text:p text:style-name="P829">Herbata 200ml</text:p>
          </table:table-cell>
          <table:table-cell table:style-name="TableCell830">
            <text:p text:style-name="Bezodstępów"><text:span text:style-name="T831">Dżem truskawkowy 50g</text:span></text:p>
            <text:p text:style-name="P832"><text:span text:style-name="T833">Szynka gotowana 40g<text:s/></text:span><text:span text:style-name="T834"><text:line-break/></text:span><text:span text:style-name="T835">Jabłko 1/2szt.,</text:span></text:p>
            <text:p text:style-name="P836">Masło 15g</text:p>
            <text:p text:style-name="P837">Pieczywo pszenne,żyt,raz.100g [1], <text:s/></text:p>
            <text:p text:style-name="P838">Herbata 200ml</text:p>
          </table:table-cell>
          <table:table-cell table:style-name="TableCell839">
            <text:p text:style-name="P840"><text:span text:style-name="T841">Szynka gotowana 60g<text:s/></text:span><text:span text:style-name="T842"><text:line-break/></text:span><text:span text:style-name="T843">Jabłko 1/2szt.,</text:span></text:p>
            <text:p text:style-name="P844"><text:span text:style-name="T845">Sałata lodowa 1 liść,</text:span></text:p>
            <text:p text:style-name="P846">Masło 15g</text:p>
            <text:p text:style-name="P847">Pieczywo raz.100g [1],</text:p>
            <text:p text:style-name="P848">Herbata 200ml</text:p>
          </table:table-cell>
          <table:table-cell table:style-name="TableCell849">
            <text:p text:style-name="Bezodstępów"><text:span text:style-name="T850">Dżem truskawkowy 50g</text:span></text:p>
            <text:p text:style-name="P851"><text:span text:style-name="T852">Szynka gotowana 40g<text:s/></text:span><text:span text:style-name="T853"><text:line-break/></text:span><text:span text:style-name="T854">Jabłko 1/2szt.,</text:span></text:p>
            <text:p text:style-name="P855">Masło 15g</text:p>
            <text:p text:style-name="P856">Pieczywo pszenne,żyt,raz.100g [1],</text:p>
            <text:p text:style-name="P857">Herbata 200ml</text:p>
          </table:table-cell>
        </table:table-row>
        <table:table-row table:style-name="TableRow858">
          <table:table-cell table:style-name="TableCell859">
            <text:p text:style-name="P860">Posiłek nocny</text:p>
          </table:table-cell>
          <table:table-cell table:style-name="TableCell861">
            <text:p text:style-name="Bezodstępów"><text:span text:style-name="T862">Kanapka z twarożkiem 1 szt.<text:s/></text:span><text:span text:style-name="T863">[1,7]</text:span></text:p>
            <text:p text:style-name="P864"/>
          </table:table-cell>
          <table:table-cell table:style-name="TableCell865">
            <text:p text:style-name="Bezodstępów"><text:span text:style-name="T866">Kanapka z twarożkiem 1 szt.<text:s/></text:span><text:span text:style-name="T867">[1,7]</text:span></text:p>
            <text:p text:style-name="P868"/>
          </table:table-cell>
          <table:table-cell table:style-name="TableCell869">
            <text:p text:style-name="Bezodstępów"><text:span text:style-name="T870">Kanapka z twarożkiem 1 szt.<text:s/></text:span><text:span text:style-name="T871">[1,7]</text:span></text:p>
            <text:p text:style-name="P872"/>
          </table:table-cell>
          <table:table-cell table:style-name="TableCell873">
            <text:p text:style-name="Bezodstępów"><text:span text:style-name="T874">Kanapka z twarożkiem 1 szt.<text:s/></text:span><text:span text:style-name="T875">[1,7]</text:span></text:p>
            <text:p text:style-name="P876"/>
          </table:table-cell>
        </table:table-row>
        <table:table-row table:style-name="TableRow877">
          <table:table-cell table:style-name="TableCell878">
            <text:p text:style-name="P879">Wartości odżywcze</text:p>
          </table:table-cell>
          <table:table-cell table:style-name="TableCell880">
            <text:p text:style-name="P881">E [kcal]: 2739.41 , B [g]: 108.64 , T [g]: 94.57 , W [g]: 372.62</text:p>
            <text:p text:style-name="P882">Kwasy tłuszczowe jednonienasycone (MUFA) [g]: 35.14 , Kwasy tłuszczowe nasycone (SFA) [g]: 42.41 , Kwasy tłuszczowe wielonienasycone (PUFA) [g]: 12.63 , Błonnik pokarmowy [g]: 31.27</text:p>
            <text:p text:style-name="P883">Sól [g]: 9.43 , Sacharoza [g]: 25.25</text:p>
          </table:table-cell>
          <table:table-cell table:style-name="TableCell884">
            <text:p text:style-name="P885">E [kcal]: 2485.77 , B [g]: 105.76 , T [g]: 72.34 , W [g]: 362.22</text:p>
            <text:p text:style-name="P886">Kwasy tłuszczowe jednonienasycone (MUFA) [g]: 23.58 , Kwasy tłuszczowe nasycone (SFA) [g]: 36.56 , Kwasy tłuszczowe wielonienasycone (PUFA) [g]: 8.85 , Błonnik pokarmowy [g]: 31.2</text:p>
            <text:p text:style-name="P887">Sól [g]: 7.01 , Sacharoza [g]: 21.22</text:p>
          </table:table-cell>
          <table:table-cell table:style-name="TableCell888">
            <text:p text:style-name="P889">E [kcal]: 2727.07 , B [g]: 116.1 , T [g]: 83.53 , W [g]: 391.43</text:p>
            <text:p text:style-name="P890">Kwasy tłuszczowe jednonienasycone (MUFA) [g]: 30.98 , Kwasy tłuszczowe nasycone (SFA) [g]: 37.08 , Kwasy tłuszczowe wielonienasycone (PUFA) [g]: 11.52 , Błonnik pokarmowy [g]: 39.39</text:p>
            <text:p text:style-name="P891">Sól [g]: 8.3 , Sacharoza [g]: 12.61</text:p>
          </table:table-cell>
          <table:table-cell table:style-name="TableCell892">
            <text:p text:style-name="P893">E [kcal]: 2435.17 , B [g]: 104.86 , T [g]: 67.15 , W [g]: 362.28</text:p>
            <text:p text:style-name="P894">Kwasy tłuszczowe jednonienasycone (MUFA) [g]: 21.18 , Kwasy tłuszczowe nasycone (SFA) [g]: 34.86 , Kwasy tłuszczowe wielonienasycone (PUFA) [g]: 8.4 , Błonnik pokarmowy [g]: 31.2</text:p>
            <text:p text:style-name="P895">Sól [g]: 7.1 , Sacharoza [g]: 21.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Poniedziałek 01.01.2024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Dieta podstawowa</text:p>
          </table:table-cell>
          <table:table-cell table:style-name="TableCell924">
            <text:p text:style-name="P925">Dieta łatwostrawna</text:p>
          </table:table-cell>
          <table:table-cell table:style-name="TableCell926">
            <text:p text:style-name="P927"><text:span text:style-name="T928">Z ogr. łatwoprzysw. węglowodanów</text:span></text:p>
          </table:table-cell>
          <table:table-cell table:style-name="TableCell929">
            <text:p text:style-name="P930">D. łatwostrawna z ogr. <text:s/>substancji pobudzających wydzielanie soku żołądkowego</text:p>
          </table:table-cell>
        </table:table-row>
        <table:table-row table:style-name="TableRow931">
          <table:table-cell table:style-name="TableCell932">
            <text:p text:style-name="P933">Śniadanie</text:p>
          </table:table-cell>
          <table:table-cell table:style-name="TableCell934">
            <text:p text:style-name="P935">Parówka drobiowa 1szt,</text:p>
            <text:p text:style-name="P936">Musztarda 20g</text:p>
            <text:p text:style-name="P937">Pomidor 80g</text:p>
            <text:p text:style-name="P938">Mandarynka 1 szt.</text:p>
            <text:p text:style-name="P939">Masło 15g,</text:p>
            <text:p text:style-name="Bezodstępów"><text:span text:style-name="T940">Pieczywo pszenne, żytnie, razowe 100g<text:s/></text:span><text:span text:style-name="T941">[1]</text:span></text:p>
            <text:p text:style-name="P942"><text:s/>Płatki owsiane na mleku 350g [1,7]</text:p>
            <text:p text:style-name="P943">Kawa z mlekiem 200 ml [1,7]</text:p>
          </table:table-cell>
          <table:table-cell table:style-name="TableCell944">
            <text:p text:style-name="P945">Parówka drobiowa 1szt,</text:p>
            <text:p text:style-name="P946"><text:s/>Pomidor 80g</text:p>
            <text:p text:style-name="P947">Mandarynka 1 szt.</text:p>
            <text:p text:style-name="P948">Masło 15g,</text:p>
            <text:p text:style-name="Bezodstępów"><text:span text:style-name="T949">Pieczywo pszenne, żytnie, razowe 100g<text:s/></text:span><text:span text:style-name="T950">[1</text:span></text:p>
            <text:p text:style-name="P951">Płatki owsiane na mleku 350g [1,7]</text:p>
            <text:p text:style-name="P952">Kawa z mlekiem 200 ml [1,7]</text:p>
          </table:table-cell>
          <table:table-cell table:style-name="TableCell953">
            <text:p text:style-name="P954">Parówka drobiowa 1szt,</text:p>
            <text:p text:style-name="P955"><text:s/>Pomidor 80g</text:p>
            <text:p text:style-name="P956">Mandarynka 1 szt.</text:p>
            <text:p text:style-name="P957">Masło 15g,</text:p>
            <text:p text:style-name="Bezodstępów"><text:span text:style-name="T958">Pieczywo razowe 100g<text:s/></text:span><text:span text:style-name="T959">[1]</text:span></text:p>
            <text:p text:style-name="P960">Płatki owsiane na mleku 350g [1,7]</text:p>
            <text:p text:style-name="P961">Kawa z mlekiem 200 ml [1,7]</text:p>
          </table:table-cell>
          <table:table-cell table:style-name="TableCell962">
            <text:p text:style-name="P963">Parówka drobiowa 1szt,</text:p>
            <text:p text:style-name="P964"><text:s/>Pomidor 80g</text:p>
            <text:p text:style-name="P965">Mandarynka 1 szt.</text:p>
            <text:p text:style-name="P966">Masło 15g,</text:p>
            <text:p text:style-name="Bezodstępów"><text:span text:style-name="T967">Pieczywo pszenne, żytnie, razowe 100g<text:s/></text:span><text:span text:style-name="T968">[1]</text:span></text:p>
            <text:p text:style-name="P969">Płatki owsiane na mleku 350g [1,7]</text:p>
            <text:p text:style-name="P970">Kawa z mlekiem 200 ml [1,7]</text:p>
          </table:table-cell>
        </table:table-row>
        <table:table-row table:style-name="TableRow971">
          <table:table-cell table:style-name="TableCell972">
            <text:p text:style-name="P973">II Śniadanie</text:p>
          </table:table-cell>
          <table:table-cell table:style-name="TableCell974">
            <text:p text:style-name="P975">Sok wielowarzywny 240g</text:p>
          </table:table-cell>
          <table:table-cell table:style-name="TableCell976">
            <text:p text:style-name="P977"><text:span text:style-name="T978">Sok wielowarzywny 240g</text:span></text:p>
          </table:table-cell>
          <table:table-cell table:style-name="TableCell979">
            <text:p text:style-name="P980"><text:span text:style-name="T981">Sok wielowarzywny 240g</text:span></text:p>
          </table:table-cell>
          <table:table-cell table:style-name="TableCell982">
            <text:p text:style-name="P983"><text:span text:style-name="T984">Sok wielowarzywny 240g</text:span></text:p>
          </table:table-cell>
        </table:table-row>
        <table:table-row table:style-name="TableRow985">
          <table:table-cell table:style-name="TableCell986">
            <text:p text:style-name="P987">Obiad</text:p>
          </table:table-cell>
          <table:table-cell table:style-name="TableCell988">
            <text:p text:style-name="P989">Barszcz biały z ziemniakami <text:s/>400g</text:p>
            <text:p text:style-name="P990">Gulasz mięsno- warzywny 180g</text:p>
            <text:p text:style-name="P991">Kasza jęczmienna 200g [1,9]</text:p>
            <text:p text:style-name="P992">Brukselka 100g</text:p>
            <text:p text:style-name="P993">Marchewka tarta z olejem 100g</text:p>
            <text:p text:style-name="P994">Kompot owocowy 200ml</text:p>
          </table:table-cell>
          <table:table-cell table:style-name="TableCell995">
            <text:p text:style-name="P996">Barszcz biały z ziemniakami <text:s/>400g</text:p>
            <text:p text:style-name="P997">Gulasz mięsno- warzywny 180g</text:p>
            <text:p text:style-name="P998">Kasza jęczmienna 200g [1,9]</text:p>
            <text:p text:style-name="P999">Kalafior 100g</text:p>
            <text:p text:style-name="P1000">Marchewka tarta z olejem 100g</text:p>
            <text:p text:style-name="P1001">Kompot owocowy 200ml</text:p>
          </table:table-cell>
          <table:table-cell table:style-name="TableCell1002">
            <text:p text:style-name="P1003">Barszcz biały z ziemniakami <text:s/>400g</text:p>
            <text:p text:style-name="P1004">Gulasz mięsno- warzywny 180g</text:p>
            <text:p text:style-name="P1005">Kasza jęczmienna 200g [1,9]</text:p>
            <text:p text:style-name="P1006">Kalafior 100g</text:p>
            <text:p text:style-name="P1007">Marchewka tarta z olejem 100g</text:p>
            <text:p text:style-name="P1008">Kompot owocowy 200ml</text:p>
          </table:table-cell>
          <table:table-cell table:style-name="TableCell1009">
            <text:p text:style-name="P1010">Barszcz biały z ziemniakami <text:s/>400g</text:p>
            <text:p text:style-name="P1011">Gulasz mięsno- warzywny 180g</text:p>
            <text:p text:style-name="P1012">Kasza jęczmienna 200g [1,9]</text:p>
            <text:p text:style-name="P1013">Marchewka tarta z olejem 100g</text:p>
            <text:p text:style-name="P1014">Kompot owocowy 200ml</text:p>
          </table:table-cell>
        </table:table-row>
        <table:table-row table:style-name="TableRow1015">
          <table:table-cell table:style-name="TableCell1016">
            <text:p text:style-name="P1017">Kolacja</text:p>
          </table:table-cell>
          <table:table-cell table:style-name="TableCell1018">
            <text:p text:style-name="P1019">Paprykarz 50g [4]</text:p>
            <text:p text:style-name="P1020">Polędwica Hani 40g,</text:p>
            <text:p text:style-name="P1021">rzodkiewka 50g</text:p>
            <text:p text:style-name="P1022">brokuł 50g</text:p>
            <text:p text:style-name="P1023">Masło 15g (1)</text:p>
            <text:p text:style-name="P1024">Pieczywo pszenne,żyt,raz.100g (2),</text:p>
            <text:p text:style-name="P1025">Herbata 200ml</text:p>
          </table:table-cell>
          <table:table-cell table:style-name="TableCell1026">
            <text:p text:style-name="P1027">Polędwica Hani 60g,</text:p>
            <text:p text:style-name="P1028">Twarożek z pietruszką 50g [7]</text:p>
            <text:p text:style-name="P1029">brokuł 50g</text:p>
            <text:p text:style-name="P1030">Masło 15g (1)</text:p>
            <text:p text:style-name="P1031">Pieczywo pszenne,żyt,raz.100g (2),</text:p>
            <text:p text:style-name="P1032">Herbata 200ml</text:p>
          </table:table-cell>
          <table:table-cell table:style-name="TableCell1033">
            <text:p text:style-name="P1034">Polędwica Hani 60g,</text:p>
            <text:p text:style-name="P1035">Twarożek z pietruszką 50g [7]</text:p>
            <text:p text:style-name="P1036">rukola 10g</text:p>
            <text:p text:style-name="P1037">Masło 15g (1)</text:p>
            <text:p text:style-name="P1038">Pieczywo raz.100g (2),</text:p>
            <text:p text:style-name="P1039">Herbata 200ml</text:p>
          </table:table-cell>
          <table:table-cell table:style-name="TableCell1040">
            <text:p text:style-name="P1041">Polędwica Hani 60g,</text:p>
            <text:p text:style-name="P1042">Twarożek z pietruszką 50g [7]</text:p>
            <text:p text:style-name="P1043">rukola 10g</text:p>
            <text:p text:style-name="P1044">Masło 15g (1)</text:p>
            <text:p text:style-name="P1045">Pieczywo pszenne,żyt,raz.100g (2),</text:p>
            <text:p text:style-name="P1046">Herbata 200ml</text:p>
          </table:table-cell>
        </table:table-row>
        <table:table-row table:style-name="TableRow1047">
          <table:table-cell table:style-name="TableCell1048">
            <text:p text:style-name="P1049">Posiłek nocny</text:p>
          </table:table-cell>
          <table:table-cell table:style-name="TableCell1050">
            <text:p text:style-name="P1051">Sałatka jarzynowa lekka 100g [3,7]</text:p>
          </table:table-cell>
          <table:table-cell table:style-name="TableCell1052">
            <text:p text:style-name="P1053"><text:span text:style-name="T1054">Sałatka jarzynowa lekka 100g [3,7]</text:span></text:p>
          </table:table-cell>
          <table:table-cell table:style-name="TableCell1055">
            <text:p text:style-name="P1056"><text:span text:style-name="T1057">Sałatka jarzynowa lekka 100g [3,7]</text:span></text:p>
          </table:table-cell>
          <table:table-cell table:style-name="TableCell1058">
            <text:p text:style-name="P1059"><text:span text:style-name="T1060">Sałatka jarzynowa lekka 100g [3,7]</text:span></text:p>
          </table:table-cell>
        </table:table-row>
        <table:table-row table:style-name="TableRow1061">
          <table:table-cell table:style-name="TableCell1062">
            <text:p text:style-name="P1063">Wartości odżywcze</text:p>
          </table:table-cell>
          <table:table-cell table:style-name="TableCell1064">
            <text:p text:style-name="P1065">E [kcal]: 2918.07 , B [g]: 122.83 , T [g]: 123.39 , W [g]: 358.32</text:p>
            <text:p text:style-name="P1066">Kwasy tłuszczowe jednonienasycone (MUFA) [g]: 50.65 , Kwasy tłuszczowe nasycone (SFA) [g]: 45.33 , Kwasy tłuszczowe wielonienasycone (PUFA) [g]: 18.1 , Błonnik pokarmowy [g]: 53.36</text:p>
            <text:p text:style-name="P1067">Sól [g]: 13.58 , Sacharoza [g]: 36.04</text:p>
          </table:table-cell>
          <table:table-cell table:style-name="TableCell1068">
            <text:p text:style-name="P1069">E [kcal]: 2787.97 , B [g]: 123.67 , T [g]: 113.03 , W [g]: 346.12, Kwasy tłuszczowe nasycone (SFA) [g]: 38.79 , Kwasy tłuszczowe wielonienasycone (PUFA) [g]: 9 , Błonnik pokarmowy [g]: 31.75 Kwasy tłuszczowe jednonienasycone (MUFA) [g]: 44.1 , Kwasy tłuszczowe nasycone (SFA) [g]: 45.87 , Kwasy tłuszczowe wielonienasycone (PUFA) [g]: 14.47 , Błonnik pokarmowy [g]: 48.69</text:p>
            <text:soft-page-break/>
            <text:p text:style-name="P1070">Sól [g]: 13.03 , Sacharoza [g]: 33.15</text:p>
          </table:table-cell>
          <table:table-cell table:style-name="TableCell1071">
            <text:p text:style-name="P1072">E [kcal]: 2781.77 , B [g]: 120.83 , T [g]: 118.08 , W [g]: 338.69</text:p>
            <text:p text:style-name="P1073">Kwasy tłuszczowe jednonienasycone (MUFA) [g]: 47.27 , Kwasy tłuszczowe nasycone (SFA) [g]: 46.18 , Kwasy tłuszczowe wielonienasycone (PUFA) [g]: 15.87 , Błonnik pokarmowy [g]: 54.75</text:p>
            <text:p text:style-name="P1074">Sól [g]: 13.02 , Sacharoza [g]: 33.79</text:p>
          </table:table-cell>
          <table:table-cell table:style-name="TableCell1075">
            <text:p text:style-name="P1076">E [kcal]: 2846.97 , B [g]: 122.87 , T [g]: 118.13 , W [g]: 351.12</text:p>
            <text:p text:style-name="P1077">Kwasy tłuszczowe jednonienasycone (MUFA) [g]: 47.19 , Kwasy tłuszczowe nasycone (SFA) [g]: 46.22 , Kwasy tłuszczowe wielonienasycone (PUFA) [g]: 15.81 , Błonnik pokarmowy [g]: 50.49</text:p>
            <text:p text:style-name="P1078">22 Sól [g]: 13.2 , Sacharoza [g]: 34.95</text:p>
          </table:table-cell>
        </table:table-row>
      </table:table>
      <text:p text:style-name="P1079"/>
      <text:p text:style-name="P1080">Wtorek 02.01.2024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Dieta podstawowa</text:p>
          </table:table-cell>
          <table:table-cell table:style-name="TableCell1093">
            <text:p text:style-name="P1094">Dieta łatwostrawna</text:p>
          </table:table-cell>
          <table:table-cell table:style-name="TableCell1095">
            <text:p text:style-name="P1096"><text:span text:style-name="T1097">Z ogr. łatwoprzysw. węglowodanów</text:span></text:p>
          </table:table-cell>
          <table:table-cell table:style-name="TableCell1098">
            <text:p text:style-name="P1099">D. łatwostrawna z ogr. <text:s/>substancji pobudzających wydzielanie soku żołądkowego</text:p>
          </table:table-cell>
        </table:table-row>
        <table:table-row table:style-name="TableRow1100">
          <table:table-cell table:style-name="TableCell1101">
            <text:p text:style-name="P1102">Śniadanie</text:p>
          </table:table-cell>
          <table:table-cell table:style-name="TableCell1103">
            <text:p text:style-name="P1104">Pasta twarogowo- jajeczna ze szczypiorkiem 50g [3,7]</text:p>
            <text:p text:style-name="P1105">Ogonówka 40g</text:p>
            <text:p text:style-name="P1106">Sałata 1 liść</text:p>
            <text:p text:style-name="P1107">Ogórek zielony 50g</text:p>
            <text:p text:style-name="P1108">Pieczywo pszenne, żytnie, raz.100g [1]</text:p>
            <text:p text:style-name="P1109">Kasza jęczmienna na mleku 350g [1,7]</text:p>
            <text:p text:style-name="P1110">Kawa z mlekiem 200ml[1,7]</text:p>
          </table:table-cell>
          <table:table-cell table:style-name="TableCell1111">
            <text:p text:style-name="P1112">Pasta twarogowo- jajeczna z koperkiem 50g [3,7]</text:p>
            <text:p text:style-name="P1113">Ogonówka 40g</text:p>
            <text:p text:style-name="P1114">Masło 15g</text:p>
            <text:p text:style-name="P1115">Sałata <text:s/>1 liść</text:p>
            <text:p text:style-name="P1116">Pomidor 80g</text:p>
            <text:p text:style-name="P1117">Pieczywo pszenne, żytnie, raz.100g [1]</text:p>
            <text:p text:style-name="P1118"><text:span text:style-name="T1119">Kasza jęczmienna</text:span><text:span text:style-name="T1120"><text:s/>na mleku 350g [1,7]</text:span></text:p>
            <text:p text:style-name="P1121">Kawa z mlekiem 200ml[1,7]</text:p>
          </table:table-cell>
          <table:table-cell table:style-name="TableCell1122">
            <text:p text:style-name="P1123">Pasta twarogowo- jajeczna z koperkiem 50g [3,7]</text:p>
            <text:p text:style-name="P1124">Ogonówka 40g</text:p>
            <text:p text:style-name="P1125">Masło 15g</text:p>
            <text:p text:style-name="P1126">Sałata <text:s/>1 liść</text:p>
            <text:p text:style-name="P1127">Pomidor 80g</text:p>
            <text:p text:style-name="P1128">Pieczywo raz.100g [1]</text:p>
            <text:p text:style-name="P1129"><text:span text:style-name="T1130">Kasza jęczmienna</text:span><text:span text:style-name="T1131"><text:s/>na mleku 350g [1,7]</text:span></text:p>
            <text:p text:style-name="P1132">Kawa z mlekiem 200ml[1,7]</text:p>
          </table:table-cell>
          <table:table-cell table:style-name="TableCell1133">
            <text:p text:style-name="P1134">Pasta twarogowo- jajeczna z koperkiem 50g [3]</text:p>
            <text:p text:style-name="P1135">Ogonówka 40g</text:p>
            <text:p text:style-name="P1136">Masło 15g</text:p>
            <text:p text:style-name="P1137">Sałata <text:s/>1 liść</text:p>
            <text:p text:style-name="P1138">Pomidor 80g</text:p>
            <text:p text:style-name="P1139">Pieczywo pszenne, żytnie, raz.100g [1]</text:p>
            <text:p text:style-name="P1140"><text:span text:style-name="T1141">Kasza jęczmienna</text:span><text:span text:style-name="T1142"><text:s/>na mleku 350g [1,7]</text:span></text:p>
            <text:p text:style-name="P1143">Kawa z mlekiem 200ml[1,7]</text:p>
          </table:table-cell>
        </table:table-row>
        <table:table-row table:style-name="TableRow1144">
          <table:table-cell table:style-name="TableCell1145">
            <text:p text:style-name="P1146">II Śniadanie</text:p>
          </table:table-cell>
          <table:table-cell table:style-name="TableCell1147">
            <text:p text:style-name="P1148">Kisiel owocowy 100g</text:p>
          </table:table-cell>
          <table:table-cell table:style-name="TableCell1149">
            <text:p text:style-name="P1150">Kisiel owocowy 100g</text:p>
          </table:table-cell>
          <table:table-cell table:style-name="TableCell1151">
            <text:p text:style-name="P1152">Kisiel owocowy b/c 100g</text:p>
          </table:table-cell>
          <table:table-cell table:style-name="TableCell1153">
            <text:p text:style-name="P1154">Kisiel owocowy 100g</text:p>
          </table:table-cell>
        </table:table-row>
        <table:table-row table:style-name="TableRow1155">
          <table:table-cell table:style-name="TableCell1156">
            <text:p text:style-name="P1157">Obiad</text:p>
          </table:table-cell>
          <table:table-cell table:style-name="TableCell1158">
            <text:p text:style-name="Bezodstępów"><text:span text:style-name="T1159">Kalafiorowa z ryżem 400g [7]</text:span><text:span text:style-name="T1160"><text:line-break/>Sznycel panierowany 100g<text:s/></text:span><text:span text:style-name="T1161">[1,3]</text:span><text:span text:style-name="T1162"><text:line-break/>Ziemniaki 200g,<text:s/></text:span><text:span text:style-name="T1163"><text:line-break/>Surówka z marchwi i jabłka 100g,</text:span></text:p>
            <text:p text:style-name="P1164">Fasolka szparagowa 100g</text:p>
            <text:p text:style-name="Bezodstępów"><text:span text:style-name="T1165">Kompot <text:s/>200ml</text:span></text:p>
          </table:table-cell>
          <table:table-cell table:style-name="TableCell1166">
            <text:p text:style-name="Bezodstępów"><text:span text:style-name="T1167">Kalafiorowa z ryżem 400g [7]</text:span><text:span text:style-name="T1168"><text:line-break/>Pulpet w sosie pieczeniowym 100/ 100g<text:s/></text:span><text:span text:style-name="T1169">[1,3]</text:span><text:span text:style-name="T1170"><text:line-break/>Ziemniaki 200g,<text:s/></text:span><text:span text:style-name="T1171"><text:line-break/>Surówka z marchwi i jabłka 100g,</text:span></text:p>
            <text:p text:style-name="P1172">Buraczki z olejem 100g</text:p>
            <text:p text:style-name="P1173"><text:span text:style-name="T1174">Kompot <text:s/>200ml</text:span></text:p>
          </table:table-cell>
          <table:table-cell table:style-name="TableCell1175">
            <text:p text:style-name="Bezodstępów"><text:span text:style-name="T1176">Kalafiorowa z ryżem 400g [7]</text:span><text:span text:style-name="T1177"><text:line-break/>Pulpet w sosie pieczeniowym 100/ 100g<text:s/></text:span><text:span text:style-name="T1178">[1,3]</text:span><text:span text:style-name="T1179"><text:line-break/>Ziemniaki 200g,<text:s/></text:span><text:span text:style-name="T1180"><text:line-break/>Surówka z marchwi i jabłka 100g,</text:span></text:p>
            <text:p text:style-name="P1181">Buraczki z olejem 100g</text:p>
            <text:p text:style-name="Bezodstępów"><text:span text:style-name="T1182">Kompot <text:s/>200ml</text:span></text:p>
          </table:table-cell>
          <table:table-cell table:style-name="TableCell1183">
            <text:p text:style-name="Bezodstępów"><text:span text:style-name="T1184">Kalafiorowa z ryżem 400g [7]</text:span><text:span text:style-name="T1185"><text:line-break/>Pulpet w sosie pieczeniowym 100/ 100g<text:s/></text:span><text:span text:style-name="T1186">[1,3]</text:span><text:span text:style-name="T1187"><text:line-break/>Ziemniaki 200g,<text:s/></text:span><text:span text:style-name="T1188"><text:line-break/>Surówka z marchwi i jabłka 100g,</text:span></text:p>
            <text:p text:style-name="P1189">Buraczki z olejem 100g</text:p>
            <text:p text:style-name="Bezodstępów"><text:span text:style-name="T1190">Kompot <text:s/>200ml</text:span></text:p>
          </table:table-cell>
        </table:table-row>
        <table:table-row table:style-name="TableRow1191">
          <table:table-cell table:style-name="TableCell1192">
            <text:p text:style-name="P1193">Kolacja</text:p>
          </table:table-cell>
          <table:table-cell table:style-name="TableCell1194">
            <text:p text:style-name="P1195">Kanapkowa z kurcząt 60g <text:s/></text:p>
            <text:p text:style-name="P1196">Sałata lodowa 1l.</text:p>
            <text:p text:style-name="P1197">Banan ½ szt.</text:p>
            <text:p text:style-name="P1198">Masło 15g,(1)</text:p>
            <text:p text:style-name="P1199">Pieczywo pszen,żyt,raz.100g (2) ,</text:p>
            <text:p text:style-name="P1200">Herbata 200 ml</text:p>
          </table:table-cell>
          <table:table-cell table:style-name="TableCell1201">
            <text:p text:style-name="P1202">Kanapkowa z kurcząt 60g <text:s/></text:p>
            <text:p text:style-name="P1203">Sałata lodowa 1l.</text:p>
            <text:p text:style-name="P1204">Banan ½ szt.</text:p>
            <text:p text:style-name="P1205">Masło 15g,(1)</text:p>
            <text:p text:style-name="P1206">Pieczywo pszen,żyt,raz.100g (2) ,</text:p>
            <text:p text:style-name="P1207">Herbata 200 ml</text:p>
          </table:table-cell>
          <table:table-cell table:style-name="TableCell1208">
            <text:p text:style-name="P1209">Kanapkowa z kurcząt 60g <text:s/></text:p>
            <text:p text:style-name="P1210">Sałata lodowa 1l.</text:p>
            <text:p text:style-name="P1211">Grapefruit1/4 szt.</text:p>
            <text:p text:style-name="P1212">Masło 15g,(1)</text:p>
            <text:p text:style-name="P1213">Pieczywo raz.100g (2) ,</text:p>
            <text:p text:style-name="P1214">Herbata 200 ml</text:p>
          </table:table-cell>
          <table:table-cell table:style-name="TableCell1215">
            <text:p text:style-name="P1216">Kanapkowa z kurcząt 60g <text:s/></text:p>
            <text:p text:style-name="P1217">Sałata lodowa 1l.</text:p>
            <text:p text:style-name="P1218">Banan ½ szt.</text:p>
            <text:p text:style-name="P1219">Masło 15g,(1)</text:p>
            <text:p text:style-name="P1220">Pieczywo pszen,żyt,raz.100g (2) ,</text:p>
            <text:p text:style-name="P1221">Herbata 200 ml</text:p>
          </table:table-cell>
        </table:table-row>
        <table:table-row table:style-name="TableRow1222">
          <table:table-cell table:style-name="TableCell1223">
            <text:p text:style-name="P1224">Posiłek nocny</text:p>
          </table:table-cell>
          <table:table-cell table:style-name="TableCell1225">
            <text:p text:style-name="P1226">Jogurt owocowy 180g [7]</text:p>
          </table:table-cell>
          <table:table-cell table:style-name="TableCell1227">
            <text:p text:style-name="P1228">Jogurt owocowy 180g [7]</text:p>
          </table:table-cell>
          <table:table-cell table:style-name="TableCell1229">
            <text:p text:style-name="P1230">Jogurt nat 180g [7]</text:p>
          </table:table-cell>
          <table:table-cell table:style-name="TableCell1231">
            <text:p text:style-name="P1232">Jogurt owocowy 180g [7]</text:p>
          </table:table-cell>
        </table:table-row>
        <table:table-row table:style-name="TableRow1233">
          <table:table-cell table:style-name="TableCell1234">
            <text:p text:style-name="P1235">Wartości odżywcze</text:p>
          </table:table-cell>
          <table:table-cell table:style-name="TableCell1236">
            <text:p text:style-name="P1237">E [kcal]: 2637.82 , B [g]: 122.86 , T [g]: 79.08 , W [g]: 377.5</text:p>
            <text:p text:style-name="P1238">Kwasy tłuszczowe jednonienasycone (MUFA) [g]: 28.94 , Kwasy tłuszczowe nasycone (SFA) [g]: 34.05 , Kwasy tłuszczowe wielonienasycone (PUFA) [g]: 10.52 , Błonnik pokarmowy [g]: 33.04</text:p>
            <text:p text:style-name="P1239">Sól [g]: 10.75 , Sacharoza [g]: 35.63</text:p>
          </table:table-cell>
          <table:table-cell table:style-name="TableCell1240">
            <text:p text:style-name="P1241">E [kcal]: 2590.17 , B [g]: 111.24 , T [g]: 75.23 , W [g]: 387.36</text:p>
            <text:p text:style-name="P1242">Kwasy tłuszczowe jednonienasycone (MUFA) [g]: 25.93 , Kwasy tłuszczowe nasycone (SFA) [g]: 35.08 , Kwasy tłuszczowe wielonienasycone (PUFA) [g]: 9.03 , Błonnik pokarmowy [g]: 34.7</text:p>
            <text:p text:style-name="P1243">Sól [g]: 8.62 , Sacharoza [g]: 41.2</text:p>
          </table:table-cell>
          <table:table-cell table:style-name="TableCell1244">
            <text:p text:style-name="P1245">E [kcal]: 2551.97 , B [g]: 109.64 , T [g]: 75.41 , W [g]: 382.16</text:p>
            <text:p text:style-name="P1246">Kwasy tłuszczowe jednonienasycone (MUFA) [g]: 26.01 , Kwasy tłuszczowe nasycone (SFA) [g]: 35.08 , Kwasy tłuszczowe wielonienasycone (PUFA) [g]: 9.17 , Błonnik pokarmowy [g]: 41.9</text:p>
            <text:p text:style-name="P1247">Sól [g]: 8.8 , Sacharoza [g]: 26.14</text:p>
          </table:table-cell>
          <table:table-cell table:style-name="TableCell1248">
            <text:p text:style-name="P1249">E [kcal]: 2590.17 , B [g]: 111.24 , T [g]: 75.23 , W [g]: 387.36</text:p>
            <text:p text:style-name="P1250">Kwasy tłuszczowe jednonienasycone (MUFA) [g]: 25.93 , Kwasy tłuszczowe nasycone (SFA) [g]: 35.08 , Kwasy tłuszczowe wielonienasycone (PUFA) [g]: 9.03 , Błonnik pokarmowy [g]: 34.7</text:p>
            <text:p text:style-name="P1251">Sól [g]: 8.62 , Sacharoza [g]: 41.2</text:p>
          </table:table-cell>
        </table:table-row>
      </table:table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>LISTA ALERGENÓW – PODSTAWOWE INFORMACJE O ALERGENACH</text:p>
      <text:p text:style-name="P1263">Czym są alergeny pokarmowe? </text:p>
      <text:p text:style-name="P1264">Choć to temat na czasie, wiele osób nie do końca wie jednak, czym tak w zasadzie są te</text:p>
      <text:p text:style-name="P1265">tajemnicze alergeny, gdzie i w jakich składnikach pokarmowych można je znaleźć, oraz na</text:p>
      <text:p text:style-name="P1266">jakie dokładnie informacje w swoim codziennym menu należy zwracać z ich powodu baczną</text:p>
      <text:p text:style-name="P1267">uwagę.</text:p>
      <text:p text:style-name="P1268">Alergen to „każdy antygen zewnątrzpochodny wywołujący reakcję alergiczną”</text:p>
      <text:p text:style-name="P1269">w organizmie ludzkim lub zwierzęcym. Alergeny nie mają przy tym wspólnej,</text:p>
      <text:p text:style-name="P1270">jednolitej budowy chemicznej i strukturalnej i mogą nimi być bardzo</text:p>
      <text:p text:style-name="P1271">różnorodne czynniki. Alergeny można więc znaleźć w wodzie, powietrzu,</text:p>
      <text:p text:style-name="P1272">pokarmie.</text:p>
      <text:p text:style-name="P1273">Alergeny pokarmowe dotyczą wyłącznie żywności, jaką spożywamy na co dzień lub</text:p>
      <text:p text:style-name="P1274">sporadycznie, okazjonalnie. Wśród zwykle najczęściej uczulających alergenów pokarmowych</text:p>
      <text:p text:style-name="P1275">zaliczane są ogólnie: białka jaja, krowiego mleka, zbóż (w tym zwłaszcza pszenicy), a ponadto</text:p>
      <text:p text:style-name="P1276">są to także orzechy, ryby i owoce morza, seler, pomidory, wiele przypraw, czy E-dodatki</text:p>
      <text:p text:style-name="P1277">stosowane w pokarmach przetworzonych.</text:p>
      <text:p text:style-name="P1278">Szczegółowy wykaz znajduje się w Załączniku nr 2 w Rozporządzeniu Parlamentu</text:p>
      <text:p text:style-name="P1279">Europejskiego i Rady (UE) nr 1169/2011 z dnia 25 października 2011r. w sprawie</text:p>
      <text:p text:style-name="P1280">przekazywania konsumentom informacji na temat żywności. Substancje lub produkty</text:p>
      <text:p text:style-name="P1281">powodujące alergie lub reakcje nietolerancji:</text:p>
      <text:p text:style-name="P1282">1. Zboża zawierające gluten, tj. pszenica, żyto, jęczmień, owies, orkisz, kamut lub ich</text:p>
      <text:p text:style-name="P1283">odmiany hybrydowe, a także produkty pochodne</text:p>
      <text:p text:style-name="P1284">2. Skorupiaki i produkty pochodne</text:p>
      <text:p text:style-name="P1285">3. Jaja i produkty pochodne</text:p>
      <text:p text:style-name="P1286">4. Ryby i produkty pochodne</text:p>
      <text:p text:style-name="P1287">5. Orzeszki ziemne (arachidowe) i produkty pochodne</text:p>
      <text:p text:style-name="P1288">6. Soja i produkty pochodne</text:p>
      <text:p text:style-name="P1289">7. Mleko i produkty pochodne (łącznie z laktozą)</text:p>
      <text:p text:style-name="P1290">8. Orzechy: migdały, orzechy włoskie, nerkowca, brazylijskie, pistacje, makadamia i</text:p>
      <text:p text:style-name="P1291">produkty pochodne</text:p>
      <text:p text:style-name="P1292">9. Seler i produkty pochodne 10.Gorczyca i produkty pochodne</text:p>
      <text:p text:style-name="P1293">11.Nasiona sezamu i produkty pochodne</text:p>
      <text:p text:style-name="P1294">12.Dwutlenek siarki i siarczyny w stężeniach powyżej 10 mg/kg lub 10 mg/litr w</text:p>
      <text:p text:style-name="P1295">przeliczeniu na całkowitą zawartość SO2 dla produktów w postaci gotowej bezpośrednio do</text:p>
      <text:p text:style-name="P1296">spożycia lub w postaci przygotowanej do spożycia zgodnie z instrukcjami wytwórców</text:p>
      <text:p text:style-name="P1297">13.Łubin i produkty pochodne</text:p>
      <text:p text:style-name="P1298">14.Mięczaki i produkty pochodne.</text:p>
      <text:p text:style-name="P1299">Lista została stworzona na bazie rozporządzenia Parlamentu Europejskiego i Rady UE</text:p>
      <text:p text:style-name="P1300">nr 1169/2011 z dnia 25 października 2011 r. w sprawie przekazywania konsumentom</text:p>
      <text:p text:style-name="P1301">informacji na temat żywności. Obowiązuje tu zasada, że „aby uzyskać wysoki poziom</text:p>
      <text:p text:style-name="P1302">ochrony zdrowia konsumentów i zagwarantować im prawo do informacji, należy zapewnić</text:p>
      <text:p text:style-name="P1303">odpowiednie informowanie konsumentów na temat spożywanej przez nich żywności”.</text:p>
      <text:p text:style-name="P1304">Lista służy wyłącznie jako schemat zasad ogólnych. Dla uściślenia informacji należy</text:p>
      <text:p text:style-name="P1305">każdorazowo sprawdzać dodatkowo etykiety kupowanej żywności/pokarmów, na których</text:p>
      <text:p text:style-name="P1306">producenci żywności czy restauratorzy mają obowiązek podawać informacje o ich składzie, w</text:p>
      <text:p text:style-name="P1307">tym m.in. o ewentualnej zawartości alergenów.</text:p>
      <text:p text:style-name="P1308">Podczas przyjęcia do naszego szpitala przeprowadzamy wywiad z pacjentem,</text:p>
      <text:p text:style-name="P1309">zapoznajemy się z jego alergią na produkty żywnościowe.</text:p>
      <text:p text:style-name="P1310">Jest to dla nas istosne , aby wykluczyć z codziennych jadłospisów reakcje niepożądane</text:p>
      <text:p text:style-name="P1311">u naszych pacjenta powodujące zagrożenie jego zdrowia a nawet życia.</text:p>
      <text:p text:style-name="P1312"><text:span text:style-name="T1313">W jadłospisach uwzględniono legendę alergenów wg w/w listy.</text:span></text:p>
      <text:p text:style-name="P1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style:vertical-align="auto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2-28T12:19:00Z</meta:creation-date>
    <dc:date>2023-12-28T12:19:00Z</dc:date>
    <meta:print-date>2023-12-16T16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54" meta:word-count="3881" meta:character-count="27117" meta:row-count="194" meta:non-whitespace-character-count="23290"/>
  </office:meta>
</office:document-meta>
</file>