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Liberation Serif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olumn4" style:family="table-column">
      <style:table-column-properties style:column-width="0.8645in" style:use-optimal-column-width="false"/>
    </style:style>
    <style:style style:name="TableColumn5" style:family="table-column">
      <style:table-column-properties style:column-width="1.3229in" style:use-optimal-column-width="false"/>
    </style:style>
    <style:style style:name="TableColumn6" style:family="table-column">
      <style:table-column-properties style:column-width="1.3354in" style:use-optimal-column-width="false"/>
    </style:style>
    <style:style style:name="TableColumn7" style:family="table-column">
      <style:table-column-properties style:column-width="1.5708in" style:use-optimal-column-width="false"/>
    </style:style>
    <style:style style:name="TableColumn8" style:family="table-column">
      <style:table-column-properties style:column-width="1.4166in" style:use-optimal-column-width="false"/>
    </style:style>
    <style:style style:name="Table3" style:family="table">
      <style:table-properties style:width="6.5104in" fo:margin-left="0.0013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="Liberation Serif" style:font-name-complex="Times New Roman" fo:font-size="9pt" style:font-size-asian="9pt" style:font-size-complex="9pt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14" style:parent-style-name="Domyślnaczcionkaakapitu" style:family="text">
      <style:text-properties style:font-name="Liberation Serif" style:font-name-complex="Times New Roman" fo:color="#1C1C1C" fo:font-size="9pt" style:font-size-asian="9pt" style:font-size-complex="9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17" style:parent-style-name="Domyślnaczcionkaakapitu" style:family="text">
      <style:text-properties style:font-name="Liberation Serif" style:font-name-complex="Times New Roman" fo:color="#1C1C1C" fo:font-size="9pt" style:font-size-asian="9pt" style:font-size-complex="9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20" style:parent-style-name="StrongEmphasis" style:family="text">
      <style:text-properties style:font-name="Liberation Serif" style:font-name-complex="Times New Roman" fo:font-weight="normal" style:font-weight-asian="normal" fo:color="#1C1C1C" fo:font-size="9pt" style:font-size-asian="9pt" style:font-size-complex="9pt"/>
    </style:style>
    <style:style style:name="TableCell2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23" style:parent-style-name="Domyślnaczcionkaakapitu" style:family="text">
      <style:text-properties style:font-name="Liberation Serif" style:font-name-complex="Times New Roman" fo:color="#1C1C1C" fo:font-size="9pt" style:font-size-asian="9pt" style:font-size-complex="9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T29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T30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T31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32" style:parent-style-name="Textbody" style:family="paragraph">
      <style:paragraph-properties fo:margin-bottom="0in" fo:line-height="135%"/>
    </style:style>
    <style:style style:name="T33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34" style:parent-style-name="Textbody" style:family="paragraph">
      <style:paragraph-properties fo:margin-bottom="0in" fo:line-height="135%"/>
    </style:style>
    <style:style style:name="T35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36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T37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38" style:parent-style-name="Textbody" style:family="paragraph">
      <style:paragraph-properties fo:margin-bottom="0in" fo:line-height="135%"/>
    </style:style>
    <style:style style:name="T39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T42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T43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T44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45" style:parent-style-name="Textbody" style:family="paragraph">
      <style:paragraph-properties fo:margin-bottom="0in" fo:line-height="135%"/>
    </style:style>
    <style:style style:name="T46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47" style:parent-style-name="Textbody" style:family="paragraph">
      <style:paragraph-properties fo:margin-bottom="0in" fo:line-height="135%"/>
    </style:style>
    <style:style style:name="T48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49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T50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51" style:parent-style-name="Textbody" style:family="paragraph">
      <style:paragraph-properties fo:margin-bottom="0in" fo:line-height="135%"/>
    </style:style>
    <style:style style:name="T52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53" style:parent-style-name="Textbody" style:family="paragraph">
      <style:paragraph-properties fo:margin-bottom="0in" fo:line-height="135%"/>
    </style:style>
    <style:style style:name="T54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T57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T58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T59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60" style:parent-style-name="Textbody" style:family="paragraph">
      <style:paragraph-properties fo:margin-bottom="0in" fo:line-height="135%"/>
    </style:style>
    <style:style style:name="T61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62" style:parent-style-name="Textbody" style:family="paragraph">
      <style:paragraph-properties fo:margin-bottom="0in" fo:line-height="135%"/>
    </style:style>
    <style:style style:name="T63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64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T65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66" style:parent-style-name="Textbody" style:family="paragraph">
      <style:paragraph-properties fo:margin-bottom="0in" fo:line-height="135%"/>
    </style:style>
    <style:style style:name="T67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68" style:parent-style-name="Textbody" style:family="paragraph">
      <style:paragraph-properties fo:margin-bottom="0in" fo:line-height="135%"/>
    </style:style>
    <style:style style:name="T69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1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T72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T73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T74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75" style:parent-style-name="Textbody" style:family="paragraph">
      <style:paragraph-properties fo:margin-bottom="0in" fo:line-height="135%"/>
    </style:style>
    <style:style style:name="T76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77" style:parent-style-name="Textbody" style:family="paragraph">
      <style:paragraph-properties fo:margin-bottom="0in" fo:line-height="135%"/>
    </style:style>
    <style:style style:name="T78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79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T80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81" style:parent-style-name="Textbody" style:family="paragraph">
      <style:paragraph-properties fo:margin-bottom="0in" fo:line-height="135%"/>
    </style:style>
    <style:style style:name="T82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83" style:parent-style-name="Textbody" style:family="paragraph">
      <style:paragraph-properties fo:margin-bottom="0in" fo:line-height="135%"/>
    </style:style>
    <style:style style:name="T84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7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extbody" style:family="paragraph">
      <style:paragraph-properties fo:margin-bottom="0in" fo:line-height="135%"/>
    </style:style>
    <style:style style:name="T90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P91" style:parent-style-name="Textbody" style:family="paragraph">
      <style:paragraph-properties fo:margin-bottom="0in" fo:line-height="135%"/>
    </style:style>
    <style:style style:name="T92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extbody" style:family="paragraph">
      <style:paragraph-properties fo:margin-bottom="0in" fo:line-height="135%"/>
    </style:style>
    <style:style style:name="T95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P96" style:parent-style-name="Textbody" style:family="paragraph">
      <style:paragraph-properties fo:margin-bottom="0in" fo:line-height="135%"/>
    </style:style>
    <style:style style:name="T97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extbody" style:family="paragraph">
      <style:paragraph-properties fo:margin-bottom="0in" fo:line-height="135%"/>
    </style:style>
    <style:style style:name="T100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P101" style:parent-style-name="Textbody" style:family="paragraph">
      <style:paragraph-properties fo:margin-bottom="0in" fo:line-height="135%"/>
    </style:style>
    <style:style style:name="T102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extbody" style:family="paragraph">
      <style:paragraph-properties fo:margin-bottom="0in" fo:line-height="135%"/>
    </style:style>
    <style:style style:name="T105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P106" style:parent-style-name="Textbody" style:family="paragraph">
      <style:paragraph-properties fo:margin-bottom="0in" fo:line-height="135%"/>
    </style:style>
    <style:style style:name="T107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0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2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T113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T114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T115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T116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117" style:parent-style-name="Textbody" style:family="paragraph">
      <style:paragraph-properties fo:margin-bottom="0in" fo:line-height="135%"/>
    </style:style>
    <style:style style:name="T118" style:parent-style-name="Domyślnaczcionkaakapitu" style:family="text">
      <style:text-properties style:font-name="Liberation Serif" style:font-name-complex="Times New Roman" fo:font-size="9pt" style:font-size-asian="9pt" style:font-size-complex="9pt" fo:language="pl" fo:country="PL" style:language-asian="pl" style:country-asian="PL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0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T121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T122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T123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124" style:parent-style-name="Textbody" style:family="paragraph">
      <style:paragraph-properties fo:margin-bottom="0in" fo:line-height="135%"/>
    </style:style>
    <style:style style:name="T125" style:parent-style-name="Domyślnaczcionkaakapitu" style:family="text">
      <style:text-properties style:font-name="Liberation Serif" style:font-name-complex="Times New Roman" fo:font-size="9pt" style:font-size-asian="9pt" style:font-size-complex="9pt" fo:language="pl" fo:country="PL" style:language-asian="pl" style:country-asian="PL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7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T128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T129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T130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T131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132" style:parent-style-name="Textbody" style:family="paragraph">
      <style:paragraph-properties fo:margin-bottom="0in" fo:line-height="135%"/>
    </style:style>
    <style:style style:name="T133" style:parent-style-name="Domyślnaczcionkaakapitu" style:family="text">
      <style:text-properties style:font-name="Liberation Serif" style:font-name-complex="Times New Roman" fo:font-size="9pt" style:font-size-asian="9pt" style:font-size-complex="9pt" fo:language="pl" fo:country="PL" style:language-asian="pl" style:country-asian="PL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5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T136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T137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T138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T139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140" style:parent-style-name="Textbody" style:family="paragraph">
      <style:paragraph-properties fo:margin-bottom="0in" fo:line-height="135%"/>
    </style:style>
    <style:style style:name="T141" style:parent-style-name="Domyślnaczcionkaakapitu" style:family="text">
      <style:text-properties style:font-name="Liberation Serif" style:font-name-complex="Times New Roman" fo:font-size="9pt" style:font-size-asian="9pt" style:font-size-complex="9pt" fo:language="pl" fo:country="PL" style:language-asian="pl" style:country-asian="PL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4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6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T147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T148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149" style:parent-style-name="Textbody" style:family="paragraph">
      <style:paragraph-properties fo:margin-bottom="0in" fo:line-height="135%"/>
    </style:style>
    <style:style style:name="T150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151" style:parent-style-name="Textbody" style:family="paragraph">
      <style:paragraph-properties fo:margin-bottom="0in" fo:line-height="135%"/>
    </style:style>
    <style:style style:name="T152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153" style:parent-style-name="Textbody" style:family="paragraph">
      <style:paragraph-properties fo:margin-bottom="0in" fo:line-height="135%"/>
    </style:style>
    <style:style style:name="T154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6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T157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T158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159" style:parent-style-name="Textbody" style:family="paragraph">
      <style:paragraph-properties fo:margin-bottom="0in" fo:line-height="135%"/>
    </style:style>
    <style:style style:name="T160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161" style:parent-style-name="Textbody" style:family="paragraph">
      <style:paragraph-properties fo:margin-bottom="0in" fo:line-height="135%"/>
    </style:style>
    <style:style style:name="T162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163" style:parent-style-name="Textbody" style:family="paragraph">
      <style:paragraph-properties fo:margin-bottom="0in" fo:line-height="135%"/>
    </style:style>
    <style:style style:name="T164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6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T167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T168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169" style:parent-style-name="Textbody" style:family="paragraph">
      <style:paragraph-properties fo:margin-bottom="0in" fo:line-height="135%"/>
    </style:style>
    <style:style style:name="T170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171" style:parent-style-name="Textbody" style:family="paragraph">
      <style:paragraph-properties fo:margin-bottom="0in" fo:line-height="135%"/>
    </style:style>
    <style:style style:name="T172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173" style:parent-style-name="Textbody" style:family="paragraph">
      <style:paragraph-properties fo:margin-bottom="0in" fo:line-height="135%"/>
    </style:style>
    <style:style style:name="T174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6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T177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T178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179" style:parent-style-name="Textbody" style:family="paragraph">
      <style:paragraph-properties fo:margin-bottom="0in" fo:line-height="135%"/>
    </style:style>
    <style:style style:name="T180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181" style:parent-style-name="Textbody" style:family="paragraph">
      <style:paragraph-properties fo:margin-bottom="0in" fo:line-height="135%"/>
    </style:style>
    <style:style style:name="T182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183" style:parent-style-name="Textbody" style:family="paragraph">
      <style:paragraph-properties fo:margin-bottom="0in" fo:line-height="135%"/>
    </style:style>
    <style:style style:name="T184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7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extbody" style:family="paragraph">
      <style:paragraph-properties fo:margin-bottom="0in" fo:line-height="135%"/>
    </style:style>
    <style:style style:name="T190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extbody" style:family="paragraph">
      <style:paragraph-properties fo:margin-bottom="0in" fo:line-height="135%"/>
    </style:style>
    <style:style style:name="T193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extbody" style:family="paragraph">
      <style:paragraph-properties fo:margin-bottom="0in" fo:line-height="135%"/>
    </style:style>
    <style:style style:name="T196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extbody" style:family="paragraph">
      <style:paragraph-properties fo:margin-bottom="0in" fo:line-height="135%"/>
    </style:style>
    <style:style style:name="T199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2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4" style:parent-style-name="Domyślnaczcionkaakapitu" style:family="text">
      <style:text-properties style:font-name="Liberation Serif" fo:font-size="9pt" style:font-size-asian="9pt" style:font-size-complex="9pt"/>
    </style:style>
    <style:style style:name="T205" style:parent-style-name="Domyślnaczcionkaakapitu" style:family="text">
      <style:text-properties style:font-name="Liberation Serif" fo:font-size="9pt" style:font-size-asian="9pt" style:font-size-complex="9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7" style:parent-style-name="Domyślnaczcionkaakapitu" style:family="text">
      <style:text-properties style:font-name="Liberation Serif" fo:font-size="9pt" style:font-size-asian="9pt" style:font-size-complex="9pt"/>
    </style:style>
    <style:style style:name="T208" style:parent-style-name="Domyślnaczcionkaakapitu" style:family="text">
      <style:text-properties style:font-name="Liberation Serif" fo:font-size="9pt" style:font-size-asian="9pt" style:font-size-complex="9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0" style:parent-style-name="Domyślnaczcionkaakapitu" style:family="text">
      <style:text-properties style:font-name="Liberation Serif" fo:font-size="9pt" style:font-size-asian="9pt" style:font-size-complex="9pt"/>
    </style:style>
    <style:style style:name="T211" style:parent-style-name="Domyślnaczcionkaakapitu" style:family="text">
      <style:text-properties style:font-name="Liberation Serif" fo:font-size="9pt" style:font-size-asian="9pt" style:font-size-complex="9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13" style:parent-style-name="Domyślnaczcionkaakapitu" style:family="text">
      <style:text-properties style:font-name="Liberation Serif" fo:font-size="9pt" style:font-size-asian="9pt" style:font-size-complex="9pt"/>
    </style:style>
    <style:style style:name="T214" style:parent-style-name="Domyślnaczcionkaakapitu" style:family="text">
      <style:text-properties style:font-name="Liberation Serif" fo:font-size="9pt" style:font-size-asian="9pt" style:font-size-complex="9pt"/>
    </style:style>
    <style:style style:name="P215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16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17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18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19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20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21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22" style:parent-style-name="Domyślnaczcionkaakapitu" style:family="text">
      <style:text-properties style:font-name="Liberation Serif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olumn224" style:family="table-column">
      <style:table-column-properties style:column-width="0.6354in" style:use-optimal-column-width="false"/>
    </style:style>
    <style:style style:name="TableColumn225" style:family="table-column">
      <style:table-column-properties style:column-width="1.4472in" style:use-optimal-column-width="false"/>
    </style:style>
    <style:style style:name="TableColumn226" style:family="table-column">
      <style:table-column-properties style:column-width="1.4993in" style:use-optimal-column-width="false"/>
    </style:style>
    <style:style style:name="TableColumn227" style:family="table-column">
      <style:table-column-properties style:column-width="1.4687in" style:use-optimal-column-width="false"/>
    </style:style>
    <style:style style:name="TableColumn228" style:family="table-column">
      <style:table-column-properties style:column-width="1.5638in" style:use-optimal-column-width="false"/>
    </style:style>
    <style:style style:name="Table223" style:family="table">
      <style:table-properties style:width="6.6145in" fo:margin-left="0.0159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Liberation Serif" style:font-name-complex="Times New Roman" fo:font-size="9pt" style:font-size-asian="9pt" style:font-size-complex="9pt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234" style:parent-style-name="Domyślnaczcionkaakapitu" style:family="text">
      <style:text-properties style:font-name="Liberation Serif" style:font-name-complex="Times New Roman" fo:color="#1C1C1C" fo:font-size="9pt" style:font-size-asian="9pt" style:font-size-complex="9pt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237" style:parent-style-name="Domyślnaczcionkaakapitu" style:family="text">
      <style:text-properties style:font-name="Liberation Serif" style:font-name-complex="Times New Roman" fo:color="#1C1C1C" fo:font-size="9pt" style:font-size-asian="9pt" style:font-size-complex="9pt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240" style:parent-style-name="StrongEmphasis" style:family="text">
      <style:text-properties style:font-name="Liberation Serif" style:font-name-complex="Times New Roman" fo:font-weight="normal" style:font-weight-asian="normal" fo:color="#1C1C1C" fo:font-size="9pt" style:font-size-asian="9pt" style:font-size-complex="9pt"/>
    </style:style>
    <style:style style:name="TableCell24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243" style:parent-style-name="Domyślnaczcionkaakapitu" style:family="text">
      <style:text-properties style:font-name="Liberation Serif" style:font-name-complex="Times New Roman" fo:color="#1C1C1C" fo:font-size="9pt" style:font-size-asian="9pt" style:font-size-complex="9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6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8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T249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T250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T251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252" style:parent-style-name="Textbody" style:family="paragraph">
      <style:paragraph-properties fo:margin-bottom="0in" fo:line-height="135%"/>
    </style:style>
    <style:style style:name="T253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254" style:parent-style-name="Textbody" style:family="paragraph">
      <style:paragraph-properties fo:margin-bottom="0in" fo:line-height="135%"/>
    </style:style>
    <style:style style:name="T255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256" style:parent-style-name="Textbody" style:family="paragraph">
      <style:paragraph-properties fo:margin-bottom="0in" fo:line-height="135%"/>
    </style:style>
    <style:style style:name="T257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258" style:parent-style-name="Textbody" style:family="paragraph">
      <style:paragraph-properties fo:margin-bottom="0in" fo:line-height="135%"/>
    </style:style>
    <style:style style:name="T259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1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T262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T263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T264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265" style:parent-style-name="Textbody" style:family="paragraph">
      <style:paragraph-properties fo:margin-bottom="0in" fo:line-height="135%"/>
    </style:style>
    <style:style style:name="T266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267" style:parent-style-name="Textbody" style:family="paragraph">
      <style:paragraph-properties fo:margin-bottom="0in" fo:line-height="135%"/>
    </style:style>
    <style:style style:name="T268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269" style:parent-style-name="Textbody" style:family="paragraph">
      <style:paragraph-properties fo:margin-bottom="0in" fo:line-height="135%"/>
    </style:style>
    <style:style style:name="T270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271" style:parent-style-name="Textbody" style:family="paragraph">
      <style:paragraph-properties fo:margin-bottom="0in" fo:line-height="135%"/>
    </style:style>
    <style:style style:name="T272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4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T275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T276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T277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278" style:parent-style-name="Textbody" style:family="paragraph">
      <style:paragraph-properties fo:margin-bottom="0in" fo:line-height="135%"/>
    </style:style>
    <style:style style:name="T279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280" style:parent-style-name="Textbody" style:family="paragraph">
      <style:paragraph-properties fo:margin-bottom="0in" fo:line-height="135%"/>
    </style:style>
    <style:style style:name="T281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282" style:parent-style-name="Textbody" style:family="paragraph">
      <style:paragraph-properties fo:margin-bottom="0in" fo:line-height="135%"/>
    </style:style>
    <style:style style:name="T283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284" style:parent-style-name="Textbody" style:family="paragraph">
      <style:paragraph-properties fo:margin-bottom="0in" fo:line-height="135%"/>
    </style:style>
    <style:style style:name="T285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87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T288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T289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T290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291" style:parent-style-name="Textbody" style:family="paragraph">
      <style:paragraph-properties fo:margin-bottom="0in" fo:line-height="135%"/>
    </style:style>
    <style:style style:name="T292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293" style:parent-style-name="Textbody" style:family="paragraph">
      <style:paragraph-properties fo:margin-bottom="0in" fo:line-height="135%"/>
    </style:style>
    <style:style style:name="T294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295" style:parent-style-name="Textbody" style:family="paragraph">
      <style:paragraph-properties fo:margin-bottom="0in" fo:line-height="135%"/>
    </style:style>
    <style:style style:name="T296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297" style:parent-style-name="Textbody" style:family="paragraph">
      <style:paragraph-properties fo:margin-bottom="0in" fo:line-height="135%"/>
    </style:style>
    <style:style style:name="T298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299" style:parent-style-name="Textbody" style:family="paragraph">
      <style:paragraph-properties fo:margin-bottom="0in" fo:line-height="135%"/>
    </style:style>
    <style:style style:name="T300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3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extbody" style:family="paragraph">
      <style:paragraph-properties fo:margin-bottom="0in" fo:line-height="135%"/>
    </style:style>
    <style:style style:name="T306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extbody" style:family="paragraph">
      <style:paragraph-properties fo:margin-bottom="0in" fo:line-height="135%"/>
    </style:style>
    <style:style style:name="T309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extbody" style:family="paragraph">
      <style:paragraph-properties fo:margin-bottom="0in" fo:line-height="135%"/>
    </style:style>
    <style:style style:name="T312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extbody" style:family="paragraph">
      <style:paragraph-properties fo:margin-bottom="0in" fo:line-height="135%"/>
    </style:style>
    <style:style style:name="T315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8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extbody" style:family="paragraph">
      <style:paragraph-properties fo:line-height="135%"/>
    </style:style>
    <style:style style:name="T321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322" style:parent-style-name="Textbody" style:family="paragraph">
      <style:paragraph-properties fo:line-height="135%"/>
    </style:style>
    <style:style style:name="T323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324" style:parent-style-name="Textbody" style:family="paragraph">
      <style:paragraph-properties fo:line-height="135%"/>
    </style:style>
    <style:style style:name="T325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326" style:parent-style-name="Textbody" style:family="paragraph">
      <style:paragraph-properties fo:line-height="135%"/>
    </style:style>
    <style:style style:name="T327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328" style:parent-style-name="Textbody" style:family="paragraph">
      <style:paragraph-properties fo:line-height="135%"/>
    </style:style>
    <style:style style:name="T329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330" style:parent-style-name="Textbody" style:family="paragraph">
      <style:paragraph-properties fo:margin-bottom="0in" fo:line-height="135%"/>
      <style:text-properties style:font-name="Liberation Serif" style:font-name-complex="Times New Roman" fo:color="#000000" fo:font-size="9pt" style:font-size-asian="9pt" style:font-size-complex="9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extbody" style:family="paragraph">
      <style:paragraph-properties fo:line-height="135%"/>
    </style:style>
    <style:style style:name="T333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334" style:parent-style-name="Textbody" style:family="paragraph">
      <style:paragraph-properties fo:line-height="135%"/>
    </style:style>
    <style:style style:name="T335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336" style:parent-style-name="Textbody" style:family="paragraph">
      <style:paragraph-properties fo:line-height="135%"/>
    </style:style>
    <style:style style:name="T337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338" style:parent-style-name="Textbody" style:family="paragraph">
      <style:paragraph-properties fo:margin-bottom="0in" fo:line-height="135%"/>
    </style:style>
    <style:style style:name="T339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extbody" style:family="paragraph">
      <style:paragraph-properties fo:line-height="135%"/>
    </style:style>
    <style:style style:name="T342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343" style:parent-style-name="Textbody" style:family="paragraph">
      <style:paragraph-properties fo:line-height="135%"/>
    </style:style>
    <style:style style:name="T344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345" style:parent-style-name="Textbody" style:family="paragraph">
      <style:paragraph-properties fo:line-height="135%"/>
    </style:style>
    <style:style style:name="T346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347" style:parent-style-name="Textbody" style:family="paragraph">
      <style:paragraph-properties fo:line-height="135%"/>
    </style:style>
    <style:style style:name="T348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349" style:parent-style-name="Textbody" style:family="paragraph">
      <style:paragraph-properties fo:margin-bottom="0in" fo:line-height="135%"/>
      <style:text-properties style:font-name="Liberation Serif" style:font-name-complex="Times New Roman" fo:color="#000000" fo:font-size="9pt" style:font-size-asian="9pt" style:font-size-complex="9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extbody" style:family="paragraph">
      <style:paragraph-properties fo:line-height="135%"/>
    </style:style>
    <style:style style:name="T352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353" style:parent-style-name="Textbody" style:family="paragraph">
      <style:paragraph-properties fo:line-height="135%"/>
    </style:style>
    <style:style style:name="T354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355" style:parent-style-name="Textbody" style:family="paragraph">
      <style:paragraph-properties fo:line-height="135%"/>
    </style:style>
    <style:style style:name="T356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357" style:parent-style-name="Textbody" style:family="paragraph">
      <style:paragraph-properties fo:line-height="135%"/>
    </style:style>
    <style:style style:name="T358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359" style:parent-style-name="Textbody" style:family="paragraph">
      <style:paragraph-properties fo:margin-bottom="0in" fo:line-height="135%"/>
      <style:text-properties style:font-name="Liberation Serif" style:font-name-complex="Times New Roman" fo:color="#000000" fo:font-size="9pt" style:font-size-asian="9pt" style:font-size-complex="9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2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extbody" style:family="paragraph">
      <style:paragraph-properties fo:margin-bottom="0in" fo:line-height="135%"/>
    </style:style>
    <style:style style:name="T365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366" style:parent-style-name="Textbody" style:family="paragraph">
      <style:paragraph-properties fo:margin-bottom="0in" fo:line-height="135%"/>
    </style:style>
    <style:style style:name="T367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368" style:parent-style-name="Textbody" style:family="paragraph">
      <style:paragraph-properties fo:margin-bottom="0in" fo:line-height="135%"/>
    </style:style>
    <style:style style:name="T369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370" style:parent-style-name="Textbody" style:family="paragraph">
      <style:paragraph-properties fo:margin-bottom="0in" fo:line-height="135%"/>
    </style:style>
    <style:style style:name="T371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372" style:parent-style-name="Textbody" style:family="paragraph">
      <style:paragraph-properties fo:margin-bottom="0in" fo:line-height="135%"/>
    </style:style>
    <style:style style:name="T373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374" style:parent-style-name="Textbody" style:family="paragraph">
      <style:paragraph-properties fo:margin-bottom="0in" fo:line-height="135%"/>
    </style:style>
    <style:style style:name="T375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376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T377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378" style:parent-style-name="Textbody" style:family="paragraph">
      <style:paragraph-properties fo:margin-bottom="0in" fo:line-height="135%"/>
    </style:style>
    <style:style style:name="T379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extbody" style:family="paragraph">
      <style:paragraph-properties fo:margin-bottom="0in" fo:line-height="135%"/>
    </style:style>
    <style:style style:name="T382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383" style:parent-style-name="Textbody" style:family="paragraph">
      <style:paragraph-properties fo:margin-bottom="0in" fo:line-height="135%"/>
    </style:style>
    <style:style style:name="T384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385" style:parent-style-name="Textbody" style:family="paragraph">
      <style:paragraph-properties fo:margin-bottom="0in" fo:line-height="135%"/>
    </style:style>
    <style:style style:name="T386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387" style:parent-style-name="Textbody" style:family="paragraph">
      <style:paragraph-properties fo:margin-bottom="0in" fo:line-height="135%"/>
    </style:style>
    <style:style style:name="T388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389" style:parent-style-name="Textbody" style:family="paragraph">
      <style:paragraph-properties fo:margin-bottom="0in" fo:line-height="135%"/>
    </style:style>
    <style:style style:name="T390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391" style:parent-style-name="Textbody" style:family="paragraph">
      <style:paragraph-properties fo:margin-bottom="0in" fo:line-height="135%"/>
    </style:style>
    <style:style style:name="T392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extbody" style:family="paragraph">
      <style:paragraph-properties fo:margin-bottom="0in" fo:line-height="135%"/>
    </style:style>
    <style:style style:name="T395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396" style:parent-style-name="Textbody" style:family="paragraph">
      <style:paragraph-properties fo:margin-bottom="0in" fo:line-height="135%"/>
    </style:style>
    <style:style style:name="T397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398" style:parent-style-name="Textbody" style:family="paragraph">
      <style:paragraph-properties fo:margin-bottom="0in" fo:line-height="135%"/>
    </style:style>
    <style:style style:name="T399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400" style:parent-style-name="Textbody" style:family="paragraph">
      <style:paragraph-properties fo:margin-bottom="0in" fo:line-height="135%"/>
    </style:style>
    <style:style style:name="T401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402" style:parent-style-name="Textbody" style:family="paragraph">
      <style:paragraph-properties fo:margin-bottom="0in" fo:line-height="135%"/>
    </style:style>
    <style:style style:name="T403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404" style:parent-style-name="Textbody" style:family="paragraph">
      <style:paragraph-properties fo:margin-bottom="0in" fo:line-height="135%"/>
    </style:style>
    <style:style style:name="T405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" style:parent-style-name="Textbody" style:family="paragraph">
      <style:paragraph-properties fo:margin-bottom="0in" fo:line-height="135%"/>
    </style:style>
    <style:style style:name="T408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409" style:parent-style-name="Textbody" style:family="paragraph">
      <style:paragraph-properties fo:margin-bottom="0in" fo:line-height="135%"/>
    </style:style>
    <style:style style:name="T410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411" style:parent-style-name="Textbody" style:family="paragraph">
      <style:paragraph-properties fo:margin-bottom="0in" fo:line-height="135%"/>
    </style:style>
    <style:style style:name="T412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413" style:parent-style-name="Textbody" style:family="paragraph">
      <style:paragraph-properties fo:margin-bottom="0in" fo:line-height="135%"/>
    </style:style>
    <style:style style:name="T414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415" style:parent-style-name="Textbody" style:family="paragraph">
      <style:paragraph-properties fo:margin-bottom="0in" fo:line-height="135%"/>
    </style:style>
    <style:style style:name="T416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417" style:parent-style-name="Textbody" style:family="paragraph">
      <style:paragraph-properties fo:margin-bottom="0in" fo:line-height="135%"/>
    </style:style>
    <style:style style:name="T418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1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extbody" style:family="paragraph">
      <style:paragraph-properties fo:margin-bottom="0in" fo:line-height="135%"/>
    </style:style>
    <style:style style:name="T424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extbody" style:family="paragraph">
      <style:paragraph-properties fo:margin-bottom="0in" fo:line-height="135%"/>
    </style:style>
    <style:style style:name="T427" style:parent-style-name="Domyślnaczcionkaakapitu" style:family="text">
      <style:text-properties style:font-name="Liberation Serif" fo:font-size="9pt" style:font-size-asian="9pt" style:font-size-complex="9pt"/>
    </style:style>
    <style:style style:name="T428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extbody" style:family="paragraph">
      <style:paragraph-properties fo:margin-bottom="0in" fo:line-height="135%"/>
    </style:style>
    <style:style style:name="T431" style:parent-style-name="Domyślnaczcionkaakapitu" style:family="text">
      <style:text-properties style:font-name="Liberation Serif" fo:font-size="9pt" style:font-size-asian="9pt" style:font-size-complex="9pt"/>
    </style:style>
    <style:style style:name="T432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Textbody" style:family="paragraph">
      <style:paragraph-properties fo:margin-bottom="0in" fo:line-height="135%"/>
    </style:style>
    <style:style style:name="T435" style:parent-style-name="Domyślnaczcionkaakapitu" style:family="text">
      <style:text-properties style:font-name="Liberation Serif" fo:font-size="9pt" style:font-size-asian="9pt" style:font-size-complex="9pt"/>
    </style:style>
    <style:style style:name="T436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9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1" style:parent-style-name="Domyślnaczcionkaakapitu" style:family="text">
      <style:text-properties style:font-name="Liberation Serif" fo:font-size="9pt" style:font-size-asian="9pt" style:font-size-complex="9pt"/>
    </style:style>
    <style:style style:name="T442" style:parent-style-name="Domyślnaczcionkaakapitu" style:family="text">
      <style:text-properties style:font-name="Liberation Serif" fo:font-size="9pt" style:font-size-asian="9pt" style:font-size-complex="9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4" style:parent-style-name="Domyślnaczcionkaakapitu" style:family="text">
      <style:text-properties style:font-name="Liberation Serif" fo:font-size="9pt" style:font-size-asian="9pt" style:font-size-complex="9pt"/>
    </style:style>
    <style:style style:name="T445" style:parent-style-name="Domyślnaczcionkaakapitu" style:family="text">
      <style:text-properties style:font-name="Liberation Serif" fo:font-size="9pt" style:font-size-asian="9pt" style:font-size-complex="9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7" style:parent-style-name="Domyślnaczcionkaakapitu" style:family="text">
      <style:text-properties style:font-name="Liberation Serif" fo:font-size="9pt" style:font-size-asian="9pt" style:font-size-complex="9pt"/>
    </style:style>
    <style:style style:name="T448" style:parent-style-name="Domyślnaczcionkaakapitu" style:family="text">
      <style:text-properties style:font-name="Liberation Serif" fo:font-size="9pt" style:font-size-asian="9pt" style:font-size-complex="9pt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50" style:parent-style-name="Domyślnaczcionkaakapitu" style:family="text">
      <style:text-properties style:font-name="Liberation Serif" fo:font-size="9pt" style:font-size-asian="9pt" style:font-size-complex="9pt"/>
    </style:style>
    <style:style style:name="T451" style:parent-style-name="Domyślnaczcionkaakapitu" style:family="text">
      <style:text-properties style:font-name="Liberation Serif" fo:font-size="9pt" style:font-size-asian="9pt" style:font-size-complex="9pt"/>
    </style:style>
    <style:style style:name="P452" style:parent-style-name="Textbody" style:family="paragraph">
      <style:paragraph-properties fo:margin-bottom="0in" fo:line-height="135%"/>
      <style:text-properties style:font-name="Liberation Serif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453" style:parent-style-name="Textbody" style:family="paragraph">
      <style:paragraph-properties fo:margin-bottom="0in" fo:line-height="135%"/>
      <style:text-properties style:font-name="Liberation Serif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454" style:parent-style-name="Textbody" style:family="paragraph">
      <style:paragraph-properties fo:margin-bottom="0in" fo:line-height="135%"/>
      <style:text-properties style:font-name="Liberation Serif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455" style:parent-style-name="Domyślnaczcionkaakapitu" style:family="text">
      <style:text-properties style:font-name="Liberation Serif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olumn457" style:family="table-column">
      <style:table-column-properties style:column-width="0.8645in" style:use-optimal-column-width="false"/>
    </style:style>
    <style:style style:name="TableColumn458" style:family="table-column">
      <style:table-column-properties style:column-width="1.4472in" style:use-optimal-column-width="false"/>
    </style:style>
    <style:style style:name="TableColumn459" style:family="table-column">
      <style:table-column-properties style:column-width="1.427in" style:use-optimal-column-width="false"/>
    </style:style>
    <style:style style:name="TableColumn460" style:family="table-column">
      <style:table-column-properties style:column-width="1.4479in" style:use-optimal-column-width="false"/>
    </style:style>
    <style:style style:name="TableColumn461" style:family="table-column">
      <style:table-column-properties style:column-width="1.4694in" style:use-optimal-column-width="false"/>
    </style:style>
    <style:style style:name="Table456" style:family="table">
      <style:table-properties style:width="6.6562in" fo:margin-left="0.0013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style:font-name="Liberation Serif" style:font-name-complex="Times New Roman" fo:font-size="9pt" style:font-size-asian="9pt" style:font-size-complex="9pt"/>
    </style:style>
    <style:style style:name="TableCell4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</style:style>
    <style:style style:name="T467" style:parent-style-name="Domyślnaczcionkaakapitu" style:family="text">
      <style:text-properties style:font-name="Liberation Serif" style:font-name-complex="Times New Roman" fo:color="#1C1C1C" fo:font-size="9pt" style:font-size-asian="9pt" style:font-size-complex="9pt"/>
    </style:style>
    <style:style style:name="TableCell4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</style:style>
    <style:style style:name="T470" style:parent-style-name="Domyślnaczcionkaakapitu" style:family="text">
      <style:text-properties style:font-name="Liberation Serif" style:font-name-complex="Times New Roman" fo:color="#1C1C1C" fo:font-size="9pt" style:font-size-asian="9pt" style:font-size-complex="9pt"/>
    </style:style>
    <style:style style:name="TableCell4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</style:style>
    <style:style style:name="T473" style:parent-style-name="StrongEmphasis" style:family="text">
      <style:text-properties style:font-name="Liberation Serif" style:font-name-complex="Times New Roman" fo:font-weight="normal" style:font-weight-asian="normal" fo:color="#1C1C1C" fo:font-size="9pt" style:font-size-asian="9pt" style:font-size-complex="9pt"/>
    </style:style>
    <style:style style:name="TableCell47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</style:style>
    <style:style style:name="T476" style:parent-style-name="Domyślnaczcionkaakapitu" style:family="text">
      <style:text-properties style:font-name="Liberation Serif" style:font-name-complex="Times New Roman" fo:color="#1C1C1C" fo:font-size="9pt" style:font-size-asian="9pt" style:font-size-complex="9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9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1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T482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483" style:parent-style-name="Textbody" style:family="paragraph">
      <style:paragraph-properties fo:margin-bottom="0in" fo:line-height="135%"/>
    </style:style>
    <style:style style:name="T484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P485" style:parent-style-name="Textbody" style:family="paragraph">
      <style:paragraph-properties fo:margin-bottom="0in" fo:line-height="135%"/>
    </style:style>
    <style:style style:name="T486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P487" style:parent-style-name="Textbody" style:family="paragraph">
      <style:paragraph-properties fo:margin-bottom="0in" fo:line-height="135%"/>
    </style:style>
    <style:style style:name="T488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489" style:parent-style-name="Textbody" style:family="paragraph">
      <style:paragraph-properties fo:margin-bottom="0in" fo:line-height="135%"/>
    </style:style>
    <style:style style:name="T490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491" style:parent-style-name="Textbody" style:family="paragraph">
      <style:paragraph-properties fo:margin-bottom="0in" fo:line-height="135%"/>
    </style:style>
    <style:style style:name="T492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T493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494" style:parent-style-name="Textbody" style:family="paragraph">
      <style:paragraph-properties fo:margin-bottom="0in" fo:line-height="135%"/>
    </style:style>
    <style:style style:name="T495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7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498" style:parent-style-name="Textbody" style:family="paragraph">
      <style:paragraph-properties fo:margin-bottom="0in" fo:line-height="135%"/>
    </style:style>
    <style:style style:name="T499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P500" style:parent-style-name="Textbody" style:family="paragraph">
      <style:paragraph-properties fo:margin-bottom="0in" fo:line-height="135%"/>
    </style:style>
    <style:style style:name="T501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P502" style:parent-style-name="Textbody" style:family="paragraph">
      <style:paragraph-properties fo:margin-bottom="0in" fo:line-height="135%"/>
    </style:style>
    <style:style style:name="T503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504" style:parent-style-name="Textbody" style:family="paragraph">
      <style:paragraph-properties fo:margin-bottom="0in" fo:line-height="135%"/>
    </style:style>
    <style:style style:name="T505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506" style:parent-style-name="Textbody" style:family="paragraph">
      <style:paragraph-properties fo:margin-bottom="0in" fo:line-height="135%"/>
    </style:style>
    <style:style style:name="T507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T508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509" style:parent-style-name="Textbody" style:family="paragraph">
      <style:paragraph-properties fo:margin-bottom="0in" fo:line-height="135%"/>
    </style:style>
    <style:style style:name="T510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2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513" style:parent-style-name="Textbody" style:family="paragraph">
      <style:paragraph-properties fo:margin-bottom="0in" fo:line-height="135%"/>
    </style:style>
    <style:style style:name="T514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P515" style:parent-style-name="Textbody" style:family="paragraph">
      <style:paragraph-properties fo:margin-bottom="0in" fo:line-height="135%"/>
    </style:style>
    <style:style style:name="T516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P517" style:parent-style-name="Textbody" style:family="paragraph">
      <style:paragraph-properties fo:margin-bottom="0in" fo:line-height="135%"/>
    </style:style>
    <style:style style:name="T518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519" style:parent-style-name="Textbody" style:family="paragraph">
      <style:paragraph-properties fo:margin-bottom="0in" fo:line-height="135%"/>
    </style:style>
    <style:style style:name="T520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521" style:parent-style-name="Textbody" style:family="paragraph">
      <style:paragraph-properties fo:margin-bottom="0in" fo:line-height="135%"/>
    </style:style>
    <style:style style:name="T522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T523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524" style:parent-style-name="Textbody" style:family="paragraph">
      <style:paragraph-properties fo:margin-bottom="0in" fo:line-height="135%"/>
    </style:style>
    <style:style style:name="T525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27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528" style:parent-style-name="Textbody" style:family="paragraph">
      <style:paragraph-properties fo:margin-bottom="0in" fo:line-height="135%"/>
    </style:style>
    <style:style style:name="T529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P530" style:parent-style-name="Textbody" style:family="paragraph">
      <style:paragraph-properties fo:margin-bottom="0in" fo:line-height="135%"/>
    </style:style>
    <style:style style:name="T531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P532" style:parent-style-name="Textbody" style:family="paragraph">
      <style:paragraph-properties fo:margin-bottom="0in" fo:line-height="135%"/>
    </style:style>
    <style:style style:name="T533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534" style:parent-style-name="Textbody" style:family="paragraph">
      <style:paragraph-properties fo:margin-bottom="0in" fo:line-height="135%"/>
    </style:style>
    <style:style style:name="T535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536" style:parent-style-name="Textbody" style:family="paragraph">
      <style:paragraph-properties fo:margin-bottom="0in" fo:line-height="135%"/>
    </style:style>
    <style:style style:name="T537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T538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539" style:parent-style-name="Textbody" style:family="paragraph">
      <style:paragraph-properties fo:margin-bottom="0in" fo:line-height="135%"/>
    </style:style>
    <style:style style:name="T540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3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extbody" style:family="paragraph">
      <style:paragraph-properties fo:margin-bottom="0in" fo:line-height="135%"/>
    </style:style>
    <style:style style:name="T546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extbody" style:family="paragraph">
      <style:paragraph-properties fo:margin-bottom="0in" fo:line-height="135%"/>
    </style:style>
    <style:style style:name="T549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extbody" style:family="paragraph">
      <style:paragraph-properties fo:margin-bottom="0in" fo:line-height="135%"/>
    </style:style>
    <style:style style:name="T552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" style:parent-style-name="Textbody" style:family="paragraph">
      <style:paragraph-properties fo:margin-bottom="0in" fo:line-height="135%"/>
    </style:style>
    <style:style style:name="T555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8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extbody" style:family="paragraph">
      <style:paragraph-properties fo:line-height="135%"/>
    </style:style>
    <style:style style:name="T561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562" style:parent-style-name="Textbody" style:family="paragraph">
      <style:paragraph-properties fo:line-height="135%"/>
    </style:style>
    <style:style style:name="T563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564" style:parent-style-name="Textbody" style:family="paragraph">
      <style:paragraph-properties fo:line-height="135%"/>
    </style:style>
    <style:style style:name="T565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566" style:parent-style-name="Textbody" style:family="paragraph">
      <style:paragraph-properties fo:margin-bottom="0in" fo:line-height="135%"/>
    </style:style>
    <style:style style:name="T567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9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570" style:parent-style-name="Textbody" style:family="paragraph">
      <style:paragraph-properties fo:line-height="135%"/>
    </style:style>
    <style:style style:name="T571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572" style:parent-style-name="Textbody" style:family="paragraph">
      <style:paragraph-properties fo:line-height="135%"/>
    </style:style>
    <style:style style:name="T573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574" style:parent-style-name="Textbody" style:family="paragraph">
      <style:paragraph-properties fo:margin-bottom="0in" fo:line-height="135%"/>
    </style:style>
    <style:style style:name="T575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7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578" style:parent-style-name="Textbody" style:family="paragraph">
      <style:paragraph-properties fo:line-height="135%"/>
    </style:style>
    <style:style style:name="T579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580" style:parent-style-name="Textbody" style:family="paragraph">
      <style:paragraph-properties fo:line-height="135%"/>
    </style:style>
    <style:style style:name="T581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582" style:parent-style-name="Textbody" style:family="paragraph">
      <style:paragraph-properties fo:margin-bottom="0in" fo:line-height="135%"/>
    </style:style>
    <style:style style:name="T583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85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586" style:parent-style-name="Textbody" style:family="paragraph">
      <style:paragraph-properties fo:line-height="135%"/>
    </style:style>
    <style:style style:name="T587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588" style:parent-style-name="Textbody" style:family="paragraph">
      <style:paragraph-properties fo:line-height="135%"/>
    </style:style>
    <style:style style:name="T589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590" style:parent-style-name="Textbody" style:family="paragraph">
      <style:paragraph-properties fo:margin-bottom="0in" fo:line-height="135%"/>
    </style:style>
    <style:style style:name="T591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4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extbody" style:family="paragraph">
      <style:paragraph-properties fo:margin-bottom="0in" fo:line-height="135%"/>
    </style:style>
    <style:style style:name="T597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P598" style:parent-style-name="Textbody" style:family="paragraph">
      <style:paragraph-properties fo:margin-bottom="0in" fo:line-height="135%"/>
    </style:style>
    <style:style style:name="T599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P600" style:parent-style-name="Textbody" style:family="paragraph">
      <style:paragraph-properties fo:margin-bottom="0in" fo:line-height="135%"/>
    </style:style>
    <style:style style:name="T601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P602" style:parent-style-name="Textbody" style:family="paragraph">
      <style:paragraph-properties fo:margin-bottom="0in" fo:line-height="135%"/>
    </style:style>
    <style:style style:name="T603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P604" style:parent-style-name="Textbody" style:family="paragraph">
      <style:paragraph-properties fo:margin-bottom="0in" fo:line-height="135%"/>
    </style:style>
    <style:style style:name="T605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T606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607" style:parent-style-name="Textbody" style:family="paragraph">
      <style:paragraph-properties fo:margin-bottom="0in" fo:line-height="135%"/>
    </style:style>
    <style:style style:name="T608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609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T610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611" style:parent-style-name="Textbody" style:family="paragraph">
      <style:paragraph-properties fo:margin-bottom="0in" fo:line-height="135%"/>
    </style:style>
    <style:style style:name="T612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extbody" style:family="paragraph">
      <style:paragraph-properties fo:margin-bottom="0in" fo:line-height="135%"/>
    </style:style>
    <style:style style:name="T615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P616" style:parent-style-name="Textbody" style:family="paragraph">
      <style:paragraph-properties fo:margin-bottom="0in" fo:line-height="135%"/>
    </style:style>
    <style:style style:name="T617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P618" style:parent-style-name="Textbody" style:family="paragraph">
      <style:paragraph-properties fo:margin-bottom="0in" fo:line-height="135%"/>
    </style:style>
    <style:style style:name="T619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P620" style:parent-style-name="Textbody" style:family="paragraph">
      <style:paragraph-properties fo:margin-bottom="0in" fo:line-height="135%"/>
    </style:style>
    <style:style style:name="T621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P622" style:parent-style-name="Textbody" style:family="paragraph">
      <style:paragraph-properties fo:margin-bottom="0in" fo:line-height="135%"/>
    </style:style>
    <style:style style:name="T623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624" style:parent-style-name="Textbody" style:family="paragraph">
      <style:paragraph-properties fo:margin-bottom="0in" fo:line-height="135%"/>
    </style:style>
    <style:style style:name="T625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626" style:parent-style-name="Textbody" style:family="paragraph">
      <style:paragraph-properties fo:margin-bottom="0in" fo:line-height="135%"/>
    </style:style>
    <style:style style:name="T627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extbody" style:family="paragraph">
      <style:paragraph-properties fo:margin-bottom="0in" fo:line-height="135%"/>
    </style:style>
    <style:style style:name="T630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P631" style:parent-style-name="Textbody" style:family="paragraph">
      <style:paragraph-properties fo:margin-bottom="0in" fo:line-height="135%"/>
    </style:style>
    <style:style style:name="T632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P633" style:parent-style-name="Textbody" style:family="paragraph">
      <style:paragraph-properties fo:margin-bottom="0in" fo:line-height="135%"/>
    </style:style>
    <style:style style:name="T634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P635" style:parent-style-name="Textbody" style:family="paragraph">
      <style:paragraph-properties fo:margin-bottom="0in" fo:line-height="135%"/>
    </style:style>
    <style:style style:name="T636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P637" style:parent-style-name="Textbody" style:family="paragraph">
      <style:paragraph-properties fo:margin-bottom="0in" fo:line-height="135%"/>
    </style:style>
    <style:style style:name="T638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639" style:parent-style-name="Textbody" style:family="paragraph">
      <style:paragraph-properties fo:margin-bottom="0in" fo:line-height="135%"/>
    </style:style>
    <style:style style:name="T640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641" style:parent-style-name="Textbody" style:family="paragraph">
      <style:paragraph-properties fo:margin-bottom="0in" fo:line-height="135%"/>
    </style:style>
    <style:style style:name="T642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4" style:parent-style-name="Textbody" style:family="paragraph">
      <style:paragraph-properties fo:margin-bottom="0in" fo:line-height="135%"/>
    </style:style>
    <style:style style:name="T645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P646" style:parent-style-name="Textbody" style:family="paragraph">
      <style:paragraph-properties fo:margin-bottom="0in" fo:line-height="135%"/>
    </style:style>
    <style:style style:name="T647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P648" style:parent-style-name="Textbody" style:family="paragraph">
      <style:paragraph-properties fo:margin-bottom="0in" fo:line-height="135%"/>
    </style:style>
    <style:style style:name="T649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P650" style:parent-style-name="Textbody" style:family="paragraph">
      <style:paragraph-properties fo:margin-bottom="0in" fo:line-height="135%"/>
    </style:style>
    <style:style style:name="T651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P652" style:parent-style-name="Textbody" style:family="paragraph">
      <style:paragraph-properties fo:margin-bottom="0in" fo:line-height="135%"/>
    </style:style>
    <style:style style:name="T653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654" style:parent-style-name="Textbody" style:family="paragraph">
      <style:paragraph-properties fo:margin-bottom="0in" fo:line-height="135%"/>
    </style:style>
    <style:style style:name="T655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656" style:parent-style-name="Textbody" style:family="paragraph">
      <style:paragraph-properties fo:margin-bottom="0in" fo:line-height="135%"/>
    </style:style>
    <style:style style:name="T657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60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extbody" style:family="paragraph">
      <style:paragraph-properties fo:margin-bottom="0in" fo:line-height="135%"/>
    </style:style>
    <style:style style:name="T663" style:parent-style-name="Domyślnaczcionkaakapitu" style:family="text">
      <style:text-properties style:font-name="Liberation Serif" style:font-name-complex="Times New Roman" fo:font-size="9pt" style:font-size-asian="9pt" style:font-size-complex="9pt" fo:language="pl" fo:country="PL"/>
    </style:style>
    <style:style style:name="P664" style:parent-style-name="Textbody" style:family="paragraph">
      <style:paragraph-properties fo:margin-bottom="0in" fo:line-height="135%"/>
    </style:style>
    <style:style style:name="T665" style:parent-style-name="Domyślnaczcionkaakapitu" style:family="text">
      <style:text-properties style:font-name="Liberation Serif" style:font-name-complex="Times New Roman" fo:font-size="9pt" style:font-size-asian="9pt" style:font-size-complex="9pt" fo:language="pl" fo:country="PL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extbody" style:family="paragraph">
      <style:paragraph-properties fo:margin-bottom="0in" fo:line-height="135%"/>
    </style:style>
    <style:style style:name="T668" style:parent-style-name="Domyślnaczcionkaakapitu" style:family="text">
      <style:text-properties style:font-name="Liberation Serif" style:font-name-complex="Times New Roman" fo:font-size="9pt" style:font-size-asian="9pt" style:font-size-complex="9pt" fo:language="pl" fo:country="PL"/>
    </style:style>
    <style:style style:name="P669" style:parent-style-name="Textbody" style:family="paragraph">
      <style:paragraph-properties fo:margin-bottom="0in" fo:line-height="135%"/>
    </style:style>
    <style:style style:name="T670" style:parent-style-name="Domyślnaczcionkaakapitu" style:family="text">
      <style:text-properties style:font-name="Liberation Serif" style:font-name-complex="Times New Roman" fo:font-size="9pt" style:font-size-asian="9pt" style:font-size-complex="9pt" fo:language="pl" fo:country="PL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extbody" style:family="paragraph">
      <style:paragraph-properties fo:margin-bottom="0in" fo:line-height="135%"/>
    </style:style>
    <style:style style:name="T673" style:parent-style-name="Domyślnaczcionkaakapitu" style:family="text">
      <style:text-properties style:font-name="Liberation Serif" style:font-name-complex="Times New Roman" fo:font-size="9pt" style:font-size-asian="9pt" style:font-size-complex="9pt" fo:language="pl" fo:country="PL"/>
    </style:style>
    <style:style style:name="P674" style:parent-style-name="Textbody" style:family="paragraph">
      <style:paragraph-properties fo:margin-bottom="0in" fo:line-height="135%"/>
    </style:style>
    <style:style style:name="T675" style:parent-style-name="Domyślnaczcionkaakapitu" style:family="text">
      <style:text-properties style:font-name="Liberation Serif" style:font-name-complex="Times New Roman" fo:font-size="9pt" style:font-size-asian="9pt" style:font-size-complex="9pt" fo:language="pl" fo:country="PL"/>
    </style:style>
    <style:style style:name="TableCell6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7" style:parent-style-name="Textbody" style:family="paragraph">
      <style:paragraph-properties fo:margin-bottom="0in" fo:line-height="135%"/>
    </style:style>
    <style:style style:name="T678" style:parent-style-name="Domyślnaczcionkaakapitu" style:family="text">
      <style:text-properties style:font-name="Liberation Serif" style:font-name-complex="Times New Roman" fo:font-size="9pt" style:font-size-asian="9pt" style:font-size-complex="9pt" fo:language="pl" fo:country="PL"/>
    </style:style>
    <style:style style:name="P679" style:parent-style-name="Textbody" style:family="paragraph">
      <style:paragraph-properties fo:margin-bottom="0in" fo:line-height="135%"/>
    </style:style>
    <style:style style:name="T680" style:parent-style-name="Domyślnaczcionkaakapitu" style:family="text">
      <style:text-properties style:font-name="Liberation Serif" style:font-name-complex="Times New Roman" fo:font-size="9pt" style:font-size-asian="9pt" style:font-size-complex="9pt" fo:language="pl" fo:country="PL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83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85" style:parent-style-name="Domyślnaczcionkaakapitu" style:family="text">
      <style:text-properties style:font-name="Liberation Serif" fo:font-size="9pt" style:font-size-asian="9pt" style:font-size-complex="9pt"/>
    </style:style>
    <style:style style:name="T686" style:parent-style-name="Domyślnaczcionkaakapitu" style:family="text">
      <style:text-properties style:font-name="Liberation Serif" fo:font-size="9pt" style:font-size-asian="9pt" style:font-size-complex="9pt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88" style:parent-style-name="Domyślnaczcionkaakapitu" style:family="text">
      <style:text-properties style:font-name="Liberation Serif" fo:font-size="9pt" style:font-size-asian="9pt" style:font-size-complex="9pt"/>
    </style:style>
    <style:style style:name="T689" style:parent-style-name="Domyślnaczcionkaakapitu" style:family="text">
      <style:text-properties style:font-name="Liberation Serif" fo:font-size="9pt" style:font-size-asian="9pt" style:font-size-complex="9pt"/>
    </style:style>
    <style:style style:name="P690" style:parent-style-name="TableContents" style:family="paragraph">
      <style:text-properties style:font-name="Liberation Serif" style:font-name-complex="Times New Roman" fo:font-size="9pt" style:font-size-asian="9pt" style:font-size-complex="9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92" style:parent-style-name="Domyślnaczcionkaakapitu" style:family="text">
      <style:text-properties style:font-name="Liberation Serif" fo:font-size="9pt" style:font-size-asian="9pt" style:font-size-complex="9pt"/>
    </style:style>
    <style:style style:name="T693" style:parent-style-name="Domyślnaczcionkaakapitu" style:family="text">
      <style:text-properties style:font-name="Liberation Serif" fo:font-size="9pt" style:font-size-asian="9pt" style:font-size-complex="9pt"/>
    </style:style>
    <style:style style:name="TableCell6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95" style:parent-style-name="Domyślnaczcionkaakapitu" style:family="text">
      <style:text-properties style:font-name="Liberation Serif" fo:font-size="9pt" style:font-size-asian="9pt" style:font-size-complex="9pt"/>
    </style:style>
    <style:style style:name="T696" style:parent-style-name="Domyślnaczcionkaakapitu" style:family="text">
      <style:text-properties style:font-name="Liberation Serif" fo:font-size="9pt" style:font-size-asian="9pt" style:font-size-complex="9pt"/>
    </style:style>
    <style:style style:name="P697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98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99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00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01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02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03" style:parent-style-name="Domyślnaczcionkaakapitu" style:family="text">
      <style:text-properties style:font-name="Liberation Serif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olumn705" style:family="table-column">
      <style:table-column-properties style:column-width="0.6243in" style:use-optimal-column-width="false"/>
    </style:style>
    <style:style style:name="TableColumn706" style:family="table-column">
      <style:table-column-properties style:column-width="1.4902in" style:use-optimal-column-width="false"/>
    </style:style>
    <style:style style:name="TableColumn707" style:family="table-column">
      <style:table-column-properties style:column-width="1.468in" style:use-optimal-column-width="false"/>
    </style:style>
    <style:style style:name="TableColumn708" style:family="table-column">
      <style:table-column-properties style:column-width="1.4798in" style:use-optimal-column-width="false"/>
    </style:style>
    <style:style style:name="TableColumn709" style:family="table-column">
      <style:table-column-properties style:column-width="1.552in" style:use-optimal-column-width="false"/>
    </style:style>
    <style:style style:name="Table704" style:family="table">
      <style:table-properties style:width="6.6145in" fo:margin-left="0.0159in" table:align="lef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style:font-name="Liberation Serif" style:font-name-complex="Times New Roman" fo:font-size="9pt" style:font-size-asian="9pt" style:font-size-complex="9pt"/>
    </style:style>
    <style:style style:name="TableCell7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</style:style>
    <style:style style:name="T715" style:parent-style-name="Domyślnaczcionkaakapitu" style:family="text">
      <style:text-properties style:font-name="Liberation Serif" style:font-name-complex="Times New Roman" fo:color="#1C1C1C" fo:font-size="9pt" style:font-size-asian="9pt" style:font-size-complex="9pt"/>
    </style:style>
    <style:style style:name="TableCell7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</style:style>
    <style:style style:name="T718" style:parent-style-name="Domyślnaczcionkaakapitu" style:family="text">
      <style:text-properties style:font-name="Liberation Serif" style:font-name-complex="Times New Roman" fo:color="#1C1C1C" fo:font-size="9pt" style:font-size-asian="9pt" style:font-size-complex="9pt"/>
    </style:style>
    <style:style style:name="TableCell7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</style:style>
    <style:style style:name="T721" style:parent-style-name="StrongEmphasis" style:family="text">
      <style:text-properties style:font-name="Liberation Serif" style:font-name-complex="Times New Roman" fo:font-weight="normal" style:font-weight-asian="normal" fo:color="#1C1C1C" fo:font-size="9pt" style:font-size-asian="9pt" style:font-size-complex="9pt"/>
    </style:style>
    <style:style style:name="TableCell72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</style:style>
    <style:style style:name="T724" style:parent-style-name="Domyślnaczcionkaakapitu" style:family="text">
      <style:text-properties style:font-name="Liberation Serif" style:font-name-complex="Times New Roman" fo:color="#1C1C1C" fo:font-size="9pt" style:font-size-asian="9pt" style:font-size-complex="9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27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Bezodstępów" style:family="paragraph">
      <style:paragraph-properties fo:widows="0" fo:orphans="0"/>
    </style:style>
    <style:style style:name="T730" style:parent-style-name="Domyślnaczcionkaakapitu" style:family="text">
      <style:text-properties style:font-name-complex="Times New Roman" fo:color="#000000" fo:font-size="9pt" style:font-size-asian="9pt" style:font-size-complex="9pt" style:language-asian="pl" style:country-asian="PL"/>
    </style:style>
    <style:style style:name="P731" style:parent-style-name="Bezodstępów" style:family="paragraph">
      <style:paragraph-properties fo:widows="0" fo:orphans="0"/>
    </style:style>
    <style:style style:name="T732" style:parent-style-name="Domyślnaczcionkaakapitu" style:family="text">
      <style:text-properties style:font-name-complex="Times New Roman" fo:color="#000000" fo:font-size="9pt" style:font-size-asian="9pt" style:font-size-complex="9pt" style:language-asian="pl" style:country-asian="PL"/>
    </style:style>
    <style:style style:name="P733" style:parent-style-name="Bezodstępów" style:family="paragraph">
      <style:paragraph-properties fo:widows="0" fo:orphans="0"/>
    </style:style>
    <style:style style:name="T734" style:parent-style-name="Domyślnaczcionkaakapitu" style:family="text">
      <style:text-properties style:font-name-complex="Times New Roman" fo:color="#000000" fo:font-size="9pt" style:font-size-asian="9pt" style:font-size-complex="9pt" style:language-asian="pl" style:country-asian="PL"/>
    </style:style>
    <style:style style:name="P735" style:parent-style-name="Bezodstępów" style:family="paragraph">
      <style:paragraph-properties fo:widows="0" fo:orphans="0"/>
    </style:style>
    <style:style style:name="T736" style:parent-style-name="Domyślnaczcionkaakapitu" style:family="text">
      <style:text-properties style:font-name-complex="Times New Roman" fo:color="#000000" fo:font-size="9pt" style:font-size-asian="9pt" style:font-size-complex="9pt" style:language-asian="pl" style:country-asian="PL"/>
    </style:style>
    <style:style style:name="P737" style:parent-style-name="Bezodstępów" style:family="paragraph">
      <style:paragraph-properties fo:widows="0" fo:orphans="0"/>
    </style:style>
    <style:style style:name="T738" style:parent-style-name="Domyślnaczcionkaakapitu" style:family="text">
      <style:text-properties style:font-name-complex="Times New Roman" fo:color="#000000" fo:font-size="9pt" style:font-size-asian="9pt" style:font-size-complex="9pt" style:language-asian="pl" style:country-asian="PL"/>
    </style:style>
    <style:style style:name="P739" style:parent-style-name="Bezodstępów" style:family="paragraph">
      <style:paragraph-properties fo:widows="0" fo:orphans="0"/>
    </style:style>
    <style:style style:name="T740" style:parent-style-name="Domyślnaczcionkaakapitu" style:family="text">
      <style:text-properties style:font-name-complex="Times New Roman" fo:color="#000000" fo:font-size="9pt" style:font-size-asian="9pt" style:font-size-complex="9pt" style:language-asian="pl" style:country-asian="PL"/>
    </style:style>
    <style:style style:name="P741" style:parent-style-name="Bezodstępów" style:family="paragraph">
      <style:paragraph-properties fo:widows="0" fo:orphans="0"/>
    </style:style>
    <style:style style:name="T742" style:parent-style-name="Domyślnaczcionkaakapitu" style:family="text">
      <style:text-properties style:font-name-complex="Times New Roman" fo:color="#000000" fo:font-size="9pt" style:font-size-asian="9pt" style:font-size-complex="9pt" style:language-asian="pl" style:country-asian="PL"/>
    </style:style>
    <style:style style:name="P743" style:parent-style-name="Bezodstępów" style:family="paragraph">
      <style:paragraph-properties fo:widows="0" fo:orphans="0" fo:line-height="135%"/>
    </style:style>
    <style:style style:name="T744" style:parent-style-name="Domyślnaczcionkaakapitu" style:family="text">
      <style:text-properties style:font-name-complex="Times New Roman" fo:color="#000000" fo:font-size="9pt" style:font-size-asian="9pt" style:font-size-complex="9pt" style:language-asian="pl" style:country-asian="PL"/>
    </style:style>
    <style:style style:name="P745" style:parent-style-name="Textbody" style:family="paragraph">
      <style:paragraph-properties fo:margin-bottom="0in" fo:line-height="135%"/>
      <style:text-properties style:font-name="Liberation Serif" style:font-name-complex="Times New Roman" fo:color="#000000" fo:font-size="9pt" style:font-size-asian="9pt" style:font-size-complex="9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Bezodstępów" style:family="paragraph">
      <style:paragraph-properties fo:widows="0" fo:orphans="0"/>
    </style:style>
    <style:style style:name="T748" style:parent-style-name="Domyślnaczcionkaakapitu" style:family="text">
      <style:text-properties style:font-name-complex="Times New Roman" fo:color="#000000" fo:font-size="9pt" style:font-size-asian="9pt" style:font-size-complex="9pt" style:language-asian="pl" style:country-asian="PL"/>
    </style:style>
    <style:style style:name="P749" style:parent-style-name="Bezodstępów" style:family="paragraph">
      <style:paragraph-properties fo:widows="0" fo:orphans="0"/>
    </style:style>
    <style:style style:name="T750" style:parent-style-name="Domyślnaczcionkaakapitu" style:family="text">
      <style:text-properties style:font-name-complex="Times New Roman" fo:color="#000000" fo:font-size="9pt" style:font-size-asian="9pt" style:font-size-complex="9pt" style:language-asian="pl" style:country-asian="PL"/>
    </style:style>
    <style:style style:name="P751" style:parent-style-name="Bezodstępów" style:family="paragraph">
      <style:paragraph-properties fo:widows="0" fo:orphans="0"/>
    </style:style>
    <style:style style:name="T752" style:parent-style-name="Domyślnaczcionkaakapitu" style:family="text">
      <style:text-properties style:font-name-complex="Times New Roman" fo:color="#000000" fo:font-size="9pt" style:font-size-asian="9pt" style:font-size-complex="9pt" style:language-asian="pl" style:country-asian="PL"/>
    </style:style>
    <style:style style:name="P753" style:parent-style-name="Bezodstępów" style:family="paragraph">
      <style:paragraph-properties fo:widows="0" fo:orphans="0"/>
    </style:style>
    <style:style style:name="T754" style:parent-style-name="Domyślnaczcionkaakapitu" style:family="text">
      <style:text-properties style:font-name-complex="Times New Roman" fo:color="#000000" fo:font-size="9pt" style:font-size-asian="9pt" style:font-size-complex="9pt" style:language-asian="pl" style:country-asian="PL"/>
    </style:style>
    <style:style style:name="P755" style:parent-style-name="Bezodstępów" style:family="paragraph">
      <style:paragraph-properties fo:widows="0" fo:orphans="0"/>
    </style:style>
    <style:style style:name="T756" style:parent-style-name="Domyślnaczcionkaakapitu" style:family="text">
      <style:text-properties style:font-name-complex="Times New Roman" fo:color="#000000" fo:font-size="9pt" style:font-size-asian="9pt" style:font-size-complex="9pt" style:language-asian="pl" style:country-asian="PL"/>
    </style:style>
    <style:style style:name="P757" style:parent-style-name="Bezodstępów" style:family="paragraph">
      <style:paragraph-properties fo:widows="0" fo:orphans="0"/>
    </style:style>
    <style:style style:name="T758" style:parent-style-name="Domyślnaczcionkaakapitu" style:family="text">
      <style:text-properties style:font-name-complex="Times New Roman" fo:color="#000000" fo:font-size="9pt" style:font-size-asian="9pt" style:font-size-complex="9pt" style:language-asian="pl" style:country-asian="PL"/>
    </style:style>
    <style:style style:name="P759" style:parent-style-name="Bezodstępów" style:family="paragraph">
      <style:paragraph-properties fo:widows="0" fo:orphans="0" fo:line-height="135%"/>
    </style:style>
    <style:style style:name="T760" style:parent-style-name="Domyślnaczcionkaakapitu" style:family="text">
      <style:text-properties style:font-name-complex="Times New Roman" fo:color="#000000" fo:font-size="9pt" style:font-size-asian="9pt" style:font-size-complex="9pt" style:language-asian="pl" style:country-asian="PL"/>
    </style:style>
    <style:style style:name="P761" style:parent-style-name="Textbody" style:family="paragraph">
      <style:paragraph-properties fo:margin-bottom="0in" fo:line-height="135%"/>
      <style:text-properties style:font-name="Liberation Serif" style:font-name-complex="Times New Roman" fo:color="#000000" fo:font-size="9pt" style:font-size-asian="9pt" style:font-size-complex="9pt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Bezodstępów" style:family="paragraph">
      <style:paragraph-properties fo:widows="0" fo:orphans="0"/>
    </style:style>
    <style:style style:name="T764" style:parent-style-name="Domyślnaczcionkaakapitu" style:family="text">
      <style:text-properties style:font-name-complex="Times New Roman" fo:color="#000000" fo:font-size="9pt" style:font-size-asian="9pt" style:font-size-complex="9pt" style:language-asian="pl" style:country-asian="PL"/>
    </style:style>
    <style:style style:name="P765" style:parent-style-name="Bezodstępów" style:family="paragraph">
      <style:paragraph-properties fo:widows="0" fo:orphans="0"/>
    </style:style>
    <style:style style:name="T766" style:parent-style-name="Domyślnaczcionkaakapitu" style:family="text">
      <style:text-properties style:font-name-complex="Times New Roman" fo:color="#000000" fo:font-size="9pt" style:font-size-asian="9pt" style:font-size-complex="9pt" style:language-asian="pl" style:country-asian="PL"/>
    </style:style>
    <style:style style:name="P767" style:parent-style-name="Bezodstępów" style:family="paragraph">
      <style:paragraph-properties fo:widows="0" fo:orphans="0"/>
    </style:style>
    <style:style style:name="T768" style:parent-style-name="Domyślnaczcionkaakapitu" style:family="text">
      <style:text-properties style:font-name-complex="Times New Roman" fo:color="#000000" fo:font-size="9pt" style:font-size-asian="9pt" style:font-size-complex="9pt" style:language-asian="pl" style:country-asian="PL"/>
    </style:style>
    <style:style style:name="P769" style:parent-style-name="Bezodstępów" style:family="paragraph">
      <style:paragraph-properties fo:widows="0" fo:orphans="0"/>
    </style:style>
    <style:style style:name="T770" style:parent-style-name="Domyślnaczcionkaakapitu" style:family="text">
      <style:text-properties style:font-name-complex="Times New Roman" fo:color="#000000" fo:font-size="9pt" style:font-size-asian="9pt" style:font-size-complex="9pt" style:language-asian="pl" style:country-asian="PL"/>
    </style:style>
    <style:style style:name="P771" style:parent-style-name="Bezodstępów" style:family="paragraph">
      <style:paragraph-properties fo:widows="0" fo:orphans="0"/>
    </style:style>
    <style:style style:name="T772" style:parent-style-name="Domyślnaczcionkaakapitu" style:family="text">
      <style:text-properties style:font-name-complex="Times New Roman" fo:color="#000000" fo:font-size="9pt" style:font-size-asian="9pt" style:font-size-complex="9pt" style:language-asian="pl" style:country-asian="PL"/>
    </style:style>
    <style:style style:name="P773" style:parent-style-name="Bezodstępów" style:family="paragraph">
      <style:paragraph-properties fo:widows="0" fo:orphans="0"/>
    </style:style>
    <style:style style:name="T774" style:parent-style-name="Domyślnaczcionkaakapitu" style:family="text">
      <style:text-properties style:font-name-complex="Times New Roman" fo:color="#000000" fo:font-size="9pt" style:font-size-asian="9pt" style:font-size-complex="9pt" style:language-asian="pl" style:country-asian="PL"/>
    </style:style>
    <style:style style:name="P775" style:parent-style-name="Bezodstępów" style:family="paragraph">
      <style:paragraph-properties fo:widows="0" fo:orphans="0" fo:line-height="135%"/>
    </style:style>
    <style:style style:name="T776" style:parent-style-name="Domyślnaczcionkaakapitu" style:family="text">
      <style:text-properties style:font-name-complex="Times New Roman" fo:color="#000000" fo:font-size="9pt" style:font-size-asian="9pt" style:font-size-complex="9pt" style:language-asian="pl" style:country-asian="PL"/>
    </style:style>
    <style:style style:name="P777" style:parent-style-name="Textbody" style:family="paragraph">
      <style:paragraph-properties fo:margin-bottom="0in" fo:line-height="135%"/>
      <style:text-properties style:font-name="Liberation Serif" style:font-name-complex="Times New Roman" fo:color="#000000" fo:font-size="9pt" style:font-size-asian="9pt" style:font-size-complex="9pt"/>
    </style:style>
    <style:style style:name="TableCell7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9" style:parent-style-name="Bezodstępów" style:family="paragraph">
      <style:paragraph-properties fo:widows="0" fo:orphans="0"/>
    </style:style>
    <style:style style:name="T780" style:parent-style-name="Domyślnaczcionkaakapitu" style:family="text">
      <style:text-properties style:font-name-complex="Times New Roman" fo:color="#000000" fo:font-size="9pt" style:font-size-asian="9pt" style:font-size-complex="9pt" style:language-asian="pl" style:country-asian="PL"/>
    </style:style>
    <style:style style:name="P781" style:parent-style-name="Bezodstępów" style:family="paragraph">
      <style:paragraph-properties fo:widows="0" fo:orphans="0"/>
    </style:style>
    <style:style style:name="T782" style:parent-style-name="Domyślnaczcionkaakapitu" style:family="text">
      <style:text-properties style:font-name-complex="Times New Roman" fo:color="#000000" fo:font-size="9pt" style:font-size-asian="9pt" style:font-size-complex="9pt" style:language-asian="pl" style:country-asian="PL"/>
    </style:style>
    <style:style style:name="P783" style:parent-style-name="Bezodstępów" style:family="paragraph">
      <style:paragraph-properties fo:widows="0" fo:orphans="0"/>
    </style:style>
    <style:style style:name="T784" style:parent-style-name="Domyślnaczcionkaakapitu" style:family="text">
      <style:text-properties style:font-name-complex="Times New Roman" fo:color="#000000" fo:font-size="9pt" style:font-size-asian="9pt" style:font-size-complex="9pt" style:language-asian="pl" style:country-asian="PL"/>
    </style:style>
    <style:style style:name="P785" style:parent-style-name="Bezodstępów" style:family="paragraph">
      <style:paragraph-properties fo:widows="0" fo:orphans="0"/>
    </style:style>
    <style:style style:name="T786" style:parent-style-name="Domyślnaczcionkaakapitu" style:family="text">
      <style:text-properties style:font-name-complex="Times New Roman" fo:color="#000000" fo:font-size="9pt" style:font-size-asian="9pt" style:font-size-complex="9pt" style:language-asian="pl" style:country-asian="PL"/>
    </style:style>
    <style:style style:name="P787" style:parent-style-name="Bezodstępów" style:family="paragraph">
      <style:paragraph-properties fo:widows="0" fo:orphans="0"/>
    </style:style>
    <style:style style:name="T788" style:parent-style-name="Domyślnaczcionkaakapitu" style:family="text">
      <style:text-properties style:font-name-complex="Times New Roman" fo:color="#000000" fo:font-size="9pt" style:font-size-asian="9pt" style:font-size-complex="9pt" style:language-asian="pl" style:country-asian="PL"/>
    </style:style>
    <style:style style:name="P789" style:parent-style-name="Bezodstępów" style:family="paragraph">
      <style:paragraph-properties fo:widows="0" fo:orphans="0"/>
    </style:style>
    <style:style style:name="T790" style:parent-style-name="Domyślnaczcionkaakapitu" style:family="text">
      <style:text-properties style:font-name-complex="Times New Roman" fo:color="#000000" fo:font-size="9pt" style:font-size-asian="9pt" style:font-size-complex="9pt" style:language-asian="pl" style:country-asian="PL"/>
    </style:style>
    <style:style style:name="P791" style:parent-style-name="Bezodstępów" style:family="paragraph">
      <style:paragraph-properties fo:widows="0" fo:orphans="0" fo:line-height="135%"/>
    </style:style>
    <style:style style:name="T792" style:parent-style-name="Domyślnaczcionkaakapitu" style:family="text">
      <style:text-properties style:font-name-complex="Times New Roman" fo:color="#000000" fo:font-size="9pt" style:font-size-asian="9pt" style:font-size-complex="9pt" style:language-asian="pl" style:country-asian="PL"/>
    </style:style>
    <style:style style:name="P793" style:parent-style-name="Textbody" style:family="paragraph">
      <style:paragraph-properties fo:margin-bottom="0in" fo:line-height="135%"/>
      <style:text-properties style:font-name="Liberation Serif" style:font-name-complex="Times New Roman" fo:color="#000000" fo:font-size="9pt" style:font-size-asian="9pt" style:font-size-complex="9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96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extbody" style:family="paragraph">
      <style:paragraph-properties fo:margin-bottom="0in" fo:line-height="135%"/>
    </style:style>
    <style:style style:name="T799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extbody" style:family="paragraph">
      <style:paragraph-properties fo:margin-bottom="0in" fo:line-height="135%"/>
    </style:style>
    <style:style style:name="T802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extbody" style:family="paragraph">
      <style:paragraph-properties fo:margin-bottom="0in" fo:line-height="135%"/>
    </style:style>
    <style:style style:name="T805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ableCell8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7" style:parent-style-name="Textbody" style:family="paragraph">
      <style:paragraph-properties fo:margin-bottom="0in" fo:line-height="135%"/>
    </style:style>
    <style:style style:name="T808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ableRow809" style:family="table-row">
      <style:table-row-properties style:min-row-height="1.2916in" style:use-optimal-row-height="false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11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13" style:parent-style-name="Domyślnaczcionkaakapitu" style:family="text">
      <style:text-properties style:font-name-complex="Times New Roman" fo:font-size="9pt" style:font-size-asian="9pt" style:font-size-complex="9pt"/>
    </style:style>
    <style:style style:name="T814" style:parent-style-name="Domyślnaczcionkaakapitu" style:family="text">
      <style:text-properties style:font-name-complex="Times New Roman" fo:font-size="9pt" style:font-size-asian="9pt" style:font-size-complex="9pt"/>
    </style:style>
    <style:style style:name="T815" style:parent-style-name="Domyślnaczcionkaakapitu" style:family="text">
      <style:text-properties style:font-name-complex="Times New Roman" fo:font-size="9pt" style:font-size-asian="9pt" style:font-size-complex="9pt"/>
    </style:style>
    <style:style style:name="T816" style:parent-style-name="Domyślnaczcionkaakapitu" style:family="text">
      <style:text-properties style:font-name-complex="Times New Roman" fo:font-size="9pt" style:font-size-asian="9pt" style:font-size-complex="9pt"/>
    </style:style>
    <style:style style:name="T817" style:parent-style-name="Domyślnaczcionkaakapitu" style:family="text">
      <style:text-properties style:font-name-complex="Times New Roman" fo:font-size="9pt" style:font-size-asian="9pt" style:font-size-complex="9pt"/>
    </style:style>
    <style:style style:name="T81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20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821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822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823" style:parent-style-name="Domyślnaczcionkaakapitu" style:family="text">
      <style:text-properties style:font-name-complex="Times New Roman" fo:font-size="9pt" style:font-size-asian="9pt" style:font-size-complex="9pt"/>
    </style:style>
    <style:style style:name="T824" style:parent-style-name="Domyślnaczcionkaakapitu" style:family="text">
      <style:text-properties style:font-name-complex="Times New Roman" fo:font-size="9pt" style:font-size-asian="9pt" style:font-size-complex="9pt"/>
    </style:style>
    <style:style style:name="P825" style:parent-style-name="Textbody" style:family="paragraph">
      <style:paragraph-properties fo:margin-bottom="0in"/>
    </style:style>
    <style:style style:name="T826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extbody" style:family="paragraph">
      <style:paragraph-properties fo:line-height="135%"/>
    </style:style>
    <style:style style:name="T829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830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P831" style:parent-style-name="Textbody" style:family="paragraph">
      <style:paragraph-properties fo:line-height="135%"/>
    </style:style>
    <style:style style:name="T832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833" style:parent-style-name="Domyślnaczcionkaakapitu" style:family="text">
      <style:text-properties style:font-name-complex="Times New Roman" fo:font-size="9pt" style:font-size-asian="9pt" style:font-size-complex="9pt"/>
    </style:style>
    <style:style style:name="P834" style:parent-style-name="Textbody" style:family="paragraph">
      <style:paragraph-properties fo:line-height="135%"/>
    </style:style>
    <style:style style:name="T835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P836" style:parent-style-name="Textbody" style:family="paragraph">
      <style:paragraph-properties fo:line-height="135%"/>
    </style:style>
    <style:style style:name="T837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ableCell8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39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840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841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842" style:parent-style-name="Domyślnaczcionkaakapitu" style:family="text">
      <style:text-properties style:font-name-complex="Times New Roman" fo:font-size="9pt" style:font-size-asian="9pt" style:font-size-complex="9pt"/>
    </style:style>
    <style:style style:name="T843" style:parent-style-name="Domyślnaczcionkaakapitu" style:family="text">
      <style:text-properties style:font-name-complex="Times New Roman" fo:font-size="9pt" style:font-size-asian="9pt" style:font-size-complex="9pt"/>
    </style:style>
    <style:style style:name="T844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845" style:parent-style-name="Textbody" style:family="paragraph">
      <style:paragraph-properties fo:margin-bottom="0in" fo:line-height="135%"/>
      <style:text-properties style:font-name="Liberation Serif" style:font-name-complex="Times New Roman" fo:font-size="9pt" style:font-size-asian="9pt" style:font-size-complex="9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48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Bezodstępów" style:family="paragraph">
      <style:paragraph-properties fo:widows="0" fo:orphans="0"/>
    </style:style>
    <style:style style:name="T851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852" style:parent-style-name="Bezodstępów" style:family="paragraph">
      <style:paragraph-properties fo:widows="0" fo:orphans="0"/>
    </style:style>
    <style:style style:name="T853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854" style:parent-style-name="Bezodstępów" style:family="paragraph">
      <style:paragraph-properties fo:widows="0" fo:orphans="0"/>
    </style:style>
    <style:style style:name="T855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856" style:parent-style-name="Bezodstępów" style:family="paragraph">
      <style:paragraph-properties fo:widows="0" fo:orphans="0"/>
    </style:style>
    <style:style style:name="T857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858" style:parent-style-name="Bezodstępów" style:family="paragraph">
      <style:paragraph-properties fo:widows="0" fo:orphans="0"/>
    </style:style>
    <style:style style:name="T859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860" style:parent-style-name="Bezodstępów" style:family="paragraph">
      <style:paragraph-properties fo:widows="0" fo:orphans="0"/>
    </style:style>
    <style:style style:name="T861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862" style:parent-style-name="Bezodstępów" style:family="paragraph">
      <style:paragraph-properties fo:widows="0" fo:orphans="0" fo:line-height="135%"/>
    </style:style>
    <style:style style:name="T863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864" style:parent-style-name="Textbody" style:family="paragraph">
      <style:paragraph-properties fo:margin-bottom="0in" fo:line-height="135%"/>
      <style:text-properties style:font-name="Liberation Serif" style:font-name-complex="Times New Roman" fo:color="#000000" fo:font-size="9pt" style:font-size-asian="9pt" style:font-size-complex="9pt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Bezodstępów" style:family="paragraph">
      <style:paragraph-properties fo:widows="0" fo:orphans="0"/>
    </style:style>
    <style:style style:name="T867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868" style:parent-style-name="Bezodstępów" style:family="paragraph">
      <style:paragraph-properties fo:widows="0" fo:orphans="0"/>
    </style:style>
    <style:style style:name="T869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870" style:parent-style-name="Bezodstępów" style:family="paragraph">
      <style:paragraph-properties fo:widows="0" fo:orphans="0"/>
    </style:style>
    <style:style style:name="T871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872" style:parent-style-name="Bezodstępów" style:family="paragraph">
      <style:paragraph-properties fo:widows="0" fo:orphans="0"/>
    </style:style>
    <style:style style:name="T873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874" style:parent-style-name="Bezodstępów" style:family="paragraph">
      <style:paragraph-properties fo:widows="0" fo:orphans="0"/>
    </style:style>
    <style:style style:name="T875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876" style:parent-style-name="Bezodstępów" style:family="paragraph">
      <style:paragraph-properties fo:widows="0" fo:orphans="0"/>
    </style:style>
    <style:style style:name="T877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878" style:parent-style-name="Bezodstępów" style:family="paragraph">
      <style:paragraph-properties fo:widows="0" fo:orphans="0" fo:line-height="135%"/>
    </style:style>
    <style:style style:name="T879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880" style:parent-style-name="Textbody" style:family="paragraph">
      <style:paragraph-properties fo:margin-bottom="0in" fo:line-height="135%"/>
      <style:text-properties style:font-name="Liberation Serif" style:font-name-complex="Times New Roman" fo:font-size="9pt" style:font-size-asian="9pt" style:font-size-complex="9pt" fo:language="pl" fo:country="PL" style:language-asian="pl" style:country-asian="PL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Bezodstępów" style:family="paragraph">
      <style:paragraph-properties fo:widows="0" fo:orphans="0"/>
    </style:style>
    <style:style style:name="T883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884" style:parent-style-name="Bezodstępów" style:family="paragraph">
      <style:paragraph-properties fo:widows="0" fo:orphans="0"/>
    </style:style>
    <style:style style:name="T885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886" style:parent-style-name="Bezodstępów" style:family="paragraph">
      <style:paragraph-properties fo:widows="0" fo:orphans="0"/>
    </style:style>
    <style:style style:name="T887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888" style:parent-style-name="Bezodstępów" style:family="paragraph">
      <style:paragraph-properties fo:widows="0" fo:orphans="0"/>
    </style:style>
    <style:style style:name="T889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890" style:parent-style-name="Bezodstępów" style:family="paragraph">
      <style:paragraph-properties fo:widows="0" fo:orphans="0"/>
    </style:style>
    <style:style style:name="T891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892" style:parent-style-name="Bezodstępów" style:family="paragraph">
      <style:paragraph-properties fo:widows="0" fo:orphans="0"/>
    </style:style>
    <style:style style:name="T893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894" style:parent-style-name="Bezodstępów" style:family="paragraph">
      <style:paragraph-properties fo:widows="0" fo:orphans="0" fo:line-height="135%"/>
    </style:style>
    <style:style style:name="T895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896" style:parent-style-name="Textbody" style:family="paragraph">
      <style:paragraph-properties fo:margin-bottom="0in" fo:line-height="135%"/>
      <style:text-properties style:font-name="Liberation Serif" style:font-name-complex="Times New Roman" fo:font-size="9pt" style:font-size-asian="9pt" style:font-size-complex="9pt" fo:language="pl" fo:country="PL" style:language-asian="pl" style:country-asian="PL"/>
    </style:style>
    <style:style style:name="TableCell8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8" style:parent-style-name="Bezodstępów" style:family="paragraph">
      <style:paragraph-properties fo:widows="0" fo:orphans="0"/>
    </style:style>
    <style:style style:name="T899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900" style:parent-style-name="Bezodstępów" style:family="paragraph">
      <style:paragraph-properties fo:widows="0" fo:orphans="0"/>
    </style:style>
    <style:style style:name="T901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902" style:parent-style-name="Bezodstępów" style:family="paragraph">
      <style:paragraph-properties fo:widows="0" fo:orphans="0"/>
    </style:style>
    <style:style style:name="T903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904" style:parent-style-name="Bezodstępów" style:family="paragraph">
      <style:paragraph-properties fo:widows="0" fo:orphans="0"/>
    </style:style>
    <style:style style:name="T905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906" style:parent-style-name="Bezodstępów" style:family="paragraph">
      <style:paragraph-properties fo:widows="0" fo:orphans="0"/>
    </style:style>
    <style:style style:name="T907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908" style:parent-style-name="Bezodstępów" style:family="paragraph">
      <style:paragraph-properties fo:widows="0" fo:orphans="0"/>
    </style:style>
    <style:style style:name="T909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910" style:parent-style-name="Bezodstępów" style:family="paragraph">
      <style:paragraph-properties fo:widows="0" fo:orphans="0" fo:line-height="135%"/>
    </style:style>
    <style:style style:name="T911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912" style:parent-style-name="Textbody" style:family="paragraph">
      <style:paragraph-properties fo:margin-bottom="0in" fo:line-height="135%"/>
      <style:text-properties style:font-name="Liberation Serif" style:font-name-complex="Times New Roman" fo:font-size="9pt" style:font-size-asian="9pt" style:font-size-complex="9pt" fo:language="pl" fo:country="PL" style:language-asian="pl" style:country-asian="PL"/>
    </style:style>
    <style:style style:name="TableRow913" style:family="table-row">
      <style:table-row-properties style:min-row-height="0.7708in" style:use-optimal-row-height="false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15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extbody" style:family="paragraph">
      <style:paragraph-properties fo:margin-bottom="0in" fo:line-height="135%"/>
    </style:style>
    <style:style style:name="T918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extbody" style:family="paragraph">
      <style:paragraph-properties fo:margin-bottom="0in" fo:line-height="135%"/>
    </style:style>
    <style:style style:name="T921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extbody" style:family="paragraph">
      <style:paragraph-properties fo:margin-bottom="0in" fo:line-height="135%"/>
    </style:style>
    <style:style style:name="T924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Cell9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6" style:parent-style-name="Textbody" style:family="paragraph">
      <style:paragraph-properties fo:margin-bottom="0in" fo:line-height="135%"/>
    </style:style>
    <style:style style:name="T927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30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32" style:parent-style-name="Domyślnaczcionkaakapitu" style:family="text">
      <style:text-properties style:font-name="Liberation Serif" fo:font-size="9pt" style:font-size-asian="9pt" style:font-size-complex="9pt"/>
    </style:style>
    <style:style style:name="T933" style:parent-style-name="Domyślnaczcionkaakapitu" style:family="text">
      <style:text-properties style:font-name="Liberation Serif" fo:font-size="9pt" style:font-size-asian="9pt" style:font-size-complex="9pt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35" style:parent-style-name="Domyślnaczcionkaakapitu" style:family="text">
      <style:text-properties style:font-name="Liberation Serif" fo:font-size="9pt" style:font-size-asian="9pt" style:font-size-complex="9pt"/>
    </style:style>
    <style:style style:name="T936" style:parent-style-name="Domyślnaczcionkaakapitu" style:family="text">
      <style:text-properties style:font-name="Liberation Serif" fo:font-size="9pt" style:font-size-asian="9pt" style:font-size-complex="9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38" style:parent-style-name="Domyślnaczcionkaakapitu" style:family="text">
      <style:text-properties style:font-name="Liberation Serif" fo:font-size="9pt" style:font-size-asian="9pt" style:font-size-complex="9pt"/>
    </style:style>
    <style:style style:name="T939" style:parent-style-name="Domyślnaczcionkaakapitu" style:family="text">
      <style:text-properties style:font-name="Liberation Serif" fo:font-size="9pt" style:font-size-asian="9pt" style:font-size-complex="9pt"/>
    </style:style>
    <style:style style:name="TableCell9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41" style:parent-style-name="Domyślnaczcionkaakapitu" style:family="text">
      <style:text-properties style:font-name="Liberation Serif" fo:font-size="9pt" style:font-size-asian="9pt" style:font-size-complex="9pt"/>
    </style:style>
    <style:style style:name="T942" style:parent-style-name="Domyślnaczcionkaakapitu" style:family="text">
      <style:text-properties style:font-name="Liberation Serif" fo:font-size="9pt" style:font-size-asian="9pt" style:font-size-complex="9pt"/>
    </style:style>
    <style:style style:name="P943" style:parent-style-name="Textbody" style:family="paragraph">
      <style:paragraph-properties fo:margin-bottom="0in" fo:line-height="135%"/>
      <style:text-properties style:font-name="Liberation Serif" style:font-name-complex="Times New Roman" fo:color="#000000" fo:font-size="9pt" style:font-size-asian="9pt" style:font-size-complex="9pt"/>
    </style:style>
    <style:style style:name="P944" style:parent-style-name="Textbody" style:family="paragraph">
      <style:paragraph-properties fo:margin-bottom="0in" fo:line-height="135%"/>
      <style:text-properties style:font-name="Liberation Serif" style:font-name-complex="Times New Roman" fo:color="#000000" fo:font-size="9pt" style:font-size-asian="9pt" style:font-size-complex="9pt"/>
    </style:style>
    <style:style style:name="P945" style:parent-style-name="Textbody" style:family="paragraph">
      <style:paragraph-properties fo:margin-bottom="0in" fo:line-height="135%"/>
      <style:text-properties style:font-name="Liberation Serif" style:font-name-complex="Times New Roman" fo:color="#000000" fo:font-size="9pt" style:font-size-asian="9pt" style:font-size-complex="9pt"/>
    </style:style>
    <style:style style:name="T946" style:parent-style-name="Domyślnaczcionkaakapitu" style:family="text">
      <style:text-properties style:font-name="Liberation Serif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olumn948" style:family="table-column">
      <style:table-column-properties style:column-width="0.8854in" style:use-optimal-column-width="false"/>
    </style:style>
    <style:style style:name="TableColumn949" style:family="table-column">
      <style:table-column-properties style:column-width="1.3847in" style:use-optimal-column-width="false"/>
    </style:style>
    <style:style style:name="TableColumn950" style:family="table-column">
      <style:table-column-properties style:column-width="1.3645in" style:use-optimal-column-width="false"/>
    </style:style>
    <style:style style:name="TableColumn951" style:family="table-column">
      <style:table-column-properties style:column-width="1.4277in" style:use-optimal-column-width="false"/>
    </style:style>
    <style:style style:name="TableColumn952" style:family="table-column">
      <style:table-column-properties style:column-width="1.5208in" style:use-optimal-column-width="false"/>
    </style:style>
    <style:style style:name="Table947" style:family="table">
      <style:table-properties style:width="6.5833in" fo:margin-left="0.0013in" table:align="lef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style:font-name="Liberation Serif" style:font-name-complex="Times New Roman" fo:font-size="9pt" style:font-size-asian="9pt" style:font-size-complex="9pt"/>
    </style:style>
    <style:style style:name="TableCell9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</style:style>
    <style:style style:name="T958" style:parent-style-name="Domyślnaczcionkaakapitu" style:family="text">
      <style:text-properties style:font-name="Liberation Serif" style:font-name-complex="Times New Roman" fo:color="#1C1C1C" fo:font-size="9pt" style:font-size-asian="9pt" style:font-size-complex="9pt"/>
    </style:style>
    <style:style style:name="TableCell9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</style:style>
    <style:style style:name="T961" style:parent-style-name="Domyślnaczcionkaakapitu" style:family="text">
      <style:text-properties style:font-name="Liberation Serif" style:font-name-complex="Times New Roman" fo:color="#1C1C1C" fo:font-size="9pt" style:font-size-asian="9pt" style:font-size-complex="9pt"/>
    </style:style>
    <style:style style:name="TableCell9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</style:style>
    <style:style style:name="T964" style:parent-style-name="StrongEmphasis" style:family="text">
      <style:text-properties style:font-name="Liberation Serif" style:font-name-complex="Times New Roman" fo:font-weight="normal" style:font-weight-asian="normal" fo:color="#1C1C1C" fo:font-size="9pt" style:font-size-asian="9pt" style:font-size-complex="9pt"/>
    </style:style>
    <style:style style:name="TableCell96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</style:style>
    <style:style style:name="T967" style:parent-style-name="Domyślnaczcionkaakapitu" style:family="text">
      <style:text-properties style:font-name="Liberation Serif" style:font-name-complex="Times New Roman" fo:color="#1C1C1C" fo:font-size="9pt" style:font-size-asian="9pt" style:font-size-complex="9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70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extbody" style:family="paragraph">
      <style:paragraph-properties fo:margin-bottom="0in" fo:line-height="135%"/>
    </style:style>
    <style:style style:name="T973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P974" style:parent-style-name="Textbody" style:family="paragraph">
      <style:paragraph-properties fo:margin-bottom="0in" fo:line-height="135%"/>
    </style:style>
    <style:style style:name="T975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P976" style:parent-style-name="Textbody" style:family="paragraph">
      <style:paragraph-properties fo:margin-bottom="0in" fo:line-height="135%"/>
    </style:style>
    <style:style style:name="T977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P978" style:parent-style-name="Textbody" style:family="paragraph">
      <style:paragraph-properties fo:margin-bottom="0in" fo:line-height="135%"/>
    </style:style>
    <style:style style:name="T979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980" style:parent-style-name="Textbody" style:family="paragraph">
      <style:paragraph-properties fo:margin-bottom="0in" fo:line-height="135%"/>
    </style:style>
    <style:style style:name="T981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982" style:parent-style-name="Textbody" style:family="paragraph">
      <style:paragraph-properties fo:margin-bottom="0in" fo:line-height="135%"/>
    </style:style>
    <style:style style:name="T983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T984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985" style:parent-style-name="Textbody" style:family="paragraph">
      <style:paragraph-properties fo:margin-bottom="0in" fo:line-height="135%"/>
    </style:style>
    <style:style style:name="T986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extbody" style:family="paragraph">
      <style:paragraph-properties fo:margin-bottom="0in" fo:line-height="135%"/>
    </style:style>
    <style:style style:name="T989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P990" style:parent-style-name="Textbody" style:family="paragraph">
      <style:paragraph-properties fo:margin-bottom="0in" fo:line-height="135%"/>
    </style:style>
    <style:style style:name="T991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P992" style:parent-style-name="Textbody" style:family="paragraph">
      <style:paragraph-properties fo:margin-bottom="0in" fo:line-height="135%"/>
    </style:style>
    <style:style style:name="T993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P994" style:parent-style-name="Textbody" style:family="paragraph">
      <style:paragraph-properties fo:margin-bottom="0in" fo:line-height="135%"/>
    </style:style>
    <style:style style:name="T995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996" style:parent-style-name="Textbody" style:family="paragraph">
      <style:paragraph-properties fo:margin-bottom="0in" fo:line-height="135%"/>
    </style:style>
    <style:style style:name="T997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998" style:parent-style-name="Textbody" style:family="paragraph">
      <style:paragraph-properties fo:margin-bottom="0in" fo:line-height="135%"/>
    </style:style>
    <style:style style:name="T999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T1000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1001" style:parent-style-name="Textbody" style:family="paragraph">
      <style:paragraph-properties fo:margin-bottom="0in" fo:line-height="135%"/>
    </style:style>
    <style:style style:name="T1002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extbody" style:family="paragraph">
      <style:paragraph-properties fo:margin-bottom="0in" fo:line-height="135%"/>
    </style:style>
    <style:style style:name="T1005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P1006" style:parent-style-name="Textbody" style:family="paragraph">
      <style:paragraph-properties fo:margin-bottom="0in" fo:line-height="135%"/>
    </style:style>
    <style:style style:name="T1007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P1008" style:parent-style-name="Textbody" style:family="paragraph">
      <style:paragraph-properties fo:margin-bottom="0in" fo:line-height="135%"/>
    </style:style>
    <style:style style:name="T1009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P1010" style:parent-style-name="Textbody" style:family="paragraph">
      <style:paragraph-properties fo:margin-bottom="0in" fo:line-height="135%"/>
    </style:style>
    <style:style style:name="T1011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P1012" style:parent-style-name="Textbody" style:family="paragraph">
      <style:paragraph-properties fo:margin-bottom="0in" fo:line-height="135%"/>
    </style:style>
    <style:style style:name="T1013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1014" style:parent-style-name="Textbody" style:family="paragraph">
      <style:paragraph-properties fo:margin-bottom="0in" fo:line-height="135%"/>
    </style:style>
    <style:style style:name="T1015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T1016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1017" style:parent-style-name="Textbody" style:family="paragraph">
      <style:paragraph-properties fo:margin-bottom="0in" fo:line-height="135%"/>
    </style:style>
    <style:style style:name="T1018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Cell10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0" style:parent-style-name="Textbody" style:family="paragraph">
      <style:paragraph-properties fo:margin-bottom="0in" fo:line-height="135%"/>
    </style:style>
    <style:style style:name="T1021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P1022" style:parent-style-name="Textbody" style:family="paragraph">
      <style:paragraph-properties fo:margin-bottom="0in" fo:line-height="135%"/>
    </style:style>
    <style:style style:name="T1023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P1024" style:parent-style-name="Textbody" style:family="paragraph">
      <style:paragraph-properties fo:margin-bottom="0in" fo:line-height="135%"/>
    </style:style>
    <style:style style:name="T1025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P1026" style:parent-style-name="Textbody" style:family="paragraph">
      <style:paragraph-properties fo:margin-bottom="0in" fo:line-height="135%"/>
    </style:style>
    <style:style style:name="T1027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1028" style:parent-style-name="Textbody" style:family="paragraph">
      <style:paragraph-properties fo:margin-bottom="0in" fo:line-height="135%"/>
    </style:style>
    <style:style style:name="T1029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1030" style:parent-style-name="Textbody" style:family="paragraph">
      <style:paragraph-properties fo:margin-bottom="0in" fo:line-height="135%"/>
    </style:style>
    <style:style style:name="T1031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T1032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1033" style:parent-style-name="Textbody" style:family="paragraph">
      <style:paragraph-properties fo:margin-bottom="0in" fo:line-height="135%"/>
    </style:style>
    <style:style style:name="T1034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37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extbody" style:family="paragraph">
      <style:paragraph-properties fo:margin-bottom="0in" fo:line-height="135%"/>
    </style:style>
    <style:style style:name="T1040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1041" style:parent-style-name="Textbody" style:family="paragraph">
      <style:paragraph-properties fo:margin-bottom="0in" fo:line-height="135%"/>
    </style:style>
    <style:style style:name="T1042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extbody" style:family="paragraph">
      <style:paragraph-properties fo:margin-bottom="0in" fo:line-height="135%"/>
    </style:style>
    <style:style style:name="T1045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1046" style:parent-style-name="Textbody" style:family="paragraph">
      <style:paragraph-properties fo:margin-bottom="0in" fo:line-height="135%"/>
    </style:style>
    <style:style style:name="T1047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extbody" style:family="paragraph">
      <style:paragraph-properties fo:margin-bottom="0in" fo:line-height="135%"/>
    </style:style>
    <style:style style:name="T1050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1051" style:parent-style-name="Textbody" style:family="paragraph">
      <style:paragraph-properties fo:margin-bottom="0in" fo:line-height="135%"/>
    </style:style>
    <style:style style:name="T1052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Cell10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4" style:parent-style-name="Textbody" style:family="paragraph">
      <style:paragraph-properties fo:margin-bottom="0in" fo:line-height="135%"/>
    </style:style>
    <style:style style:name="T1055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1056" style:parent-style-name="Textbody" style:family="paragraph">
      <style:paragraph-properties fo:margin-bottom="0in" fo:line-height="135%"/>
    </style:style>
    <style:style style:name="T1057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60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extbody" style:family="paragraph">
      <style:paragraph-properties fo:line-height="135%"/>
    </style:style>
    <style:style style:name="T1063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P1064" style:parent-style-name="Textbody" style:family="paragraph">
      <style:paragraph-properties fo:line-height="135%"/>
    </style:style>
    <style:style style:name="T1065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P1066" style:parent-style-name="Textbody" style:family="paragraph">
      <style:paragraph-properties fo:margin-bottom="0in" fo:line-height="135%"/>
    </style:style>
    <style:style style:name="T1067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P1068" style:parent-style-name="Textbody" style:family="paragraph">
      <style:paragraph-properties fo:margin-bottom="0in" fo:line-height="135%"/>
    </style:style>
    <style:style style:name="T1069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P1070" style:parent-style-name="Textbody" style:family="paragraph">
      <style:paragraph-properties fo:margin-bottom="0in" fo:line-height="135%"/>
    </style:style>
    <style:style style:name="T1071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extbody" style:family="paragraph">
      <style:paragraph-properties fo:line-height="135%"/>
    </style:style>
    <style:style style:name="T1074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P1075" style:parent-style-name="Textbody" style:family="paragraph">
      <style:paragraph-properties fo:line-height="135%"/>
    </style:style>
    <style:style style:name="T1076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P1077" style:parent-style-name="Textbody" style:family="paragraph">
      <style:paragraph-properties fo:margin-bottom="0in" fo:line-height="135%"/>
    </style:style>
    <style:style style:name="T1078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P1079" style:parent-style-name="Textbody" style:family="paragraph">
      <style:paragraph-properties fo:margin-bottom="0in" fo:line-height="135%"/>
    </style:style>
    <style:style style:name="T1080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108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extbody" style:family="paragraph">
      <style:paragraph-properties fo:line-height="135%"/>
    </style:style>
    <style:style style:name="T1084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P1085" style:parent-style-name="Textbody" style:family="paragraph">
      <style:paragraph-properties fo:line-height="135%"/>
    </style:style>
    <style:style style:name="T1086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P1087" style:parent-style-name="Textbody" style:family="paragraph">
      <style:paragraph-properties fo:margin-bottom="0in" fo:line-height="135%"/>
    </style:style>
    <style:style style:name="T1088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P1089" style:parent-style-name="Textbody" style:family="paragraph">
      <style:paragraph-properties fo:margin-bottom="0in" fo:line-height="135%"/>
    </style:style>
    <style:style style:name="T1090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109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0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3" style:parent-style-name="Textbody" style:family="paragraph">
      <style:paragraph-properties fo:line-height="135%"/>
    </style:style>
    <style:style style:name="T1094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P1095" style:parent-style-name="Textbody" style:family="paragraph">
      <style:paragraph-properties fo:line-height="135%"/>
    </style:style>
    <style:style style:name="T1096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P1097" style:parent-style-name="Textbody" style:family="paragraph">
      <style:paragraph-properties fo:margin-bottom="0in" fo:line-height="135%"/>
    </style:style>
    <style:style style:name="T1098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P1099" style:parent-style-name="Textbody" style:family="paragraph">
      <style:paragraph-properties fo:margin-bottom="0in" fo:line-height="135%"/>
    </style:style>
    <style:style style:name="T1100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1101" style:parent-style-name="Domyślnaczcionkaakapitu" style:family="text">
      <style:text-properties style:font-name-complex="Times New Roman" fo:font-size="9pt" style:font-size-asian="9pt" style:font-size-complex="9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04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0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0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0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0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1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111" style:parent-style-name="Bezodstępów" style:family="paragraph">
      <style:paragraph-properties fo:widows="0" fo:orphans="0" fo:line-height="135%"/>
    </style:style>
    <style:style style:name="T111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113" style:parent-style-name="Textbody" style:family="paragraph">
      <style:paragraph-properties fo:margin-bottom="0in" fo:line-height="135%"/>
    </style:style>
    <style:style style:name="T1114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1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1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1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1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120" style:parent-style-name="Textbody" style:family="paragraph">
      <style:paragraph-properties fo:margin-bottom="0in" fo:line-height="135%"/>
    </style:style>
    <style:style style:name="T1121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1122" style:parent-style-name="Textbody" style:family="paragraph">
      <style:paragraph-properties fo:margin-bottom="0in" fo:line-height="135%"/>
    </style:style>
    <style:style style:name="T1123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1124" style:parent-style-name="Textbody" style:family="paragraph">
      <style:paragraph-properties fo:margin-bottom="0in" fo:line-height="135%"/>
    </style:style>
    <style:style style:name="T1125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2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2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2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3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131" style:parent-style-name="Textbody" style:family="paragraph">
      <style:paragraph-properties fo:margin-bottom="0in" fo:line-height="135%"/>
    </style:style>
    <style:style style:name="T1132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1133" style:parent-style-name="Textbody" style:family="paragraph">
      <style:paragraph-properties fo:margin-bottom="0in" fo:line-height="135%"/>
    </style:style>
    <style:style style:name="T1134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1135" style:parent-style-name="Textbody" style:family="paragraph">
      <style:paragraph-properties fo:margin-bottom="0in" fo:line-height="135%"/>
    </style:style>
    <style:style style:name="T1136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Cell1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3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3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4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4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142" style:parent-style-name="Textbody" style:family="paragraph">
      <style:paragraph-properties fo:margin-bottom="0in" fo:line-height="135%"/>
    </style:style>
    <style:style style:name="T1143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1144" style:parent-style-name="Textbody" style:family="paragraph">
      <style:paragraph-properties fo:margin-bottom="0in" fo:line-height="135%"/>
    </style:style>
    <style:style style:name="T1145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1146" style:parent-style-name="Textbody" style:family="paragraph">
      <style:paragraph-properties fo:margin-bottom="0in" fo:line-height="135%"/>
    </style:style>
    <style:style style:name="T1147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50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52" style:parent-style-name="Domyślnaczcionkaakapitu" style:family="text">
      <style:text-properties style:font-name-complex="Times New Roman" fo:font-size="9pt" style:font-size-asian="9pt" style:font-size-complex="9pt"/>
    </style:style>
    <style:style style:name="T115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154" style:parent-style-name="Textbody" style:family="paragraph">
      <style:paragraph-properties fo:margin-bottom="0in" fo:line-height="135%"/>
      <style:text-properties style:font-name="Liberation Serif" style:font-name-complex="Times New Roman" fo:font-size="9pt" style:font-size-asian="9pt" style:font-size-complex="9pt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56" style:parent-style-name="Domyślnaczcionkaakapitu" style:family="text">
      <style:text-properties style:font-name-complex="Times New Roman" fo:font-size="9pt" style:font-size-asian="9pt" style:font-size-complex="9pt"/>
    </style:style>
    <style:style style:name="T115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158" style:parent-style-name="Textbody" style:family="paragraph">
      <style:paragraph-properties fo:margin-bottom="0in" fo:line-height="135%"/>
      <style:text-properties style:font-name="Liberation Serif" style:font-name-complex="Times New Roman" fo:font-size="9pt" style:font-size-asian="9pt" style:font-size-complex="9pt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60" style:parent-style-name="Domyślnaczcionkaakapitu" style:family="text">
      <style:text-properties style:font-name-complex="Times New Roman" fo:font-size="9pt" style:font-size-asian="9pt" style:font-size-complex="9pt"/>
    </style:style>
    <style:style style:name="T116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162" style:parent-style-name="Textbody" style:family="paragraph">
      <style:paragraph-properties fo:margin-bottom="0in" fo:line-height="135%"/>
      <style:text-properties style:font-name="Liberation Serif" style:font-name-complex="Times New Roman" fo:font-size="9pt" style:font-size-asian="9pt" style:font-size-complex="9pt"/>
    </style:style>
    <style:style style:name="TableCell1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64" style:parent-style-name="Domyślnaczcionkaakapitu" style:family="text">
      <style:text-properties style:font-name-complex="Times New Roman" fo:font-size="9pt" style:font-size-asian="9pt" style:font-size-complex="9pt"/>
    </style:style>
    <style:style style:name="T116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166" style:parent-style-name="Textbody" style:family="paragraph">
      <style:paragraph-properties fo:margin-bottom="0in" fo:line-height="135%"/>
      <style:text-properties style:font-name="Liberation Serif" style:font-name-complex="Times New Roman" fo:font-size="9pt" style:font-size-asian="9pt" style:font-size-complex="9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69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71" style:parent-style-name="Domyślnaczcionkaakapitu" style:family="text">
      <style:text-properties style:font-name="Liberation Serif" fo:font-size="9pt" style:font-size-asian="9pt" style:font-size-complex="9pt"/>
    </style:style>
    <style:style style:name="T1172" style:parent-style-name="Domyślnaczcionkaakapitu" style:family="text">
      <style:text-properties style:font-name="Liberation Serif" fo:font-size="9pt" style:font-size-asian="9pt" style:font-size-complex="9pt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74" style:parent-style-name="Domyślnaczcionkaakapitu" style:family="text">
      <style:text-properties style:font-name="Liberation Serif" fo:font-size="9pt" style:font-size-asian="9pt" style:font-size-complex="9pt"/>
    </style:style>
    <style:style style:name="T1175" style:parent-style-name="Domyślnaczcionkaakapitu" style:family="text">
      <style:text-properties style:font-name="Liberation Serif" fo:font-size="9pt" style:font-size-asian="9pt" style:font-size-complex="9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77" style:parent-style-name="Domyślnaczcionkaakapitu" style:family="text">
      <style:text-properties style:font-name="Liberation Serif" fo:font-size="9pt" style:font-size-asian="9pt" style:font-size-complex="9pt"/>
    </style:style>
    <style:style style:name="T1178" style:parent-style-name="Domyślnaczcionkaakapitu" style:family="text">
      <style:text-properties style:font-name="Liberation Serif" fo:font-size="9pt" style:font-size-asian="9pt" style:font-size-complex="9pt"/>
    </style:style>
    <style:style style:name="TableCell1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80" style:parent-style-name="Domyślnaczcionkaakapitu" style:family="text">
      <style:text-properties style:font-name="Liberation Serif" fo:font-size="9pt" style:font-size-asian="9pt" style:font-size-complex="9pt"/>
    </style:style>
    <style:style style:name="T1181" style:parent-style-name="Domyślnaczcionkaakapitu" style:family="text">
      <style:text-properties style:font-name="Liberation Serif" fo:font-size="9pt" style:font-size-asian="9pt" style:font-size-complex="9pt"/>
    </style:style>
    <style:style style:name="P1182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83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4" style:parent-style-name="Domyślnaczcionkaakapitu" style:family="text">
      <style:text-properties style:font-name="Liberation Serif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olumn1186" style:family="table-column">
      <style:table-column-properties style:column-width="0.7493in" style:use-optimal-column-width="false"/>
    </style:style>
    <style:style style:name="TableColumn1187" style:family="table-column">
      <style:table-column-properties style:column-width="1.3847in" style:use-optimal-column-width="false"/>
    </style:style>
    <style:style style:name="TableColumn1188" style:family="table-column">
      <style:table-column-properties style:column-width="1.3972in" style:use-optimal-column-width="false"/>
    </style:style>
    <style:style style:name="TableColumn1189" style:family="table-column">
      <style:table-column-properties style:column-width="1.6034in" style:use-optimal-column-width="false"/>
    </style:style>
    <style:style style:name="TableColumn1190" style:family="table-column">
      <style:table-column-properties style:column-width="1.4798in" style:use-optimal-column-width="false"/>
    </style:style>
    <style:style style:name="Table1185" style:family="table">
      <style:table-properties style:width="6.6145in" fo:margin-left="0.0159in" table:align="lef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text-properties style:font-name="Liberation Serif" style:font-name-complex="Times New Roman" fo:font-size="9pt" style:font-size-asian="9pt" style:font-size-complex="9pt"/>
    </style:style>
    <style:style style:name="TableCell1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</style:style>
    <style:style style:name="T1196" style:parent-style-name="Domyślnaczcionkaakapitu" style:family="text">
      <style:text-properties style:font-name="Liberation Serif" style:font-name-complex="Times New Roman" fo:color="#1C1C1C" fo:font-size="9pt" style:font-size-asian="9pt" style:font-size-complex="9pt"/>
    </style:style>
    <style:style style:name="TableCell11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</style:style>
    <style:style style:name="T1199" style:parent-style-name="Domyślnaczcionkaakapitu" style:family="text">
      <style:text-properties style:font-name="Liberation Serif" style:font-name-complex="Times New Roman" fo:color="#1C1C1C" fo:font-size="9pt" style:font-size-asian="9pt" style:font-size-complex="9pt"/>
    </style:style>
    <style:style style:name="TableCell12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</style:style>
    <style:style style:name="T1202" style:parent-style-name="StrongEmphasis" style:family="text">
      <style:text-properties style:font-name="Liberation Serif" style:font-name-complex="Times New Roman" fo:font-weight="normal" style:font-weight-asian="normal" fo:color="#1C1C1C" fo:font-size="9pt" style:font-size-asian="9pt" style:font-size-complex="9pt"/>
    </style:style>
    <style:style style:name="TableCell120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</style:style>
    <style:style style:name="T1205" style:parent-style-name="Domyślnaczcionkaakapitu" style:family="text">
      <style:text-properties style:font-name="Liberation Serif" style:font-name-complex="Times New Roman" fo:color="#1C1C1C" fo:font-size="9pt" style:font-size-asian="9pt" style:font-size-complex="9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08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extbody" style:family="paragraph">
      <style:paragraph-properties fo:margin-bottom="0in" fo:line-height="135%"/>
    </style:style>
    <style:style style:name="T1211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P1212" style:parent-style-name="Textbody" style:family="paragraph">
      <style:paragraph-properties fo:margin-bottom="0in" fo:line-height="135%"/>
    </style:style>
    <style:style style:name="T1213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P1214" style:parent-style-name="Textbody" style:family="paragraph">
      <style:paragraph-properties fo:margin-bottom="0in" fo:line-height="135%"/>
    </style:style>
    <style:style style:name="T1215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P1216" style:parent-style-name="Textbody" style:family="paragraph">
      <style:paragraph-properties fo:margin-bottom="0in" fo:line-height="135%"/>
    </style:style>
    <style:style style:name="T1217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P1218" style:parent-style-name="Textbody" style:family="paragraph">
      <style:paragraph-properties fo:margin-bottom="0in" fo:line-height="135%"/>
    </style:style>
    <style:style style:name="T1219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1220" style:parent-style-name="Textbody" style:family="paragraph">
      <style:paragraph-properties fo:margin-bottom="0in" fo:line-height="135%"/>
    </style:style>
    <style:style style:name="T1221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 style:language-asian="pl" style:country-asian="PL"/>
    </style:style>
    <style:style style:name="P1222" style:parent-style-name="Textbody" style:family="paragraph">
      <style:paragraph-properties fo:margin-bottom="0in" fo:line-height="135%"/>
    </style:style>
    <style:style style:name="T1223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 style:language-asian="pl" style:country-asian="PL"/>
    </style:style>
    <style:style style:name="P1224" style:parent-style-name="Textbody" style:family="paragraph">
      <style:paragraph-properties fo:margin-bottom="0in" fo:line-height="135%"/>
    </style:style>
    <style:style style:name="T1225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 style:language-asian="pl" style:country-asian="PL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extbody" style:family="paragraph">
      <style:paragraph-properties fo:margin-bottom="0in" fo:line-height="135%"/>
    </style:style>
    <style:style style:name="T1228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P1229" style:parent-style-name="Textbody" style:family="paragraph">
      <style:paragraph-properties fo:margin-bottom="0in" fo:line-height="135%"/>
    </style:style>
    <style:style style:name="T1230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P1231" style:parent-style-name="Textbody" style:family="paragraph">
      <style:paragraph-properties fo:margin-bottom="0in" fo:line-height="135%"/>
    </style:style>
    <style:style style:name="T1232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P1233" style:parent-style-name="Textbody" style:family="paragraph">
      <style:paragraph-properties fo:margin-bottom="0in" fo:line-height="135%"/>
    </style:style>
    <style:style style:name="T1234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P1235" style:parent-style-name="Textbody" style:family="paragraph">
      <style:paragraph-properties fo:margin-bottom="0in" fo:line-height="135%"/>
    </style:style>
    <style:style style:name="T1236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1237" style:parent-style-name="Textbody" style:family="paragraph">
      <style:paragraph-properties fo:margin-bottom="0in" fo:line-height="135%"/>
    </style:style>
    <style:style style:name="T1238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 style:language-asian="pl" style:country-asian="PL"/>
    </style:style>
    <style:style style:name="P1239" style:parent-style-name="Textbody" style:family="paragraph">
      <style:paragraph-properties fo:margin-bottom="0in" fo:line-height="135%"/>
    </style:style>
    <style:style style:name="T1240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 style:language-asian="pl" style:country-asian="PL"/>
    </style:style>
    <style:style style:name="P1241" style:parent-style-name="Textbody" style:family="paragraph">
      <style:paragraph-properties fo:margin-bottom="0in" fo:line-height="135%"/>
    </style:style>
    <style:style style:name="T1242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 style:language-asian="pl" style:country-asian="PL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Textbody" style:family="paragraph">
      <style:paragraph-properties fo:margin-bottom="0in" fo:line-height="135%"/>
    </style:style>
    <style:style style:name="T1245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P1246" style:parent-style-name="Textbody" style:family="paragraph">
      <style:paragraph-properties fo:margin-bottom="0in" fo:line-height="135%"/>
    </style:style>
    <style:style style:name="T1247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P1248" style:parent-style-name="Textbody" style:family="paragraph">
      <style:paragraph-properties fo:margin-bottom="0in" fo:line-height="135%"/>
    </style:style>
    <style:style style:name="T1249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P1250" style:parent-style-name="Textbody" style:family="paragraph">
      <style:paragraph-properties fo:margin-bottom="0in" fo:line-height="135%"/>
    </style:style>
    <style:style style:name="T1251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P1252" style:parent-style-name="Textbody" style:family="paragraph">
      <style:paragraph-properties fo:margin-bottom="0in" fo:line-height="135%"/>
    </style:style>
    <style:style style:name="T1253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1254" style:parent-style-name="Textbody" style:family="paragraph">
      <style:paragraph-properties fo:margin-bottom="0in" fo:line-height="135%"/>
    </style:style>
    <style:style style:name="T1255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 style:language-asian="pl" style:country-asian="PL"/>
    </style:style>
    <style:style style:name="P1256" style:parent-style-name="Textbody" style:family="paragraph">
      <style:paragraph-properties fo:margin-bottom="0in" fo:line-height="135%"/>
    </style:style>
    <style:style style:name="T1257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 style:language-asian="pl" style:country-asian="PL"/>
    </style:style>
    <style:style style:name="P1258" style:parent-style-name="Textbody" style:family="paragraph">
      <style:paragraph-properties fo:margin-bottom="0in" fo:line-height="135%"/>
    </style:style>
    <style:style style:name="T1259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 style:language-asian="pl" style:country-asian="PL"/>
    </style:style>
    <style:style style:name="TableCell1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1" style:parent-style-name="Textbody" style:family="paragraph">
      <style:paragraph-properties fo:margin-bottom="0in" fo:line-height="135%"/>
    </style:style>
    <style:style style:name="T1262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P1263" style:parent-style-name="Textbody" style:family="paragraph">
      <style:paragraph-properties fo:margin-bottom="0in" fo:line-height="135%"/>
    </style:style>
    <style:style style:name="T1264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P1265" style:parent-style-name="Textbody" style:family="paragraph">
      <style:paragraph-properties fo:margin-bottom="0in" fo:line-height="135%"/>
    </style:style>
    <style:style style:name="T1266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P1267" style:parent-style-name="Textbody" style:family="paragraph">
      <style:paragraph-properties fo:margin-bottom="0in" fo:line-height="135%"/>
    </style:style>
    <style:style style:name="T1268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/>
    </style:style>
    <style:style style:name="P1269" style:parent-style-name="Textbody" style:family="paragraph">
      <style:paragraph-properties fo:margin-bottom="0in" fo:line-height="135%"/>
    </style:style>
    <style:style style:name="T1270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1271" style:parent-style-name="Textbody" style:family="paragraph">
      <style:paragraph-properties fo:margin-bottom="0in" fo:line-height="135%"/>
    </style:style>
    <style:style style:name="T1272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 style:language-asian="pl" style:country-asian="PL"/>
    </style:style>
    <style:style style:name="P1273" style:parent-style-name="Textbody" style:family="paragraph">
      <style:paragraph-properties fo:margin-bottom="0in" fo:line-height="135%"/>
    </style:style>
    <style:style style:name="T1274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 style:language-asian="pl" style:country-asian="PL"/>
    </style:style>
    <style:style style:name="P1275" style:parent-style-name="Textbody" style:family="paragraph">
      <style:paragraph-properties fo:margin-bottom="0in" fo:line-height="135%"/>
    </style:style>
    <style:style style:name="T1276" style:parent-style-name="Domyślnaczcionkaakapitu" style:family="text">
      <style:text-properties style:font-name="Liberation Serif" style:font-name-complex="Times New Roman" fo:color="#000000" fo:font-size="9pt" style:font-size-asian="9pt" style:font-size-complex="9pt" fo:language="pl" fo:country="PL" style:language-asian="pl" style:country-asian="PL"/>
    </style:style>
    <style:style style:name="TableRow1277" style:family="table-row">
      <style:table-row-properties style:min-row-height="0.5659in" style:use-optimal-row-height="false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79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Textbody" style:family="paragraph">
      <style:paragraph-properties fo:margin-bottom="0in" fo:line-height="135%"/>
    </style:style>
    <style:style style:name="T1282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extbody" style:family="paragraph">
      <style:paragraph-properties fo:margin-bottom="0in" fo:line-height="135%"/>
    </style:style>
    <style:style style:name="T1285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extbody" style:family="paragraph">
      <style:paragraph-properties fo:margin-bottom="0in" fo:line-height="135%"/>
    </style:style>
    <style:style style:name="T1288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ableCell1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0" style:parent-style-name="Textbody" style:family="paragraph">
      <style:paragraph-properties fo:margin-bottom="0in" fo:line-height="135%"/>
    </style:style>
    <style:style style:name="T1291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ableRow1292" style:family="table-row">
      <style:table-row-properties style:min-row-height="1.2916in" style:use-optimal-row-height="false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94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96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1297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1298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1299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1300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P1301" style:parent-style-name="Textbody" style:family="paragraph">
      <style:paragraph-properties fo:margin-bottom="0in" fo:line-height="135%"/>
    </style:style>
    <style:style style:name="T1302" style:parent-style-name="Domyślnaczcionkaakapitu" style:family="text">
      <style:text-properties style:font-name="Liberation Serif" style:font-name-asian="Arial" style:font-name-complex="Times New Roman" fo:color="#000000" fo:font-size="9pt" style:font-size-asian="9pt" style:font-size-complex="9pt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04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1305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1306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1307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1308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P1309" style:parent-style-name="Textbody" style:family="paragraph">
      <style:paragraph-properties fo:margin-bottom="0in" fo:line-height="135%"/>
    </style:style>
    <style:style style:name="T1310" style:parent-style-name="Domyślnaczcionkaakapitu" style:family="text">
      <style:text-properties style:font-name="Liberation Serif" style:font-name-asian="Arial" style:font-name-complex="Times New Roman" fo:color="#000000" fo:font-size="9pt" style:font-size-asian="9pt" style:font-size-complex="9pt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12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1313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1314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1315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1316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P1317" style:parent-style-name="Textbody" style:family="paragraph">
      <style:paragraph-properties fo:margin-bottom="0in" fo:line-height="135%"/>
    </style:style>
    <style:style style:name="T1318" style:parent-style-name="Domyślnaczcionkaakapitu" style:family="text">
      <style:text-properties style:font-name="Liberation Serif" style:font-name-asian="Arial" style:font-name-complex="Times New Roman" fo:color="#000000" fo:font-size="9pt" style:font-size-asian="9pt" style:font-size-complex="9pt"/>
    </style:style>
    <style:style style:name="TableCell1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20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1321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1322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1323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1324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P1325" style:parent-style-name="Textbody" style:family="paragraph">
      <style:paragraph-properties fo:margin-bottom="0in" fo:line-height="135%"/>
    </style:style>
    <style:style style:name="T1326" style:parent-style-name="Domyślnaczcionkaakapitu" style:family="text">
      <style:text-properties style:font-name="Liberation Serif" style:font-name-asian="Arial" style:font-name-complex="Times New Roman" fo:color="#000000" fo:font-size="9pt" style:font-size-asian="9pt" style:font-size-complex="9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29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Bezodstępów" style:family="paragraph">
      <style:paragraph-properties fo:widows="0" fo:orphans="0"/>
    </style:style>
    <style:style style:name="T1332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1333" style:parent-style-name="Bezodstępów" style:family="paragraph">
      <style:paragraph-properties fo:widows="0" fo:orphans="0"/>
    </style:style>
    <style:style style:name="T1334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1335" style:parent-style-name="Bezodstępów" style:family="paragraph">
      <style:paragraph-properties fo:widows="0" fo:orphans="0"/>
    </style:style>
    <style:style style:name="T1336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1337" style:parent-style-name="Bezodstępów" style:family="paragraph">
      <style:paragraph-properties fo:widows="0" fo:orphans="0"/>
    </style:style>
    <style:style style:name="T1338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1339" style:parent-style-name="Bezodstępów" style:family="paragraph">
      <style:paragraph-properties fo:widows="0" fo:orphans="0"/>
    </style:style>
    <style:style style:name="T1340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1341" style:parent-style-name="Bezodstępów" style:family="paragraph">
      <style:paragraph-properties fo:widows="0" fo:orphans="0" fo:line-height="135%"/>
    </style:style>
    <style:style style:name="T1342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Bezodstępów" style:family="paragraph">
      <style:paragraph-properties fo:widows="0" fo:orphans="0"/>
    </style:style>
    <style:style style:name="T1345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1346" style:parent-style-name="Bezodstępów" style:family="paragraph">
      <style:paragraph-properties fo:widows="0" fo:orphans="0"/>
    </style:style>
    <style:style style:name="T1347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1348" style:parent-style-name="Bezodstępów" style:family="paragraph">
      <style:paragraph-properties fo:widows="0" fo:orphans="0"/>
    </style:style>
    <style:style style:name="T1349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1350" style:parent-style-name="Bezodstępów" style:family="paragraph">
      <style:paragraph-properties fo:widows="0" fo:orphans="0"/>
    </style:style>
    <style:style style:name="T1351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1352" style:parent-style-name="Bezodstępów" style:family="paragraph">
      <style:paragraph-properties fo:widows="0" fo:orphans="0"/>
    </style:style>
    <style:style style:name="T1353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1354" style:parent-style-name="Bezodstępów" style:family="paragraph">
      <style:paragraph-properties fo:widows="0" fo:orphans="0" fo:line-height="135%"/>
    </style:style>
    <style:style style:name="T1355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Bezodstępów" style:family="paragraph">
      <style:paragraph-properties fo:widows="0" fo:orphans="0"/>
    </style:style>
    <style:style style:name="T1358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1359" style:parent-style-name="Bezodstępów" style:family="paragraph">
      <style:paragraph-properties fo:widows="0" fo:orphans="0"/>
    </style:style>
    <style:style style:name="T1360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1361" style:parent-style-name="Bezodstępów" style:family="paragraph">
      <style:paragraph-properties fo:widows="0" fo:orphans="0"/>
    </style:style>
    <style:style style:name="T1362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1363" style:parent-style-name="Bezodstępów" style:family="paragraph">
      <style:paragraph-properties fo:widows="0" fo:orphans="0"/>
    </style:style>
    <style:style style:name="T1364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1365" style:parent-style-name="Bezodstępów" style:family="paragraph">
      <style:paragraph-properties fo:widows="0" fo:orphans="0"/>
    </style:style>
    <style:style style:name="T1366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1367" style:parent-style-name="Bezodstępów" style:family="paragraph">
      <style:paragraph-properties fo:widows="0" fo:orphans="0" fo:line-height="135%"/>
    </style:style>
    <style:style style:name="T1368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TableCell1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0" style:parent-style-name="Bezodstępów" style:family="paragraph">
      <style:paragraph-properties fo:widows="0" fo:orphans="0"/>
    </style:style>
    <style:style style:name="T1371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1372" style:parent-style-name="Bezodstępów" style:family="paragraph">
      <style:paragraph-properties fo:widows="0" fo:orphans="0"/>
    </style:style>
    <style:style style:name="T1373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1374" style:parent-style-name="Bezodstępów" style:family="paragraph">
      <style:paragraph-properties fo:widows="0" fo:orphans="0"/>
    </style:style>
    <style:style style:name="T1375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1376" style:parent-style-name="Bezodstępów" style:family="paragraph">
      <style:paragraph-properties fo:widows="0" fo:orphans="0"/>
    </style:style>
    <style:style style:name="T1377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1378" style:parent-style-name="Bezodstępów" style:family="paragraph">
      <style:paragraph-properties fo:widows="0" fo:orphans="0"/>
    </style:style>
    <style:style style:name="T1379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1380" style:parent-style-name="Bezodstępów" style:family="paragraph">
      <style:paragraph-properties fo:widows="0" fo:orphans="0" fo:line-height="135%"/>
    </style:style>
    <style:style style:name="T1381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84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extbody" style:family="paragraph">
      <style:paragraph-properties fo:margin-bottom="0in" fo:line-height="135%"/>
    </style:style>
    <style:style style:name="T1387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9" style:parent-style-name="Textbody" style:family="paragraph">
      <style:paragraph-properties fo:margin-bottom="0in" fo:line-height="135%"/>
    </style:style>
    <style:style style:name="T1390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extbody" style:family="paragraph">
      <style:paragraph-properties fo:margin-bottom="0in" fo:line-height="135%"/>
    </style:style>
    <style:style style:name="T1393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Cell1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5" style:parent-style-name="Textbody" style:family="paragraph">
      <style:paragraph-properties fo:margin-bottom="0in" fo:line-height="135%"/>
    </style:style>
    <style:style style:name="T1396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99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01" style:parent-style-name="Domyślnaczcionkaakapitu" style:family="text">
      <style:text-properties style:font-name="Liberation Serif" fo:font-size="9pt" style:font-size-asian="9pt" style:font-size-complex="9pt"/>
    </style:style>
    <style:style style:name="T1402" style:parent-style-name="Domyślnaczcionkaakapitu" style:family="text">
      <style:text-properties style:font-name="Liberation Serif" fo:font-size="9pt" style:font-size-asian="9pt" style:font-size-complex="9pt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04" style:parent-style-name="Domyślnaczcionkaakapitu" style:family="text">
      <style:text-properties style:font-name="Liberation Serif" fo:font-size="9pt" style:font-size-asian="9pt" style:font-size-complex="9pt"/>
    </style:style>
    <style:style style:name="T1405" style:parent-style-name="Domyślnaczcionkaakapitu" style:family="text">
      <style:text-properties style:font-name="Liberation Serif" fo:font-size="9pt" style:font-size-asian="9pt" style:font-size-complex="9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07" style:parent-style-name="Domyślnaczcionkaakapitu" style:family="text">
      <style:text-properties style:font-name="Liberation Serif" fo:font-size="9pt" style:font-size-asian="9pt" style:font-size-complex="9pt"/>
    </style:style>
    <style:style style:name="T1408" style:parent-style-name="Domyślnaczcionkaakapitu" style:family="text">
      <style:text-properties style:font-name="Liberation Serif" fo:font-size="9pt" style:font-size-asian="9pt" style:font-size-complex="9pt"/>
    </style:style>
    <style:style style:name="TableCell1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10" style:parent-style-name="Domyślnaczcionkaakapitu" style:family="text">
      <style:text-properties style:font-name="Liberation Serif" fo:font-size="9pt" style:font-size-asian="9pt" style:font-size-complex="9pt"/>
    </style:style>
    <style:style style:name="T1411" style:parent-style-name="Domyślnaczcionkaakapitu" style:family="text">
      <style:text-properties style:font-name="Liberation Serif" fo:font-size="9pt" style:font-size-asian="9pt" style:font-size-complex="9pt"/>
    </style:style>
    <style:style style:name="P1412" style:parent-style-name="Textbody" style:family="paragraph">
      <style:paragraph-properties fo:margin-bottom="0in" fo:line-height="135%"/>
      <style:text-properties style:font-name="Liberation Serif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1413" style:parent-style-name="Textbody" style:family="paragraph">
      <style:paragraph-properties fo:margin-bottom="0in" fo:line-height="135%"/>
      <style:text-properties style:font-name="Liberation Serif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1414" style:parent-style-name="Textbody" style:family="paragraph">
      <style:paragraph-properties fo:margin-bottom="0in" fo:line-height="135%"/>
      <style:text-properties style:font-name="Liberation Serif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1415" style:parent-style-name="Textbody" style:family="paragraph">
      <style:paragraph-properties fo:margin-bottom="0in" fo:line-height="135%"/>
      <style:text-properties style:font-name="Liberation Serif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1416" style:parent-style-name="Textbody" style:family="paragraph">
      <style:paragraph-properties fo:margin-bottom="0in" fo:line-height="135%"/>
      <style:text-properties style:font-name="Liberation Serif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417" style:parent-style-name="Domyślnaczcionkaakapitu" style:family="text">
      <style:text-properties style:font-name="Liberation Serif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olumn1419" style:family="table-column">
      <style:table-column-properties style:column-width="0.7881in" style:use-optimal-column-width="false"/>
    </style:style>
    <style:style style:name="TableColumn1420" style:family="table-column">
      <style:table-column-properties style:column-width="1.5743in" style:use-optimal-column-width="false"/>
    </style:style>
    <style:style style:name="TableColumn1421" style:family="table-column">
      <style:table-column-properties style:column-width="1.5756in" style:use-optimal-column-width="false"/>
    </style:style>
    <style:style style:name="TableColumn1422" style:family="table-column">
      <style:table-column-properties style:column-width="1.5743in" style:use-optimal-column-width="false"/>
    </style:style>
    <style:style style:name="TableColumn1423" style:family="table-column">
      <style:table-column-properties style:column-width="1.6743in" style:use-optimal-column-width="false"/>
    </style:style>
    <style:style style:name="Table1418" style:family="table">
      <style:table-properties style:width="7.1868in" fo:margin-left="-0.2965in" table:align="lef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text-properties style:font-name="Liberation Serif" style:font-name-complex="Times New Roman" fo:font-size="9pt" style:font-size-asian="9pt" style:font-size-complex="9pt"/>
    </style:style>
    <style:style style:name="TableCell14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center"/>
    </style:style>
    <style:style style:name="T1429" style:parent-style-name="Domyślnaczcionkaakapitu" style:family="text">
      <style:text-properties style:font-name="Liberation Serif" style:font-name-complex="Times New Roman" fo:color="#1C1C1C" fo:font-size="9pt" style:font-size-asian="9pt" style:font-size-complex="9pt"/>
    </style:style>
    <style:style style:name="TableCell14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center"/>
    </style:style>
    <style:style style:name="T1432" style:parent-style-name="Domyślnaczcionkaakapitu" style:family="text">
      <style:text-properties style:font-name="Liberation Serif" style:font-name-complex="Times New Roman" fo:color="#1C1C1C" fo:font-size="9pt" style:font-size-asian="9pt" style:font-size-complex="9pt"/>
    </style:style>
    <style:style style:name="TableCell14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</style:style>
    <style:style style:name="T1435" style:parent-style-name="StrongEmphasis" style:family="text">
      <style:text-properties style:font-name="Liberation Serif" style:font-name-complex="Times New Roman" fo:font-weight="normal" style:font-weight-asian="normal" fo:color="#1C1C1C" fo:font-size="9pt" style:font-size-asian="9pt" style:font-size-complex="9pt"/>
    </style:style>
    <style:style style:name="TableCell143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37" style:parent-style-name="TableContents" style:family="paragraph">
      <style:paragraph-properties fo:text-align="center"/>
    </style:style>
    <style:style style:name="T1438" style:parent-style-name="Domyślnaczcionkaakapitu" style:family="text">
      <style:text-properties style:font-name="Liberation Serif" style:font-name-complex="Times New Roman" fo:color="#1C1C1C" fo:font-size="9pt" style:font-size-asian="9pt" style:font-size-complex="9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41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Bezodstępów" style:family="paragraph">
      <style:paragraph-properties fo:widows="0" fo:orphans="0"/>
    </style:style>
    <style:style style:name="T1444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1445" style:parent-style-name="Bezodstępów" style:family="paragraph">
      <style:paragraph-properties fo:widows="0" fo:orphans="0"/>
    </style:style>
    <style:style style:name="T1446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1447" style:parent-style-name="Bezodstępów" style:family="paragraph">
      <style:paragraph-properties fo:widows="0" fo:orphans="0"/>
    </style:style>
    <style:style style:name="T1448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1449" style:parent-style-name="Bezodstępów" style:family="paragraph">
      <style:paragraph-properties fo:widows="0" fo:orphans="0"/>
    </style:style>
    <style:style style:name="T1450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1451" style:parent-style-name="Bezodstępów" style:family="paragraph">
      <style:paragraph-properties fo:widows="0" fo:orphans="0"/>
    </style:style>
    <style:style style:name="T1452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1453" style:parent-style-name="Bezodstępów" style:family="paragraph">
      <style:paragraph-properties fo:widows="0" fo:orphans="0"/>
    </style:style>
    <style:style style:name="T1454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1455" style:parent-style-name="Bezodstępów" style:family="paragraph">
      <style:paragraph-properties fo:widows="0" fo:orphans="0" fo:line-height="135%"/>
    </style:style>
    <style:style style:name="T1456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1457" style:parent-style-name="Textbody" style:family="paragraph">
      <style:paragraph-properties fo:margin-bottom="0in" fo:line-height="135%"/>
      <style:text-properties style:font-name="Liberation Serif" style:font-name-complex="Times New Roman" fo:color="#000000" fo:font-size="9pt" style:font-size-asian="9pt" style:font-size-complex="9pt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9" style:parent-style-name="Bezodstępów" style:family="paragraph">
      <style:paragraph-properties fo:widows="0" fo:orphans="0"/>
    </style:style>
    <style:style style:name="T1460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1461" style:parent-style-name="Bezodstępów" style:family="paragraph">
      <style:paragraph-properties fo:widows="0" fo:orphans="0"/>
    </style:style>
    <style:style style:name="T1462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1463" style:parent-style-name="Bezodstępów" style:family="paragraph">
      <style:paragraph-properties fo:widows="0" fo:orphans="0"/>
    </style:style>
    <style:style style:name="T1464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1465" style:parent-style-name="Bezodstępów" style:family="paragraph">
      <style:paragraph-properties fo:widows="0" fo:orphans="0"/>
    </style:style>
    <style:style style:name="T1466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1467" style:parent-style-name="Bezodstępów" style:family="paragraph">
      <style:paragraph-properties fo:widows="0" fo:orphans="0"/>
    </style:style>
    <style:style style:name="T1468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1469" style:parent-style-name="Bezodstępów" style:family="paragraph">
      <style:paragraph-properties fo:widows="0" fo:orphans="0"/>
    </style:style>
    <style:style style:name="T1470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1471" style:parent-style-name="Bezodstępów" style:family="paragraph">
      <style:paragraph-properties fo:widows="0" fo:orphans="0" fo:line-height="135%"/>
    </style:style>
    <style:style style:name="T1472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4" style:parent-style-name="Bezodstępów" style:family="paragraph">
      <style:paragraph-properties fo:widows="0" fo:orphans="0"/>
    </style:style>
    <style:style style:name="T1475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1476" style:parent-style-name="Bezodstępów" style:family="paragraph">
      <style:paragraph-properties fo:widows="0" fo:orphans="0"/>
    </style:style>
    <style:style style:name="T1477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1478" style:parent-style-name="Bezodstępów" style:family="paragraph">
      <style:paragraph-properties fo:widows="0" fo:orphans="0"/>
    </style:style>
    <style:style style:name="T1479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1480" style:parent-style-name="Bezodstępów" style:family="paragraph">
      <style:paragraph-properties fo:widows="0" fo:orphans="0"/>
    </style:style>
    <style:style style:name="T1481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1482" style:parent-style-name="Bezodstępów" style:family="paragraph">
      <style:paragraph-properties fo:widows="0" fo:orphans="0"/>
    </style:style>
    <style:style style:name="T1483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1484" style:parent-style-name="Bezodstępów" style:family="paragraph">
      <style:paragraph-properties fo:widows="0" fo:orphans="0"/>
    </style:style>
    <style:style style:name="T1485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1486" style:parent-style-name="Bezodstępów" style:family="paragraph">
      <style:paragraph-properties fo:widows="0" fo:orphans="0" fo:line-height="135%"/>
    </style:style>
    <style:style style:name="T1487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TableCell1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9" style:parent-style-name="Bezodstępów" style:family="paragraph">
      <style:paragraph-properties fo:widows="0" fo:orphans="0"/>
    </style:style>
    <style:style style:name="T1490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1491" style:parent-style-name="Bezodstępów" style:family="paragraph">
      <style:paragraph-properties fo:widows="0" fo:orphans="0"/>
    </style:style>
    <style:style style:name="T1492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1493" style:parent-style-name="Bezodstępów" style:family="paragraph">
      <style:paragraph-properties fo:widows="0" fo:orphans="0"/>
    </style:style>
    <style:style style:name="T1494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1495" style:parent-style-name="Bezodstępów" style:family="paragraph">
      <style:paragraph-properties fo:widows="0" fo:orphans="0"/>
    </style:style>
    <style:style style:name="T1496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1497" style:parent-style-name="Bezodstępów" style:family="paragraph">
      <style:paragraph-properties fo:widows="0" fo:orphans="0"/>
    </style:style>
    <style:style style:name="T1498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1499" style:parent-style-name="Bezodstępów" style:family="paragraph">
      <style:paragraph-properties fo:widows="0" fo:orphans="0"/>
    </style:style>
    <style:style style:name="T1500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P1501" style:parent-style-name="Bezodstępów" style:family="paragraph">
      <style:paragraph-properties fo:widows="0" fo:orphans="0" fo:line-height="135%"/>
    </style:style>
    <style:style style:name="T1502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05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7" style:parent-style-name="Textbody" style:family="paragraph">
      <style:paragraph-properties fo:margin-bottom="0in" fo:line-height="135%"/>
    </style:style>
    <style:style style:name="T1508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Textbody" style:family="paragraph">
      <style:paragraph-properties fo:margin-bottom="0in" fo:line-height="135%"/>
    </style:style>
    <style:style style:name="T1511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3" style:parent-style-name="Textbody" style:family="paragraph">
      <style:paragraph-properties fo:margin-bottom="0in" fo:line-height="135%"/>
    </style:style>
    <style:style style:name="T1514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Cell1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6" style:parent-style-name="Textbody" style:family="paragraph">
      <style:paragraph-properties fo:margin-bottom="0in" fo:line-height="135%"/>
    </style:style>
    <style:style style:name="T1517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Row1518" style:family="table-row">
      <style:table-row-properties style:min-row-height="1.2479in" style:use-optimal-row-height="false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20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22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1523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1524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1525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1526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1527" style:parent-style-name="Bezodstępów" style:family="paragraph">
      <style:paragraph-properties fo:widows="0" fo:orphans="0"/>
    </style:style>
    <style:style style:name="T1528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30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1531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1532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1533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1534" style:parent-style-name="Bezodstępów" style:family="paragraph">
      <style:paragraph-properties fo:widows="0" fo:orphans="0"/>
    </style:style>
    <style:style style:name="T1535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37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1538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1539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1540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1541" style:parent-style-name="Bezodstępów" style:family="paragraph">
      <style:paragraph-properties fo:widows="0" fo:orphans="0"/>
    </style:style>
    <style:style style:name="T1542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ableCell1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44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1545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1546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1547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P1548" style:parent-style-name="Bezodstępów" style:family="paragraph">
      <style:paragraph-properties fo:widows="0" fo:orphans="0"/>
    </style:style>
    <style:style style:name="T1549" style:parent-style-name="Domyślnaczcionkaakapitu" style:family="text">
      <style:text-properties style:font-name-asian="Arial" style:font-name-complex="Times New Roman" fo:color="#000000" fo:font-size="9pt" style:font-size-asian="9pt" style:font-size-complex="9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52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extbody" style:family="paragraph">
      <style:paragraph-properties fo:margin-bottom="0in" fo:line-height="135%"/>
    </style:style>
    <style:style style:name="T1555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1556" style:parent-style-name="Textbody" style:family="paragraph">
      <style:paragraph-properties fo:margin-bottom="0in" fo:line-height="135%"/>
    </style:style>
    <style:style style:name="T1557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1558" style:parent-style-name="Textbody" style:family="paragraph">
      <style:paragraph-properties fo:margin-bottom="0in" fo:line-height="135%"/>
    </style:style>
    <style:style style:name="T1559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1560" style:parent-style-name="Textbody" style:family="paragraph">
      <style:paragraph-properties fo:margin-bottom="0in" fo:line-height="135%"/>
    </style:style>
    <style:style style:name="T1561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1562" style:parent-style-name="Textbody" style:family="paragraph">
      <style:paragraph-properties fo:margin-bottom="0in" fo:line-height="135%"/>
    </style:style>
    <style:style style:name="T1563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1564" style:parent-style-name="Textbody" style:family="paragraph">
      <style:paragraph-properties fo:margin-bottom="0in" fo:line-height="135%"/>
    </style:style>
    <style:style style:name="T1565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1566" style:parent-style-name="Textbody" style:family="paragraph">
      <style:paragraph-properties fo:margin-bottom="0in" fo:line-height="135%"/>
    </style:style>
    <style:style style:name="T1567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Cell1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9" style:parent-style-name="Textbody" style:family="paragraph">
      <style:paragraph-properties fo:margin-bottom="0in" fo:line-height="135%"/>
    </style:style>
    <style:style style:name="T1570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1571" style:parent-style-name="Textbody" style:family="paragraph">
      <style:paragraph-properties fo:margin-bottom="0in" fo:line-height="135%"/>
    </style:style>
    <style:style style:name="T1572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1573" style:parent-style-name="Textbody" style:family="paragraph">
      <style:paragraph-properties fo:margin-bottom="0in" fo:line-height="135%"/>
    </style:style>
    <style:style style:name="T1574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1575" style:parent-style-name="Textbody" style:family="paragraph">
      <style:paragraph-properties fo:margin-bottom="0in" fo:line-height="135%"/>
    </style:style>
    <style:style style:name="T1576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1577" style:parent-style-name="Textbody" style:family="paragraph">
      <style:paragraph-properties fo:margin-bottom="0in" fo:line-height="135%"/>
    </style:style>
    <style:style style:name="T1578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1579" style:parent-style-name="Textbody" style:family="paragraph">
      <style:paragraph-properties fo:margin-bottom="0in" fo:line-height="135%"/>
    </style:style>
    <style:style style:name="T1580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1581" style:parent-style-name="Textbody" style:family="paragraph">
      <style:paragraph-properties fo:margin-bottom="0in" fo:line-height="135%"/>
    </style:style>
    <style:style style:name="T1582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4" style:parent-style-name="Textbody" style:family="paragraph">
      <style:paragraph-properties fo:margin-bottom="0in" fo:line-height="135%"/>
    </style:style>
    <style:style style:name="T1585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1586" style:parent-style-name="Textbody" style:family="paragraph">
      <style:paragraph-properties fo:margin-bottom="0in" fo:line-height="135%"/>
    </style:style>
    <style:style style:name="T1587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1588" style:parent-style-name="Textbody" style:family="paragraph">
      <style:paragraph-properties fo:margin-bottom="0in" fo:line-height="135%"/>
    </style:style>
    <style:style style:name="T1589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1590" style:parent-style-name="Textbody" style:family="paragraph">
      <style:paragraph-properties fo:margin-bottom="0in" fo:line-height="135%"/>
    </style:style>
    <style:style style:name="T1591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1592" style:parent-style-name="Textbody" style:family="paragraph">
      <style:paragraph-properties fo:margin-bottom="0in" fo:line-height="135%"/>
    </style:style>
    <style:style style:name="T1593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1594" style:parent-style-name="Textbody" style:family="paragraph">
      <style:paragraph-properties fo:margin-bottom="0in" fo:line-height="135%"/>
    </style:style>
    <style:style style:name="T1595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1596" style:parent-style-name="Textbody" style:family="paragraph">
      <style:paragraph-properties fo:margin-bottom="0in" fo:line-height="135%"/>
    </style:style>
    <style:style style:name="T1597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Cell1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9" style:parent-style-name="Textbody" style:family="paragraph">
      <style:paragraph-properties fo:margin-bottom="0in" fo:line-height="135%"/>
    </style:style>
    <style:style style:name="T1600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1601" style:parent-style-name="Textbody" style:family="paragraph">
      <style:paragraph-properties fo:margin-bottom="0in" fo:line-height="135%"/>
    </style:style>
    <style:style style:name="T1602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1603" style:parent-style-name="Textbody" style:family="paragraph">
      <style:paragraph-properties fo:margin-bottom="0in" fo:line-height="135%"/>
    </style:style>
    <style:style style:name="T1604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1605" style:parent-style-name="Textbody" style:family="paragraph">
      <style:paragraph-properties fo:margin-bottom="0in" fo:line-height="135%"/>
    </style:style>
    <style:style style:name="T1606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1607" style:parent-style-name="Textbody" style:family="paragraph">
      <style:paragraph-properties fo:margin-bottom="0in" fo:line-height="135%"/>
    </style:style>
    <style:style style:name="T1608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1609" style:parent-style-name="Textbody" style:family="paragraph">
      <style:paragraph-properties fo:margin-bottom="0in" fo:line-height="135%"/>
    </style:style>
    <style:style style:name="T1610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P1611" style:parent-style-name="Textbody" style:family="paragraph">
      <style:paragraph-properties fo:margin-bottom="0in" fo:line-height="135%"/>
    </style:style>
    <style:style style:name="T1612" style:parent-style-name="Domyślnaczcionkaakapitu" style:family="text">
      <style:text-properties style:font-name="Liberation Serif" style:font-name-complex="Times New Roman" fo:color="#000000" fo:font-size="9pt" style:font-size-asian="9pt" style:font-size-complex="9p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15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ableCell1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7" style:parent-style-name="Textbody" style:family="paragraph">
      <style:paragraph-properties fo:margin-bottom="0in" fo:line-height="135%"/>
    </style:style>
    <style:style style:name="T1618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1619" style:parent-style-name="Domyślnaczcionkaakapitu" style:family="text">
      <style:text-properties style:font-name="Liberation Serif" style:font-name-asian="Arial" style:font-name-complex="Times New Roman" fo:color="#000000" fo:font-size="9pt" style:font-size-asian="9pt" style:font-size-complex="9pt"/>
    </style:style>
    <style:style style:name="TableCell1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1" style:parent-style-name="Textbody" style:family="paragraph">
      <style:paragraph-properties fo:margin-bottom="0in" fo:line-height="135%"/>
    </style:style>
    <style:style style:name="T1622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P1623" style:parent-style-name="Textbody" style:family="paragraph">
      <style:paragraph-properties fo:margin-bottom="0in" fo:line-height="135%"/>
    </style:style>
    <style:style style:name="T1624" style:parent-style-name="Domyślnaczcionkaakapitu" style:family="text">
      <style:text-properties style:font-name="Liberation Serif" style:font-name-asian="Arial" style:font-name-complex="Times New Roman" fo:color="#000000" fo:font-size="9pt" style:font-size-asian="9pt" style:font-size-complex="9pt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6" style:parent-style-name="Textbody" style:family="paragraph">
      <style:paragraph-properties fo:margin-bottom="0in" fo:line-height="135%"/>
    </style:style>
    <style:style style:name="T1627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P1628" style:parent-style-name="Textbody" style:family="paragraph">
      <style:paragraph-properties fo:margin-bottom="0in" fo:line-height="135%"/>
    </style:style>
    <style:style style:name="T1629" style:parent-style-name="Domyślnaczcionkaakapitu" style:family="text">
      <style:text-properties style:font-name="Liberation Serif" style:font-name-asian="Arial" style:font-name-complex="Times New Roman" fo:color="#000000" fo:font-size="9pt" style:font-size-asian="9pt" style:font-size-complex="9pt"/>
    </style:style>
    <style:style style:name="TableCell1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1" style:parent-style-name="Textbody" style:family="paragraph">
      <style:paragraph-properties fo:margin-bottom="0in" fo:line-height="135%"/>
    </style:style>
    <style:style style:name="T1632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P1633" style:parent-style-name="Textbody" style:family="paragraph">
      <style:paragraph-properties fo:margin-bottom="0in" fo:line-height="135%"/>
    </style:style>
    <style:style style:name="T1634" style:parent-style-name="Domyślnaczcionkaakapitu" style:family="text">
      <style:text-properties style:font-name="Liberation Serif" style:font-name-asian="Arial" style:font-name-complex="Times New Roman" fo:color="#000000" fo:font-size="9pt" style:font-size-asian="9pt" style:font-size-complex="9p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37" style:parent-style-name="Domyślnaczcionkaakapitu" style:family="text">
      <style:text-properties style:font-name="Liberation Serif" style:font-name-complex="Times New Roman" fo:font-size="9pt" style:font-size-asian="9pt" style:font-size-complex="9pt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39" style:parent-style-name="Domyślnaczcionkaakapitu" style:family="text">
      <style:text-properties style:font-name="Liberation Serif" fo:font-size="9pt" style:font-size-asian="9pt" style:font-size-complex="9pt"/>
    </style:style>
    <style:style style:name="T1640" style:parent-style-name="Domyślnaczcionkaakapitu" style:family="text">
      <style:text-properties style:font-name="Liberation Serif" fo:font-size="9pt" style:font-size-asian="9pt" style:font-size-complex="9pt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42" style:parent-style-name="Domyślnaczcionkaakapitu" style:family="text">
      <style:text-properties style:font-name="Liberation Serif" fo:font-size="9pt" style:font-size-asian="9pt" style:font-size-complex="9pt"/>
    </style:style>
    <style:style style:name="T1643" style:parent-style-name="Domyślnaczcionkaakapitu" style:family="text">
      <style:text-properties style:font-name="Liberation Serif" fo:font-size="9pt" style:font-size-asian="9pt" style:font-size-complex="9pt"/>
    </style:style>
    <style:style style:name="TableCell1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45" style:parent-style-name="Domyślnaczcionkaakapitu" style:family="text">
      <style:text-properties style:font-name="Liberation Serif" fo:font-size="9pt" style:font-size-asian="9pt" style:font-size-complex="9pt"/>
    </style:style>
    <style:style style:name="T1646" style:parent-style-name="Domyślnaczcionkaakapitu" style:family="text">
      <style:text-properties style:font-name="Liberation Serif" fo:font-size="9pt" style:font-size-asian="9pt" style:font-size-complex="9pt"/>
    </style:style>
    <style:style style:name="TableCell1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48" style:parent-style-name="Domyślnaczcionkaakapitu" style:family="text">
      <style:text-properties style:font-name="Liberation Serif" fo:font-size="9pt" style:font-size-asian="9pt" style:font-size-complex="9pt"/>
    </style:style>
    <style:style style:name="T1649" style:parent-style-name="Domyślnaczcionkaakapitu" style:family="text">
      <style:text-properties style:font-name="Liberation Serif" fo:font-size="9pt" style:font-size-asian="9pt" style:font-size-complex="9pt"/>
    </style:style>
    <style:style style:name="P1650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651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652" style:parent-style-name="Textbody" style:family="paragraph">
      <style:paragraph-properties fo:margin-bottom="0in" fo:line-height="135%"/>
      <style:text-properties fo:font-size="9pt" style:font-size-asian="9pt" style:font-size-complex="9pt"/>
    </style:style>
    <style:style style:name="P1653" style:parent-style-name="Textbody" style:family="paragraph">
      <style:paragraph-properties fo:margin-bottom="0in" fo:line-height="135%"/>
      <style:text-properties fo:font-size="9pt" style:font-size-asian="9pt" style:font-size-complex="9pt"/>
    </style:style>
    <style:style style:name="P1654" style:parent-style-name="Textbody" style:family="paragraph">
      <style:paragraph-properties fo:margin-bottom="0in" fo:line-height="135%"/>
      <style:text-properties fo:font-size="9pt" style:font-size-asian="9pt" style:font-size-complex="9pt"/>
    </style:style>
    <style:style style:name="P1655" style:parent-style-name="Textbody" style:family="paragraph">
      <style:paragraph-properties fo:margin-bottom="0in" fo:line-height="135%"/>
      <style:text-properties fo:font-size="9pt" style:font-size-asian="9pt" style:font-size-complex="9pt"/>
    </style:style>
    <style:style style:name="P1656" style:parent-style-name="Textbody" style:family="paragraph">
      <style:paragraph-properties fo:margin-bottom="0in" fo:line-height="135%"/>
      <style:text-properties fo:font-size="9pt" style:font-size-asian="9pt" style:font-size-complex="9pt"/>
    </style:style>
    <style:style style:name="P1657" style:parent-style-name="Textbody" style:family="paragraph">
      <style:paragraph-properties fo:margin-bottom="0in" fo:line-height="135%"/>
      <style:text-properties fo:font-size="9pt" style:font-size-asian="9pt" style:font-size-complex="9pt"/>
    </style:style>
    <style:style style:name="P1658" style:parent-style-name="Textbody" style:family="paragraph">
      <style:paragraph-properties fo:margin-bottom="0in" fo:line-height="135%"/>
      <style:text-properties fo:font-size="9pt" style:font-size-asian="9pt" style:font-size-complex="9pt"/>
    </style:style>
    <style:style style:name="P1659" style:parent-style-name="Textbody" style:family="paragraph">
      <style:paragraph-properties fo:margin-bottom="0in" fo:line-height="135%"/>
      <style:text-properties fo:font-size="9pt" style:font-size-asian="9pt" style:font-size-complex="9pt"/>
    </style:style>
    <style:style style:name="P1660" style:parent-style-name="Textbody" style:family="paragraph">
      <style:paragraph-properties fo:margin-bottom="0in" fo:line-height="135%"/>
      <style:text-properties fo:font-size="9pt" style:font-size-asian="9pt" style:font-size-complex="9pt"/>
    </style:style>
    <style:style style:name="P1661" style:parent-style-name="Textbody" style:family="paragraph">
      <style:paragraph-properties fo:margin-bottom="0in" fo:line-height="135%"/>
      <style:text-properties fo:font-size="9pt" style:font-size-asian="9pt" style:font-size-complex="9pt"/>
    </style:style>
    <style:style style:name="P1662" style:parent-style-name="Textbody" style:family="paragraph">
      <style:paragraph-properties fo:margin-bottom="0in" fo:line-height="135%"/>
      <style:text-properties fo:font-size="9pt" style:font-size-asian="9pt" style:font-size-complex="9pt"/>
    </style:style>
    <style:style style:name="P1663" style:parent-style-name="Textbody" style:family="paragraph">
      <style:paragraph-properties fo:margin-bottom="0in" fo:line-height="135%"/>
    </style:style>
    <style:style style:name="T1664" style:parent-style-name="Domyślnaczcionkaakapitu" style:family="text">
      <style:text-properties style:font-name="Arial" fo:color="#000000" fo:font-size="8pt" style:font-size-asian="8pt" style:font-size-complex="8pt"/>
    </style:style>
    <style:style style:name="P1665" style:parent-style-name="Textbody" style:family="paragraph">
      <style:paragraph-properties fo:margin-bottom="0in" fo:line-height="135%"/>
    </style:style>
    <style:style style:name="T1666" style:parent-style-name="Domyślnaczcionkaakapitu" style:family="text">
      <style:text-properties style:font-name="Arial" fo:color="#000000" fo:font-size="8pt" style:font-size-asian="8pt" style:font-size-complex="8pt"/>
    </style:style>
    <style:style style:name="P1667" style:parent-style-name="Textbody" style:family="paragraph">
      <style:paragraph-properties fo:margin-bottom="0in" fo:line-height="135%"/>
    </style:style>
    <style:style style:name="T1668" style:parent-style-name="Domyślnaczcionkaakapitu" style:family="text">
      <style:text-properties style:font-name="Arial" fo:color="#000000" fo:font-size="8pt" style:font-size-asian="8pt" style:font-size-complex="8pt"/>
    </style:style>
    <style:style style:name="P1669" style:parent-style-name="Textbody" style:family="paragraph">
      <style:paragraph-properties fo:margin-bottom="0in" fo:line-height="135%"/>
    </style:style>
    <style:style style:name="T1670" style:parent-style-name="Domyślnaczcionkaakapitu" style:family="text">
      <style:text-properties style:font-name="Arial" fo:color="#000000" fo:font-size="8pt" style:font-size-asian="8pt" style:font-size-complex="8pt"/>
    </style:style>
    <style:style style:name="P1671" style:parent-style-name="Textbody" style:family="paragraph">
      <style:paragraph-properties fo:margin-bottom="0in" fo:line-height="135%"/>
    </style:style>
    <style:style style:name="T1672" style:parent-style-name="Domyślnaczcionkaakapitu" style:family="text">
      <style:text-properties style:font-name="Arial" fo:color="#000000" fo:font-size="8pt" style:font-size-asian="8pt" style:font-size-complex="8pt"/>
    </style:style>
    <style:style style:name="P1673" style:parent-style-name="Textbody" style:family="paragraph">
      <style:paragraph-properties fo:margin-bottom="0in" fo:line-height="135%"/>
    </style:style>
    <style:style style:name="T1674" style:parent-style-name="Domyślnaczcionkaakapitu" style:family="text">
      <style:text-properties style:font-name="Arial" fo:color="#000000" fo:font-size="8pt" style:font-size-asian="8pt" style:font-size-complex="8pt"/>
    </style:style>
    <style:style style:name="P1675" style:parent-style-name="Textbody" style:family="paragraph">
      <style:paragraph-properties fo:margin-bottom="0in" fo:line-height="135%"/>
    </style:style>
    <style:style style:name="T1676" style:parent-style-name="Domyślnaczcionkaakapitu" style:family="text">
      <style:text-properties style:font-name="Arial" fo:color="#000000" fo:font-size="8pt" style:font-size-asian="8pt" style:font-size-complex="8pt"/>
    </style:style>
    <style:style style:name="P1677" style:parent-style-name="Textbody" style:family="paragraph">
      <style:paragraph-properties fo:margin-bottom="0in" fo:line-height="135%"/>
    </style:style>
    <style:style style:name="T1678" style:parent-style-name="Domyślnaczcionkaakapitu" style:family="text">
      <style:text-properties style:font-name="Arial" fo:color="#000000" fo:font-size="8pt" style:font-size-asian="8pt" style:font-size-complex="8pt"/>
    </style:style>
    <style:style style:name="P1679" style:parent-style-name="Textbody" style:family="paragraph">
      <style:paragraph-properties fo:margin-bottom="0in" fo:line-height="135%"/>
    </style:style>
    <style:style style:name="T1680" style:parent-style-name="Domyślnaczcionkaakapitu" style:family="text">
      <style:text-properties style:font-name="Arial" fo:color="#000000" fo:font-size="8pt" style:font-size-asian="8pt" style:font-size-complex="8pt"/>
    </style:style>
    <style:style style:name="P1681" style:parent-style-name="Textbody" style:family="paragraph">
      <style:paragraph-properties fo:margin-bottom="0in" fo:line-height="135%"/>
    </style:style>
    <style:style style:name="T1682" style:parent-style-name="Domyślnaczcionkaakapitu" style:family="text">
      <style:text-properties style:font-name="Arial" fo:color="#000000" fo:font-size="8pt" style:font-size-asian="8pt" style:font-size-complex="8pt"/>
    </style:style>
    <style:style style:name="P1683" style:parent-style-name="Textbody" style:family="paragraph">
      <style:paragraph-properties fo:margin-bottom="0in" fo:line-height="135%"/>
    </style:style>
    <style:style style:name="T1684" style:parent-style-name="Domyślnaczcionkaakapitu" style:family="text">
      <style:text-properties style:font-name="Arial" fo:color="#000000" fo:font-size="8pt" style:font-size-asian="8pt" style:font-size-complex="8pt"/>
    </style:style>
    <style:style style:name="P1685" style:parent-style-name="Textbody" style:family="paragraph">
      <style:paragraph-properties fo:margin-bottom="0in" fo:line-height="135%"/>
    </style:style>
    <style:style style:name="T1686" style:parent-style-name="Domyślnaczcionkaakapitu" style:family="text">
      <style:text-properties style:font-name="Arial" fo:color="#000000" fo:font-size="8pt" style:font-size-asian="8pt" style:font-size-complex="8pt"/>
    </style:style>
    <style:style style:name="P1687" style:parent-style-name="Textbody" style:family="paragraph">
      <style:paragraph-properties fo:margin-bottom="0in" fo:line-height="135%"/>
    </style:style>
    <style:style style:name="T1688" style:parent-style-name="Domyślnaczcionkaakapitu" style:family="text">
      <style:text-properties style:font-name="Arial" fo:color="#000000" fo:font-size="8pt" style:font-size-asian="8pt" style:font-size-complex="8pt"/>
    </style:style>
    <style:style style:name="P1689" style:parent-style-name="Textbody" style:family="paragraph">
      <style:paragraph-properties fo:margin-bottom="0in" fo:line-height="135%"/>
    </style:style>
    <style:style style:name="T1690" style:parent-style-name="Domyślnaczcionkaakapitu" style:family="text">
      <style:text-properties style:font-name="Arial" fo:color="#000000" fo:font-size="8pt" style:font-size-asian="8pt" style:font-size-complex="8pt"/>
    </style:style>
    <style:style style:name="P1691" style:parent-style-name="Textbody" style:family="paragraph">
      <style:paragraph-properties fo:margin-bottom="0in" fo:line-height="135%"/>
    </style:style>
    <style:style style:name="T1692" style:parent-style-name="Domyślnaczcionkaakapitu" style:family="text">
      <style:text-properties style:font-name="Arial" fo:color="#000000" fo:font-size="8pt" style:font-size-asian="8pt" style:font-size-complex="8pt"/>
    </style:style>
    <style:style style:name="P1693" style:parent-style-name="Textbody" style:family="paragraph">
      <style:paragraph-properties fo:margin-bottom="0in" fo:line-height="135%"/>
    </style:style>
    <style:style style:name="T1694" style:parent-style-name="Domyślnaczcionkaakapitu" style:family="text">
      <style:text-properties style:font-name="Arial" fo:color="#000000" fo:font-size="8pt" style:font-size-asian="8pt" style:font-size-complex="8pt"/>
    </style:style>
    <style:style style:name="P1695" style:parent-style-name="Textbody" style:family="paragraph">
      <style:paragraph-properties fo:margin-bottom="0in" fo:line-height="135%"/>
    </style:style>
    <style:style style:name="T1696" style:parent-style-name="Domyślnaczcionkaakapitu" style:family="text">
      <style:text-properties style:font-name="Arial" fo:color="#000000" fo:font-size="8pt" style:font-size-asian="8pt" style:font-size-complex="8pt"/>
    </style:style>
    <style:style style:name="P1697" style:parent-style-name="Textbody" style:family="paragraph">
      <style:paragraph-properties fo:margin-bottom="0in" fo:line-height="135%"/>
    </style:style>
    <style:style style:name="T1698" style:parent-style-name="Domyślnaczcionkaakapitu" style:family="text">
      <style:text-properties style:font-name="Arial" fo:color="#000000" fo:font-size="8pt" style:font-size-asian="8pt" style:font-size-complex="8pt"/>
    </style:style>
    <style:style style:name="P1699" style:parent-style-name="Textbody" style:family="paragraph">
      <style:paragraph-properties fo:margin-bottom="0in" fo:line-height="135%"/>
    </style:style>
    <style:style style:name="T1700" style:parent-style-name="Domyślnaczcionkaakapitu" style:family="text">
      <style:text-properties style:font-name="Arial" fo:color="#000000" fo:font-size="8pt" style:font-size-asian="8pt" style:font-size-complex="8pt"/>
    </style:style>
    <style:style style:name="P1701" style:parent-style-name="Textbody" style:family="paragraph">
      <style:paragraph-properties fo:margin-bottom="0in" fo:line-height="135%"/>
    </style:style>
    <style:style style:name="T1702" style:parent-style-name="Domyślnaczcionkaakapitu" style:family="text">
      <style:text-properties style:font-name="Arial" fo:color="#000000" fo:font-size="8pt" style:font-size-asian="8pt" style:font-size-complex="8pt"/>
    </style:style>
    <style:style style:name="P1703" style:parent-style-name="Textbody" style:family="paragraph">
      <style:paragraph-properties fo:margin-bottom="0in" fo:line-height="135%"/>
    </style:style>
    <style:style style:name="T1704" style:parent-style-name="Domyślnaczcionkaakapitu" style:family="text">
      <style:text-properties style:font-name="Arial" fo:color="#000000" fo:font-size="8pt" style:font-size-asian="8pt" style:font-size-complex="8pt"/>
    </style:style>
    <style:style style:name="P1705" style:parent-style-name="Textbody" style:family="paragraph">
      <style:paragraph-properties fo:margin-bottom="0in" fo:line-height="135%"/>
    </style:style>
    <style:style style:name="T1706" style:parent-style-name="Domyślnaczcionkaakapitu" style:family="text">
      <style:text-properties style:font-name="Arial" fo:color="#000000" fo:font-size="8pt" style:font-size-asian="8pt" style:font-size-complex="8pt"/>
    </style:style>
    <style:style style:name="P1707" style:parent-style-name="Textbody" style:family="paragraph">
      <style:paragraph-properties fo:margin-bottom="0in" fo:line-height="135%"/>
    </style:style>
    <style:style style:name="T1708" style:parent-style-name="Domyślnaczcionkaakapitu" style:family="text">
      <style:text-properties style:font-name="Arial" fo:color="#000000" fo:font-size="8pt" style:font-size-asian="8pt" style:font-size-complex="8pt"/>
    </style:style>
    <style:style style:name="P1709" style:parent-style-name="Textbody" style:family="paragraph">
      <style:text-properties style:font-name="Liberation Serif" fo:font-size="8pt" style:font-size-asian="8pt" style:font-size-complex="8pt"/>
    </style:style>
    <style:style style:name="P1710" style:parent-style-name="Textbody" style:family="paragraph">
      <style:paragraph-properties fo:margin-bottom="0in" fo:line-height="135%"/>
    </style:style>
    <style:style style:name="T1711" style:parent-style-name="Domyślnaczcionkaakapitu" style:family="text">
      <style:text-properties style:font-name="Arial" fo:color="#000000" fo:font-size="8pt" style:font-size-asian="8pt" style:font-size-complex="8pt"/>
    </style:style>
    <style:style style:name="P1712" style:parent-style-name="Textbody" style:family="paragraph">
      <style:paragraph-properties fo:margin-bottom="0in" fo:line-height="135%"/>
    </style:style>
    <style:style style:name="T1713" style:parent-style-name="Domyślnaczcionkaakapitu" style:family="text">
      <style:text-properties style:font-name="Arial" fo:color="#000000" fo:font-size="8pt" style:font-size-asian="8pt" style:font-size-complex="8pt"/>
    </style:style>
    <style:style style:name="P1714" style:parent-style-name="Textbody" style:family="paragraph">
      <style:text-properties style:font-name="Liberation Serif" fo:font-size="8pt" style:font-size-asian="8pt" style:font-size-complex="8pt"/>
    </style:style>
    <style:style style:name="P1715" style:parent-style-name="Textbody" style:family="paragraph">
      <style:paragraph-properties fo:margin-bottom="0in" fo:line-height="135%"/>
    </style:style>
    <style:style style:name="T1716" style:parent-style-name="Domyślnaczcionkaakapitu" style:family="text">
      <style:text-properties style:font-name="Arial" fo:color="#000000" fo:font-size="8pt" style:font-size-asian="8pt" style:font-size-complex="8pt"/>
    </style:style>
    <style:style style:name="P1717" style:parent-style-name="Textbody" style:family="paragraph">
      <style:paragraph-properties fo:margin-bottom="0in" fo:line-height="135%"/>
    </style:style>
    <style:style style:name="T1718" style:parent-style-name="Domyślnaczcionkaakapitu" style:family="text">
      <style:text-properties style:font-name="Arial" fo:color="#000000" fo:font-size="8pt" style:font-size-asian="8pt" style:font-size-complex="8pt"/>
    </style:style>
    <style:style style:name="P1719" style:parent-style-name="Textbody" style:family="paragraph">
      <style:text-properties style:font-name="Liberation Serif" fo:font-size="8pt" style:font-size-asian="8pt" style:font-size-complex="8pt"/>
    </style:style>
    <style:style style:name="P1720" style:parent-style-name="Textbody" style:family="paragraph">
      <style:paragraph-properties fo:margin-bottom="0in" fo:line-height="135%"/>
    </style:style>
    <style:style style:name="T1721" style:parent-style-name="Domyślnaczcionkaakapitu" style:family="text">
      <style:text-properties style:font-name="Arial" fo:color="#000000" fo:font-size="8pt" style:font-size-asian="8pt" style:font-size-complex="8pt"/>
    </style:style>
    <style:style style:name="P1722" style:parent-style-name="Textbody" style:family="paragraph">
      <style:text-properties style:font-name="Liberation Serif" fo:font-size="8pt" style:font-size-asian="8pt" style:font-size-complex="8pt"/>
    </style:style>
    <style:style style:name="P1723" style:parent-style-name="Textbody" style:family="paragraph">
      <style:paragraph-properties fo:margin-bottom="0in" fo:line-height="135%"/>
    </style:style>
    <style:style style:name="T1724" style:parent-style-name="Domyślnaczcionkaakapitu" style:family="text">
      <style:text-properties style:font-name="Arial" fo:color="#000000" fo:font-size="8pt" style:font-size-asian="8pt" style:font-size-complex="8pt"/>
    </style:style>
    <style:style style:name="P1725" style:parent-style-name="Textbody" style:family="paragraph">
      <style:paragraph-properties fo:margin-bottom="0in" fo:line-height="135%"/>
    </style:style>
    <style:style style:name="T1726" style:parent-style-name="Domyślnaczcionkaakapitu" style:family="text">
      <style:text-properties style:font-name="Arial" fo:color="#000000" fo:font-size="8pt" style:font-size-asian="8pt" style:font-size-complex="8pt"/>
    </style:style>
    <style:style style:name="P1727" style:parent-style-name="Textbody" style:family="paragraph">
      <style:text-properties style:font-name="Liberation Serif" fo:font-size="8pt" style:font-size-asian="8pt" style:font-size-complex="8pt"/>
    </style:style>
    <style:style style:name="P1728" style:parent-style-name="Textbody" style:family="paragraph">
      <style:paragraph-properties fo:margin-bottom="0in" fo:line-height="135%"/>
    </style:style>
    <style:style style:name="T1729" style:parent-style-name="Domyślnaczcionkaakapitu" style:family="text">
      <style:text-properties style:font-name="Arial" fo:color="#000000" fo:font-size="8pt" style:font-size-asian="8pt" style:font-size-complex="8pt"/>
    </style:style>
    <style:style style:name="P1730" style:parent-style-name="Textbody" style:family="paragraph">
      <style:paragraph-properties fo:margin-bottom="0in" fo:line-height="135%"/>
    </style:style>
    <style:style style:name="T1731" style:parent-style-name="Domyślnaczcionkaakapitu" style:family="text">
      <style:text-properties style:font-name="Arial" fo:color="#000000" fo:font-size="8pt" style:font-size-asian="8pt" style:font-size-complex="8pt"/>
    </style:style>
    <style:style style:name="P1732" style:parent-style-name="Textbody" style:family="paragraph">
      <style:paragraph-properties fo:margin-bottom="0in" fo:line-height="135%"/>
    </style:style>
    <style:style style:name="T1733" style:parent-style-name="Domyślnaczcionkaakapitu" style:family="text">
      <style:text-properties style:font-name="Arial" fo:color="#000000" fo:font-size="8pt" style:font-size-asian="8pt" style:font-size-complex="8pt"/>
    </style:style>
    <style:style style:name="P1734" style:parent-style-name="Textbody" style:family="paragraph">
      <style:paragraph-properties fo:margin-bottom="0in" fo:line-height="135%"/>
    </style:style>
    <style:style style:name="T1735" style:parent-style-name="Domyślnaczcionkaakapitu" style:family="text">
      <style:text-properties style:font-name="Arial" fo:color="#000000" fo:font-size="8pt" style:font-size-asian="8pt" style:font-size-complex="8pt"/>
    </style:style>
    <style:style style:name="P1736" style:parent-style-name="Textbody" style:family="paragraph">
      <style:paragraph-properties fo:margin-bottom="0in" fo:line-height="135%"/>
    </style:style>
    <style:style style:name="T1737" style:parent-style-name="Domyślnaczcionkaakapitu" style:family="text">
      <style:text-properties style:font-name="Arial" fo:color="#000000" fo:font-size="8pt" style:font-size-asian="8pt" style:font-size-complex="8pt"/>
    </style:style>
    <style:style style:name="P1738" style:parent-style-name="Textbody" style:family="paragraph">
      <style:paragraph-properties fo:margin-bottom="0in" fo:line-height="135%"/>
    </style:style>
    <style:style style:name="T1739" style:parent-style-name="Domyślnaczcionkaakapitu" style:family="text">
      <style:text-properties style:font-name="Arial" fo:color="#000000" fo:font-size="8pt" style:font-size-asian="8pt" style:font-size-complex="8pt"/>
    </style:style>
    <style:style style:name="P1740" style:parent-style-name="Textbody" style:family="paragraph">
      <style:paragraph-properties fo:margin-bottom="0in" fo:line-height="135%"/>
    </style:style>
    <style:style style:name="T1741" style:parent-style-name="Domyślnaczcionkaakapitu" style:family="text">
      <style:text-properties style:font-name="Arial" fo:color="#000000" fo:font-size="8pt" style:font-size-asian="8pt" style:font-size-complex="8pt"/>
    </style:style>
    <style:style style:name="P1742" style:parent-style-name="Textbody" style:family="paragraph">
      <style:paragraph-properties fo:margin-bottom="0in" fo:line-height="135%"/>
    </style:style>
    <style:style style:name="T1743" style:parent-style-name="Domyślnaczcionkaakapitu" style:family="text">
      <style:text-properties style:font-name="Arial" fo:color="#000000" fo:font-size="8pt" style:font-size-asian="8pt" style:font-size-complex="8pt"/>
    </style:style>
    <style:style style:name="P1744" style:parent-style-name="Textbody" style:family="paragraph">
      <style:paragraph-properties fo:margin-bottom="0in" fo:line-height="135%"/>
    </style:style>
    <style:style style:name="T1745" style:parent-style-name="Domyślnaczcionkaakapitu" style:family="text">
      <style:text-properties style:font-name="Arial" fo:color="#000000" fo:font-size="8pt" style:font-size-asian="8pt" style:font-size-complex="8pt"/>
    </style:style>
    <style:style style:name="P1746" style:parent-style-name="Textbody" style:family="paragraph">
      <style:paragraph-properties fo:margin-bottom="0in" fo:line-height="135%"/>
    </style:style>
    <style:style style:name="T1747" style:parent-style-name="Domyślnaczcionkaakapitu" style:family="text">
      <style:text-properties style:font-name="Arial" fo:color="#000000" fo:font-size="8pt" style:font-size-asian="8pt" style:font-size-complex="8pt"/>
    </style:style>
    <style:style style:name="P1748" style:parent-style-name="Textbody" style:family="paragraph">
      <style:paragraph-properties fo:margin-bottom="0in" fo:line-height="135%"/>
    </style:style>
    <style:style style:name="T1749" style:parent-style-name="Domyślnaczcionkaakapitu" style:family="text">
      <style:text-properties style:font-name="Arial" fo:color="#000000" fo:font-size="8pt" style:font-size-asian="8pt" style:font-size-complex="8pt"/>
    </style:style>
    <style:style style:name="P1750" style:parent-style-name="Textbody" style:family="paragraph">
      <style:paragraph-properties fo:margin-bottom="0in" fo:line-height="135%"/>
    </style:style>
    <style:style style:name="T1751" style:parent-style-name="Domyślnaczcionkaakapitu" style:family="text">
      <style:text-properties style:font-name="Arial" fo:color="#000000" fo:font-size="8pt" style:font-size-asian="8pt" style:font-size-complex="8pt"/>
    </style:style>
    <style:style style:name="P1752" style:parent-style-name="Textbody" style:family="paragraph">
      <style:paragraph-properties fo:margin-bottom="0in" fo:line-height="135%"/>
    </style:style>
    <style:style style:name="T1753" style:parent-style-name="Domyślnaczcionkaakapitu" style:family="text">
      <style:text-properties style:font-name="Arial" fo:color="#000000" fo:font-size="8pt" style:font-size-asian="8pt" style:font-size-complex="8pt"/>
    </style:style>
    <style:style style:name="P1754" style:parent-style-name="Textbody" style:family="paragraph">
      <style:paragraph-properties fo:margin-bottom="0in" fo:line-height="135%"/>
    </style:style>
    <style:style style:name="T1755" style:parent-style-name="Domyślnaczcionkaakapitu" style:family="text">
      <style:text-properties style:font-name="Arial" fo:color="#000000" fo:font-size="8pt" style:font-size-asian="8pt" style:font-size-complex="8pt"/>
    </style:style>
    <style:style style:name="P1756" style:parent-style-name="Textbody" style:family="paragraph">
      <style:paragraph-properties fo:margin-bottom="0in" fo:line-height="135%"/>
    </style:style>
    <style:style style:name="T1757" style:parent-style-name="Domyślnaczcionkaakapitu" style:family="text">
      <style:text-properties style:font-name="Arial" fo:color="#000000" fo:font-size="8pt" style:font-size-asian="8pt" style:font-size-complex="8pt"/>
    </style:style>
    <style:style style:name="P1758" style:parent-style-name="Textbody" style:family="paragraph">
      <style:paragraph-properties fo:margin-bottom="0in" fo:line-height="135%"/>
    </style:style>
    <style:style style:name="T1759" style:parent-style-name="Domyślnaczcionkaakapitu" style:family="text">
      <style:text-properties style:font-name="Arial" fo:color="#000000" fo:font-size="8pt" style:font-size-asian="8pt" style:font-size-complex="8pt"/>
    </style:style>
    <style:style style:name="P1760" style:parent-style-name="Textbody" style:family="paragraph">
      <style:paragraph-properties fo:margin-bottom="0in" fo:line-height="135%"/>
    </style:style>
    <style:style style:name="T1761" style:parent-style-name="Domyślnaczcionkaakapitu" style:family="text">
      <style:text-properties style:font-name="Arial" fo:color="#000000" fo:font-size="8pt" style:font-size-asian="8pt" style:font-size-complex="8pt"/>
    </style:style>
    <style:style style:name="P1762" style:parent-style-name="Textbody" style:family="paragraph">
      <style:paragraph-properties fo:margin-bottom="0in" fo:line-height="135%"/>
    </style:style>
    <style:style style:name="T1763" style:parent-style-name="Domyślnaczcionkaakapitu" style:family="text">
      <style:text-properties style:font-name="Arial" fo:color="#000000" fo:font-size="8pt" style:font-size-asian="8pt" style:font-size-complex="8pt"/>
    </style:style>
    <style:style style:name="P1764" style:parent-style-name="Textbody" style:family="paragraph">
      <style:paragraph-properties fo:margin-bottom="0in" fo:line-height="135%"/>
    </style:style>
    <style:style style:name="T1765" style:parent-style-name="Domyślnaczcionkaakapitu" style:family="text">
      <style:text-properties style:font-name="Arial" fo:color="#000000" fo:font-size="8pt" style:font-size-asian="8pt" style:font-size-complex="8pt"/>
    </style:style>
    <style:style style:name="P1766" style:parent-style-name="Textbody" style:family="paragraph">
      <style:paragraph-properties fo:margin-bottom="0in" fo:line-height="135%"/>
    </style:style>
    <style:style style:name="T1767" style:parent-style-name="Domyślnaczcionkaakapitu" style:family="text">
      <style:text-properties style:font-name="Arial" fo:color="#000000" fo:font-size="8pt" style:font-size-asian="8pt" style:font-size-complex="8pt"/>
    </style:style>
    <style:style style:name="P1768" style:parent-style-name="Textbody" style:family="paragraph">
      <style:paragraph-properties fo:margin-bottom="0in" fo:line-height="135%"/>
    </style:style>
    <style:style style:name="T1769" style:parent-style-name="Domyślnaczcionkaakapitu" style:family="text">
      <style:text-properties style:font-name="Arial" fo:color="#000000" fo:font-size="8pt" style:font-size-asian="8pt" style:font-size-complex="8pt"/>
    </style:style>
  </office:automatic-styles>
  <office:body>
    <office:text text:use-soft-page-breaks="true">
      <text:p text:style-name="P1"><text:span text:style-name="T2">Środa 20.12.2023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<text:span text:style-name="T14">Dieta podstawowa</text:span></text:p>
          </table:table-cell>
          <table:table-cell table:style-name="TableCell15">
            <text:p text:style-name="P16"><text:span text:style-name="T17">Dieta łatwostrawna</text:span></text:p>
          </table:table-cell>
          <table:table-cell table:style-name="TableCell18">
            <text:p text:style-name="P19"><text:span text:style-name="T20">Z ogr. łatwoprzysw. węglowodanów</text:span></text:p>
          </table:table-cell>
          <table:table-cell table:style-name="TableCell21">
            <text:p text:style-name="P22"><text:span text:style-name="T23">D. łatwostrawna z ogr. <text:s/>substancji pobudzających wydzielanie soku żołądkowego</text:span></text:p>
          </table:table-cell>
        </table:table-row>
        <table:table-row table:style-name="TableRow24">
          <table:table-cell table:style-name="TableCell25">
            <text:p text:style-name="TableContents"><text:span text:style-name="T26">Śniadanie</text:span></text:p>
          </table:table-cell>
          <table:table-cell table:style-name="TableCell27">
            <text:p text:style-name="Normalny"><text:span text:style-name="T28">Ser żółty40g [7].</text:span></text:p>
            <text:p text:style-name="Normalny"><text:span text:style-name="T29">Filet złocisty 40g</text:span></text:p>
            <text:p text:style-name="Normalny"><text:span text:style-name="T30">Pomidor 80g</text:span></text:p>
            <text:p text:style-name="Normalny"><text:span text:style-name="T31">Roszponka 10g</text:span></text:p>
            <text:p text:style-name="P32"><text:span text:style-name="T33">Masło 15g</text:span></text:p>
            <text:p text:style-name="P34"><text:span text:style-name="T35">Pieczywo pszenne, żytnie, raz.1</text:span><text:span text:style-name="T36">0</text:span><text:span text:style-name="T37">0g, [1]</text:span></text:p>
            <text:p text:style-name="P38"><text:span text:style-name="T39">Płatki owsiane na mleku 350g [1,7] kawa z mlekiem 200 ml [1,7]</text:span></text:p>
          </table:table-cell>
          <table:table-cell table:style-name="TableCell40">
            <text:p text:style-name="Standard"><text:span text:style-name="T41">Twaróg 40g [7]</text:span></text:p>
            <text:p text:style-name="Standard"><text:span text:style-name="T42">Filet złocisty 40g</text:span></text:p>
            <text:p text:style-name="Normalny"><text:span text:style-name="T43">Pomidor 80g</text:span></text:p>
            <text:p text:style-name="Normalny"><text:span text:style-name="T44">Roszponka 10g</text:span></text:p>
            <text:p text:style-name="P45"><text:span text:style-name="T46">Masło 15g</text:span></text:p>
            <text:p text:style-name="P47"><text:span text:style-name="T48">Pieczywo pszenne, żytnie, raz.1</text:span><text:span text:style-name="T49">0</text:span><text:span text:style-name="T50">0g, [1]</text:span></text:p>
            <text:p text:style-name="P51"><text:span text:style-name="T52">Płatki owsiane na mleku 350g [1,7],</text:span></text:p>
            <text:p text:style-name="P53"><text:span text:style-name="T54">Kawa z mlekiem 200 ml [1,7]</text:span></text:p>
          </table:table-cell>
          <table:table-cell table:style-name="TableCell55">
            <text:p text:style-name="Standard"><text:span text:style-name="T56">Twaróg 40g [7]</text:span></text:p>
            <text:p text:style-name="Standard"><text:span text:style-name="T57">Filet złocisty 40g</text:span></text:p>
            <text:p text:style-name="Normalny"><text:span text:style-name="T58">Pomidor 80g</text:span></text:p>
            <text:p text:style-name="Normalny"><text:span text:style-name="T59">Roszponka 10g</text:span></text:p>
            <text:p text:style-name="P60"><text:span text:style-name="T61">Masło 15g</text:span></text:p>
            <text:p text:style-name="P62"><text:span text:style-name="T63"><text:s/>Pieczywo raz.1</text:span><text:span text:style-name="T64">0</text:span><text:span text:style-name="T65">0g, [1]</text:span></text:p>
            <text:p text:style-name="P66"><text:span text:style-name="T67">Płatki owsiane na mleku 350g [1,7]</text:span></text:p>
            <text:p text:style-name="P68"><text:span text:style-name="T69"><text:s/>Kawa z mlekiem 200 ml [1,7]</text:span></text:p>
          </table:table-cell>
          <table:table-cell table:style-name="TableCell70">
            <text:p text:style-name="Standard"><text:span text:style-name="T71">Twaróg chudy 40g [7]</text:span></text:p>
            <text:p text:style-name="Standard"><text:span text:style-name="T72">Filet złocisty 40g</text:span></text:p>
            <text:p text:style-name="Normalny"><text:span text:style-name="T73">Pomidor 80g</text:span></text:p>
            <text:p text:style-name="Normalny"><text:span text:style-name="T74">Roszponka 10g</text:span></text:p>
            <text:p text:style-name="P75"><text:span text:style-name="T76">Masło 15g</text:span></text:p>
            <text:p text:style-name="P77"><text:span text:style-name="T78">Pieczywo pszenne, żytnie, raz.1</text:span><text:span text:style-name="T79">0</text:span><text:span text:style-name="T80">0g, [1]</text:span></text:p>
            <text:p text:style-name="P81"><text:span text:style-name="T82">Płatki owsiane na mleku 350g[1,7]</text:span></text:p>
            <text:p text:style-name="P83"><text:span text:style-name="T84">Kawa z mlekiem 200 ml [1,7]</text:span></text:p>
          </table:table-cell>
        </table:table-row>
        <table:table-row table:style-name="TableRow85">
          <table:table-cell table:style-name="TableCell86">
            <text:p text:style-name="TableContents"><text:span text:style-name="T87">II Śniadanie</text:span></text:p>
          </table:table-cell>
          <table:table-cell table:style-name="TableCell88">
            <text:p text:style-name="P89"><text:span text:style-name="T90">Mandarynka 1 szt</text:span></text:p>
            <text:p text:style-name="P91"><text:span text:style-name="T92">Pieczywo chrupkie 1 szt [1]</text:span></text:p>
          </table:table-cell>
          <table:table-cell table:style-name="TableCell93">
            <text:p text:style-name="P94"><text:span text:style-name="T95">Mandarynka 1 szt</text:span></text:p>
            <text:p text:style-name="P96"><text:span text:style-name="T97">Pieczywo chrupkie 1 szt [1]</text:span></text:p>
          </table:table-cell>
          <table:table-cell table:style-name="TableCell98">
            <text:p text:style-name="P99"><text:span text:style-name="T100">Mandarynka 1 szt</text:span></text:p>
            <text:p text:style-name="P101"><text:span text:style-name="T102">Pieczywo chrupkie 1 szt [1]</text:span></text:p>
          </table:table-cell>
          <table:table-cell table:style-name="TableCell103">
            <text:p text:style-name="P104"><text:span text:style-name="T105">Mandarynka 1 szt</text:span></text:p>
            <text:p text:style-name="P106"><text:span text:style-name="T107">Pieczywo chrupkie 1 szt [1]</text:span></text:p>
          </table:table-cell>
        </table:table-row>
        <table:table-row table:style-name="TableRow108">
          <table:table-cell table:style-name="TableCell109">
            <text:p text:style-name="TableContents"><text:span text:style-name="T110">Obiad</text:span></text:p>
          </table:table-cell>
          <table:table-cell table:style-name="TableCell111">
            <text:p text:style-name="Standard"><text:span text:style-name="T112">Szpinakowa z makaronem 400g [1,7]</text:span></text:p>
            <text:p text:style-name="Standard"><text:span text:style-name="T113">Kotlet mielony 100g [1,3]</text:span></text:p>
            <text:p text:style-name="Standard"><text:span text:style-name="T114">Ziemniaki 200g,</text:span></text:p>
            <text:p text:style-name="Standard"><text:span text:style-name="T115">Sałatka z buraczków 100g,</text:span></text:p>
            <text:p text:style-name="Standard"><text:span text:style-name="T116">Brukselka 100g</text:span></text:p>
            <text:p text:style-name="P117"><text:span text:style-name="T118">Kompot owocowy <text:s/>200ml</text:span></text:p>
          </table:table-cell>
          <table:table-cell table:style-name="TableCell119">
            <text:p text:style-name="Standard"><text:span text:style-name="T120">Szpinakowa z makaronem 400g [1,7] <text:s/>Pulpet w sosie pieczeniowym 100/100g [1]</text:span></text:p>
            <text:p text:style-name="Standard"><text:span text:style-name="T121">Ziemniaki 200g,</text:span></text:p>
            <text:p text:style-name="Standard"><text:span text:style-name="T122">Sałatka z buraczków 100g,</text:span></text:p>
            <text:p text:style-name="Standard"><text:span text:style-name="T123">brokuł 100g</text:span></text:p>
            <text:p text:style-name="P124"><text:span text:style-name="T125">Kompot owocowy <text:s/>200ml</text:span></text:p>
          </table:table-cell>
          <table:table-cell table:style-name="TableCell126">
            <text:p text:style-name="Standard"><text:span text:style-name="T127">Szpinakowa 400g [1,7]</text:span></text:p>
            <text:p text:style-name="Standard"><text:span text:style-name="T128">Pulpet w sosie pieczeniowym 100/100g [1]</text:span></text:p>
            <text:p text:style-name="Standard"><text:span text:style-name="T129">Kasza gryczana 200g,</text:span></text:p>
            <text:p text:style-name="Standard"><text:span text:style-name="T130">Sałatka z buraczków 100g,</text:span></text:p>
            <text:p text:style-name="Standard"><text:span text:style-name="T131">brokuł 100g</text:span></text:p>
            <text:p text:style-name="P132"><text:span text:style-name="T133">Kompot owocowy <text:s/>200ml</text:span></text:p>
          </table:table-cell>
          <table:table-cell table:style-name="TableCell134">
            <text:p text:style-name="Standard"><text:span text:style-name="T135">Szpinakowa z makaronem 400g [1,7]</text:span></text:p>
            <text:p text:style-name="Standard"><text:span text:style-name="T136">Pulpet w sosie pieczeniowym 100/100g [1]</text:span></text:p>
            <text:p text:style-name="Standard"><text:span text:style-name="T137">Ziemniaki 200g,</text:span></text:p>
            <text:p text:style-name="Standard"><text:span text:style-name="T138">Sałatka z buraczków 100g,</text:span></text:p>
            <text:p text:style-name="Standard"><text:span text:style-name="T139">brokuł 100g</text:span></text:p>
            <text:p text:style-name="P140"><text:span text:style-name="T141">Kompot owocowy <text:s/>200ml</text:span></text:p>
          </table:table-cell>
        </table:table-row>
        <table:table-row table:style-name="TableRow142">
          <table:table-cell table:style-name="TableCell143">
            <text:p text:style-name="TableContents"><text:span text:style-name="T144">Kolacja</text:span></text:p>
          </table:table-cell>
          <table:table-cell table:style-name="TableCell145">
            <text:p text:style-name="Normalny"><text:span text:style-name="T146">Szynka piwna 60g</text:span></text:p>
            <text:p text:style-name="Normalny"><text:span text:style-name="T147">Rzodkiewka 50g</text:span></text:p>
            <text:p text:style-name="Normalny"><text:span text:style-name="T148">Banan 1/2szt</text:span></text:p>
            <text:p text:style-name="P149"><text:span text:style-name="T150">Masło 15g ,</text:span></text:p>
            <text:p text:style-name="P151"><text:span text:style-name="T152">Pieczywo pszenn.,żytnie, raz. 100g [1],</text:span></text:p>
            <text:p text:style-name="P153"><text:span text:style-name="T154">Herbata 200ml</text:span></text:p>
          </table:table-cell>
          <table:table-cell table:style-name="TableCell155">
            <text:p text:style-name="Normalny"><text:span text:style-name="T156"><text:s/>Szynka piwna 60g</text:span></text:p>
            <text:p text:style-name="Normalny"><text:span text:style-name="T157">Mix sałat 10g</text:span></text:p>
            <text:p text:style-name="Normalny"><text:span text:style-name="T158">Banan 1/2szt</text:span></text:p>
            <text:p text:style-name="P159"><text:span text:style-name="T160">Masło 15g ,</text:span></text:p>
            <text:p text:style-name="P161"><text:span text:style-name="T162">Pieczywo pszenn.,żytnie, raz. 100g [1],</text:span></text:p>
            <text:p text:style-name="P163"><text:span text:style-name="T164">Herbata 200ml</text:span></text:p>
          </table:table-cell>
          <table:table-cell table:style-name="TableCell165">
            <text:p text:style-name="Normalny"><text:span text:style-name="T166"><text:s/>Szynka piwna 60g</text:span></text:p>
            <text:p text:style-name="Normalny"><text:span text:style-name="T167">Mix sałat 10g</text:span></text:p>
            <text:p text:style-name="Normalny"><text:span text:style-name="T168">Grapefruit ¼ szt</text:span></text:p>
            <text:p text:style-name="P169"><text:span text:style-name="T170">Masło 15g ,</text:span></text:p>
            <text:p text:style-name="P171"><text:span text:style-name="T172">Pieczywo <text:s/>raz. 100g [1],</text:span></text:p>
            <text:p text:style-name="P173"><text:span text:style-name="T174">Herbata 200ml</text:span></text:p>
          </table:table-cell>
          <table:table-cell table:style-name="TableCell175">
            <text:p text:style-name="Normalny"><text:span text:style-name="T176"><text:s/>Szynka piwna 60g</text:span></text:p>
            <text:p text:style-name="Normalny"><text:span text:style-name="T177">Mix sałat 10g</text:span></text:p>
            <text:p text:style-name="Normalny"><text:span text:style-name="T178">Banan 1/2szt</text:span></text:p>
            <text:p text:style-name="P179"><text:span text:style-name="T180">Masło 15g ,</text:span></text:p>
            <text:p text:style-name="P181"><text:span text:style-name="T182">Pieczywo pszenn.,żytnie, raz. 100g [1],</text:span></text:p>
            <text:p text:style-name="P183"><text:span text:style-name="T184">Herbata 200ml</text:span></text:p>
          </table:table-cell>
        </table:table-row>
        <table:table-row table:style-name="TableRow185">
          <table:table-cell table:style-name="TableCell186">
            <text:p text:style-name="TableContents"><text:span text:style-name="T187">Posiłek nocny</text:span></text:p>
          </table:table-cell>
          <table:table-cell table:style-name="TableCell188">
            <text:p text:style-name="P189"><text:span text:style-name="T190">Kefir owocowy 240g [7]</text:span></text:p>
          </table:table-cell>
          <table:table-cell table:style-name="TableCell191">
            <text:p text:style-name="P192"><text:span text:style-name="T193">Kefir owocowy 240g [7]</text:span></text:p>
          </table:table-cell>
          <table:table-cell table:style-name="TableCell194">
            <text:p text:style-name="P195"><text:span text:style-name="T196">Kefir naturalny 240g [7] <text:s text:c="2"/></text:span></text:p>
          </table:table-cell>
          <table:table-cell table:style-name="TableCell197">
            <text:p text:style-name="P198"><text:span text:style-name="T199">Kisiel owocowy 100g</text:span></text:p>
          </table:table-cell>
        </table:table-row>
        <table:table-row table:style-name="TableRow200">
          <table:table-cell table:style-name="TableCell201">
            <text:p text:style-name="TableContents"><text:span text:style-name="T202">Wartości odżywcze</text:span></text:p>
          </table:table-cell>
          <table:table-cell table:style-name="TableCell203">
            <text:p text:style-name="TableContents"><text:span text:style-name="T204">E [kcal]: 2502.42 , B [g]: 109.18 , T [g]: 87.46 , W [g]: 339.05</text:span></text:p>
            <text:p text:style-name="TableContents"><text:span text:style-name="T205">Błonnik pokarmowy [g]: 35.91 , Kwasy tłuszczowe jednonienasycone (MUFA) [g]: 30.42 , Kwasy tłuszczowe nasycone (SFA) [g]: 41.8 , Kwasy tłuszczowe wielonienasycone (PUFA) [g]: 9.85</text:span></text:p>
          </table:table-cell>
          <table:table-cell table:style-name="TableCell206">
            <text:p text:style-name="TableContents"><text:span text:style-name="T207">E [kcal]: 2396.04 , B [g]: 106.64 , T [g]: 74.32 , W [g]: 343.31</text:span></text:p>
            <text:p text:style-name="TableContents"><text:span text:style-name="T208">Błonnik pokarmowy [g]: 33.38 , Kwasy tłuszczowe jednonienasycone (MUFA) [g]: 25.28 , Kwasy tłuszczowe nasycone (SFA) [g]: 35.4 , Kwasy tłuszczowe wielonienasycone (PUFA) [g]: 9.05</text:span></text:p>
          </table:table-cell>
          <table:table-cell table:style-name="TableCell209">
            <text:p text:style-name="TableContents"><text:span text:style-name="T210">E [kcal]: 2399.54 , B [g]: 109.76 , T [g]: 73.62 , W [g]: 346.3</text:span></text:p>
            <text:p text:style-name="TableContents"><text:span text:style-name="T211">Błonnik pokarmowy [g]: 42.28 , Kwasy tłuszczowe jednonienasycone (MUFA) [g]: 25.3 , Kwasy tłuszczowe nasycone (SFA) [g]: 33.85 , Kwasy tłuszczowe wielonienasycone (PUFA) [g]: 9.79</text:span></text:p>
          </table:table-cell>
          <table:table-cell table:style-name="TableCell212">
            <text:p text:style-name="TableContents"><text:span text:style-name="T213">E [kcal]: 2377.04 , B [g]: 98.74 , T [g]: 69.62 , W [g]: 357.71 E</text:span></text:p>
            <text:p text:style-name="TableContents"><text:span text:style-name="T214">Błonnik pokarmowy [g]: 35.38 , Kwasy tłuszczowe jednonienasycone (MUFA) [g]: 23.79 , Kwasy tłuszczowe nasycone (SFA) [g]: 32.51 , Kwasy tłuszczowe wielonienasycone (PUFA) [g]: 8.94</text:span></text:p>
          </table:table-cell>
        </table:table-row>
      </table:table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soft-page-break/>
      <text:p text:style-name="Textbody"><text:span text:style-name="T222">Czwartek 21.12.2023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<text:span text:style-name="T234">Dieta podstawowa</text:span></text:p>
          </table:table-cell>
          <table:table-cell table:style-name="TableCell235">
            <text:p text:style-name="P236"><text:span text:style-name="T237">Dieta łatwostrawna</text:span></text:p>
          </table:table-cell>
          <table:table-cell table:style-name="TableCell238">
            <text:p text:style-name="P239"><text:span text:style-name="T240">Z ogr. łatwoprzysw. węglowodanów</text:span></text:p>
          </table:table-cell>
          <table:table-cell table:style-name="TableCell241">
            <text:p text:style-name="P242"><text:span text:style-name="T243">D. łatwostrawna z ogr. <text:s/>substancji pobudzających wydzielanie soku żołądkowego</text:span></text:p>
          </table:table-cell>
        </table:table-row>
        <table:table-row table:style-name="TableRow244">
          <table:table-cell table:style-name="TableCell245">
            <text:p text:style-name="TableContents"><text:span text:style-name="T246">Śniadanie</text:span></text:p>
          </table:table-cell>
          <table:table-cell table:style-name="TableCell247">
            <text:p text:style-name="Normalny"><text:span text:style-name="T248">Pasta twarogowo- jajeczna z koperkiem 50g [3,7]</text:span></text:p>
            <text:p text:style-name="Normalny"><text:span text:style-name="T249">Polędwica Hani 40g</text:span></text:p>
            <text:p text:style-name="Normalny"><text:span text:style-name="T250">Ogórek kiszony 50g</text:span></text:p>
            <text:p text:style-name="Normalny"><text:span text:style-name="T251">Marchewka tarta 50g</text:span></text:p>
            <text:p text:style-name="P252"><text:span text:style-name="T253">Masło 15g ,</text:span></text:p>
            <text:p text:style-name="P254"><text:span text:style-name="T255">Pieczywo pszenne,żytnie, raz 100g[1],</text:span></text:p>
            <text:p text:style-name="P256"><text:span text:style-name="T257">Zacierka na mleku 350g [1,7],</text:span></text:p>
            <text:p text:style-name="P258"><text:span text:style-name="T259">Kawa zbożowa z mlekiem 200 ml [1,7]</text:span></text:p>
          </table:table-cell>
          <table:table-cell table:style-name="TableCell260">
            <text:p text:style-name="Normalny"><text:span text:style-name="T261">Pasta twarogowo- jajeczna z koperkiem 50g [3,7]</text:span></text:p>
            <text:p text:style-name="Normalny"><text:span text:style-name="T262">Polędwica Hani 40g</text:span></text:p>
            <text:p text:style-name="Normalny"><text:span text:style-name="T263">Jabłko ½ szt</text:span></text:p>
            <text:p text:style-name="Normalny"><text:span text:style-name="T264">Marchewka tarta 50g</text:span></text:p>
            <text:p text:style-name="P265"><text:span text:style-name="T266">Masło 15g (1),</text:span></text:p>
            <text:p text:style-name="P267"><text:span text:style-name="T268">Pieczywo pszenne,żytnie, raz 100g[1],</text:span></text:p>
            <text:p text:style-name="P269"><text:span text:style-name="T270">Zacierka na mleku 350g [1,7],</text:span></text:p>
            <text:p text:style-name="P271"><text:span text:style-name="T272">Kawa zbożowa z mlekiem 200 ml [1,7]</text:span></text:p>
          </table:table-cell>
          <table:table-cell table:style-name="TableCell273">
            <text:p text:style-name="Normalny"><text:span text:style-name="T274">Pasta twarogowo- jajeczna z koperkiem 50g [3,7]</text:span></text:p>
            <text:p text:style-name="Normalny"><text:span text:style-name="T275">Polędwica Hani 40g</text:span></text:p>
            <text:p text:style-name="Normalny"><text:span text:style-name="T276">Jabłko ½ szt</text:span></text:p>
            <text:p text:style-name="Normalny"><text:span text:style-name="T277">Marchewka tarta 50g</text:span></text:p>
            <text:p text:style-name="P278"><text:span text:style-name="T279">Masło 15g ,</text:span></text:p>
            <text:p text:style-name="P280"><text:span text:style-name="T281">Pieczywo raz 100g[1],</text:span></text:p>
            <text:p text:style-name="P282"><text:span text:style-name="T283">Zacierka manna na mleku 350g [1,7],</text:span></text:p>
            <text:p text:style-name="P284"><text:span text:style-name="T285">Kawa zbożowa z mlekiem 200 ml [1,7]</text:span></text:p>
          </table:table-cell>
          <table:table-cell table:style-name="TableCell286">
            <text:p text:style-name="Normalny"><text:span text:style-name="T287">Pasta twarogowo- jajeczna z koperkiem 50g [3,7]</text:span></text:p>
            <text:p text:style-name="Normalny"><text:span text:style-name="T288">Polędwica Hani 40g</text:span></text:p>
            <text:p text:style-name="Normalny"><text:span text:style-name="T289">Jabłko ½ szt</text:span></text:p>
            <text:p text:style-name="Normalny"><text:span text:style-name="T290">Marchewka tarta 50g</text:span></text:p>
            <text:p text:style-name="P291"><text:span text:style-name="T292">Masło 15g (1),</text:span></text:p>
            <text:p text:style-name="P293"><text:span text:style-name="T294">Pieczywo pszenne,żytnie, raz 100g[1],</text:span></text:p>
            <text:p text:style-name="P295"><text:span text:style-name="T296">Zacierka Kasza manna na mleku 350g [1,7],</text:span></text:p>
            <text:p text:style-name="P297"><text:span text:style-name="T298">Kawa zbożowa z mlekiem 200 ml</text:span></text:p>
            <text:p text:style-name="P299"><text:span text:style-name="T300">[1,7]</text:span></text:p>
          </table:table-cell>
        </table:table-row>
        <table:table-row table:style-name="TableRow301">
          <table:table-cell table:style-name="TableCell302">
            <text:p text:style-name="TableContents"><text:span text:style-name="T303">II Śniadanie</text:span></text:p>
          </table:table-cell>
          <table:table-cell table:style-name="TableCell304">
            <text:p text:style-name="P305"><text:span text:style-name="T306">Galaretka owocowa 100g</text:span></text:p>
          </table:table-cell>
          <table:table-cell table:style-name="TableCell307">
            <text:p text:style-name="P308"><text:span text:style-name="T309">Galaretka owocowa 100g</text:span></text:p>
          </table:table-cell>
          <table:table-cell table:style-name="TableCell310">
            <text:p text:style-name="P311"><text:span text:style-name="T312">Galaretka owocowa b/c 100g</text:span></text:p>
          </table:table-cell>
          <table:table-cell table:style-name="TableCell313">
            <text:p text:style-name="P314"><text:span text:style-name="T315">Galaretka owocowa 100g</text:span></text:p>
          </table:table-cell>
        </table:table-row>
        <table:table-row table:style-name="TableRow316">
          <table:table-cell table:style-name="TableCell317">
            <text:p text:style-name="TableContents"><text:span text:style-name="T318">Obiad</text:span></text:p>
          </table:table-cell>
          <table:table-cell table:style-name="TableCell319">
            <text:p text:style-name="P320"><text:span text:style-name="T321">Ogórkowa z ziemniakami 400g</text:span></text:p>
            <text:p text:style-name="P322"><text:span text:style-name="T323">Fasolka po bretońsku 250g</text:span></text:p>
            <text:p text:style-name="P324"><text:span text:style-name="T325">Ziemniaki 200g</text:span></text:p>
            <text:p text:style-name="P326"><text:span text:style-name="T327">Pomarańcza ½ szt.</text:span></text:p>
            <text:p text:style-name="P328"><text:span text:style-name="T329">Kompot 200ml</text:span></text:p>
            <text:p text:style-name="P330"/>
          </table:table-cell>
          <table:table-cell table:style-name="TableCell331">
            <text:p text:style-name="P332"><text:span text:style-name="T333">Krupnik ryżowy 400g</text:span></text:p>
            <text:p text:style-name="P334"><text:span text:style-name="T335">Rizotto z sosem pomidorowym i warzywami 250/100g,</text:span></text:p>
            <text:p text:style-name="P336"><text:span text:style-name="T337">Pomarańcza ½ szt.</text:span></text:p>
            <text:p text:style-name="P338"><text:span text:style-name="T339">Kompot 200ml</text:span></text:p>
          </table:table-cell>
          <table:table-cell table:style-name="TableCell340">
            <text:p text:style-name="P341"><text:span text:style-name="T342">Krupnik ryżowy 400g</text:span></text:p>
            <text:p text:style-name="P343"><text:span text:style-name="T344">Rizotto (ryż brązowy) z sosem pomidorowym 250/100g</text:span></text:p>
            <text:p text:style-name="P345"><text:span text:style-name="T346">Grapefruit ¼ szt.</text:span></text:p>
            <text:p text:style-name="P347"><text:span text:style-name="T348">Kompot 200ml</text:span></text:p>
            <text:p text:style-name="P349"/>
          </table:table-cell>
          <table:table-cell table:style-name="TableCell350">
            <text:p text:style-name="P351"><text:span text:style-name="T352">Krupnik ryżowy 400g</text:span></text:p>
            <text:p text:style-name="P353"><text:span text:style-name="T354">Rizotto z sosem pomidorowym 250/100g</text:span></text:p>
            <text:p text:style-name="P355"><text:span text:style-name="T356">Pomarańcza ½ szt.</text:span></text:p>
            <text:p text:style-name="P357"><text:span text:style-name="T358">Kompot 200ml</text:span></text:p>
            <text:p text:style-name="P359"/>
          </table:table-cell>
        </table:table-row>
        <table:table-row table:style-name="TableRow360">
          <table:table-cell table:style-name="TableCell361">
            <text:p text:style-name="TableContents"><text:span text:style-name="T362">Kolacja</text:span></text:p>
          </table:table-cell>
          <table:table-cell table:style-name="TableCell363">
            <text:p text:style-name="P364"><text:span text:style-name="T365">Parówka drobiowa 100g,</text:span></text:p>
            <text:p text:style-name="P366"><text:span text:style-name="T367">ketchup 20g</text:span></text:p>
            <text:p text:style-name="P368"><text:span text:style-name="T369">pomidor 80g</text:span></text:p>
            <text:p text:style-name="P370"><text:span text:style-name="T371"> Sałata lodowa 1l </text:span></text:p>
            <text:p text:style-name="P372"><text:span text:style-name="T373">Masło - 15g</text:span></text:p>
            <text:p text:style-name="P374"><text:span text:style-name="T375">Chleb pszenno-żytni - 1</text:span><text:span text:style-name="T376">0</text:span><text:span text:style-name="T377">0g [1]</text:span></text:p>
            <text:p text:style-name="P378"><text:span text:style-name="T379">Herbata 200 ml</text:span></text:p>
          </table:table-cell>
          <table:table-cell table:style-name="TableCell380">
            <text:p text:style-name="P381"><text:span text:style-name="T382">Parówka drobiowa 100g,</text:span></text:p>
            <text:p text:style-name="P383"><text:span text:style-name="T384">pomidor 80g</text:span></text:p>
            <text:p text:style-name="P385"><text:span text:style-name="T386"> Sałata lodowa 1l </text:span></text:p>
            <text:p text:style-name="P387"><text:span text:style-name="T388">Masło 15g <text:s/>,</text:span></text:p>
            <text:p text:style-name="P389"><text:span text:style-name="T390">Pieczywo pszenne, żyt, raz.100g[1]</text:span></text:p>
            <text:p text:style-name="P391"><text:span text:style-name="T392">Herbata 200ml</text:span></text:p>
          </table:table-cell>
          <table:table-cell table:style-name="TableCell393">
            <text:p text:style-name="P394"><text:span text:style-name="T395">Parówka drobiowa 100g,</text:span></text:p>
            <text:p text:style-name="P396"><text:span text:style-name="T397">pomidor 80g</text:span></text:p>
            <text:p text:style-name="P398"><text:span text:style-name="T399"> Sałata lodowa 1l </text:span></text:p>
            <text:p text:style-name="P400"><text:span text:style-name="T401">Masło 15g ,</text:span></text:p>
            <text:p text:style-name="P402"><text:span text:style-name="T403">Pieczywo <text:s/>żyt, raz.100g[1]</text:span></text:p>
            <text:p text:style-name="P404"><text:span text:style-name="T405">Herbata 200ml</text:span></text:p>
          </table:table-cell>
          <table:table-cell table:style-name="TableCell406">
            <text:p text:style-name="P407"><text:span text:style-name="T408">Parówka drobiowa 100g,</text:span></text:p>
            <text:p text:style-name="P409"><text:span text:style-name="T410">pomidor 80g</text:span></text:p>
            <text:p text:style-name="P411"><text:span text:style-name="T412"> Sałata lodowa 1l </text:span></text:p>
            <text:p text:style-name="P413"><text:span text:style-name="T414">Masło 15g <text:s/>,</text:span></text:p>
            <text:p text:style-name="P415"><text:span text:style-name="T416">Pieczywo pszenne, żyt, raz.100g[1]</text:span></text:p>
            <text:p text:style-name="P417"><text:span text:style-name="T418">Herbata 200ml</text:span></text:p>
          </table:table-cell>
        </table:table-row>
        <table:table-row table:style-name="TableRow419">
          <table:table-cell table:style-name="TableCell420">
            <text:p text:style-name="TableContents"><text:span text:style-name="T421">Posiłek nocny</text:span></text:p>
          </table:table-cell>
          <table:table-cell table:style-name="TableCell422">
            <text:p text:style-name="P423"><text:span text:style-name="T424">Kanapka z pastą rybną 1 szt [1,4]</text:span></text:p>
          </table:table-cell>
          <table:table-cell table:style-name="TableCell425">
            <text:p text:style-name="P426"><text:span text:style-name="T427">Kanapka z pastą rybną 1 szt<text:s/></text:span><text:span text:style-name="T428">[1,4]</text:span></text:p>
          </table:table-cell>
          <table:table-cell table:style-name="TableCell429">
            <text:p text:style-name="P430"><text:span text:style-name="T431">Kanapka z pastą rybną 1 szt<text:s/></text:span><text:span text:style-name="T432">[1,4]</text:span></text:p>
          </table:table-cell>
          <table:table-cell table:style-name="TableCell433">
            <text:p text:style-name="P434"><text:span text:style-name="T435">Kanapka z pastą rybną 1 szt<text:s/></text:span><text:span text:style-name="T436">[1,4]</text:span></text:p>
          </table:table-cell>
        </table:table-row>
        <table:table-row table:style-name="TableRow437">
          <table:table-cell table:style-name="TableCell438">
            <text:p text:style-name="TableContents"><text:span text:style-name="T439">Wartości odżywcze</text:span></text:p>
          </table:table-cell>
          <table:table-cell table:style-name="TableCell440">
            <text:p text:style-name="TableContents"><text:span text:style-name="T441">E [kcal]: 2641.69 , B [g]: 112.38 , T [g]: 101.49 , W [g]: 340.92</text:span></text:p>
            <text:p text:style-name="TableContents"><text:span text:style-name="T442">Błonnik pokarmowy [g]: 39.02 , Kwasy tłuszczowe jednonienasycone (MUFA) [g]: 37.19 , Kwasy tłuszczowe nasycone (SFA) [g]: 45.39 , Kwasy tłuszczowe wielonienasycone (PUFA) [g]: 11.12</text:span></text:p>
          </table:table-cell>
          <table:table-cell table:style-name="TableCell443">
            <text:p text:style-name="TableContents"><text:span text:style-name="T444">E [kcal]: 2681.65 , B [g]: 105.78 , T [g]: 106.55 , W [g]: 342.16</text:span></text:p>
            <text:p text:style-name="TableContents"><text:span text:style-name="T445">Błonnik pokarmowy [g]: 31.3 , Kwasy tłuszczowe jednonienasycone (MUFA) [g]: 40.19 , Kwasy tłuszczowe nasycone (SFA) [g]: 45.28 , Kwasy tłuszczowe wielonienasycone (PUFA) [g]: 13.48</text:span></text:p>
          </table:table-cell>
          <table:table-cell table:style-name="TableCell446">
            <text:p text:style-name="TableContents"><text:span text:style-name="T447">E [kcal]: 2404.45 , B [g]: 100.95 , T [g]: 104.4 , W [g]: 285.96</text:span></text:p>
            <text:p text:style-name="TableContents"><text:span text:style-name="T448">Błonnik pokarmowy [g]: 39.02 , Kwasy tłuszczowe jednonienasycone (MUFA) [g]: 39.68 , Kwasy tłuszczowe nasycone (SFA) [g]: 43.62 , Kwasy tłuszczowe wielonienasycone (PUFA) [g]: 13.77</text:span></text:p>
          </table:table-cell>
          <table:table-cell table:style-name="TableCell449">
            <text:p text:style-name="TableContents"><text:span text:style-name="T450">E [kcal]: 2681.65 , B [g]: 105.78 , T [g]: 106.55 , W [g]: 342.16</text:span></text:p>
            <text:p text:style-name="TableContents"><text:span text:style-name="T451">Błonnik pokarmowy [g]: 31.3 , Kwasy tłuszczowe jednonienasycone (MUFA) [g]: 40.19 , Kwasy tłuszczowe nasycone (SFA) [g]: 45.28 , Kwasy tłuszczowe wielonienasycone (PUFA) [g]: 13.48</text:span></text:p>
          </table:table-cell>
        </table:table-row>
      </table:table>
      <text:p text:style-name="P452"/>
      <text:p text:style-name="P453"/>
      <text:p text:style-name="P454"/>
      <text:soft-page-break/>
      <text:p text:style-name="Textbody"><text:span text:style-name="T455">Piątek 22.12.2023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<text:span text:style-name="T467">Dieta podstawowa</text:span></text:p>
          </table:table-cell>
          <table:table-cell table:style-name="TableCell468">
            <text:p text:style-name="P469"><text:span text:style-name="T470">Dieta łatwostrawna</text:span></text:p>
          </table:table-cell>
          <table:table-cell table:style-name="TableCell471">
            <text:p text:style-name="P472"><text:span text:style-name="T473">Z ogr. łatwoprzysw. węglowodanów</text:span></text:p>
          </table:table-cell>
          <table:table-cell table:style-name="TableCell474">
            <text:p text:style-name="P475"><text:span text:style-name="T476">D. łatwostrawna z ogr. <text:s/>substancji pobudzających wydzielanie soku żołądkowego</text:span></text:p>
          </table:table-cell>
        </table:table-row>
        <table:table-row table:style-name="TableRow477">
          <table:table-cell table:style-name="TableCell478">
            <text:p text:style-name="TableContents"><text:span text:style-name="T479">Śniadanie</text:span></text:p>
          </table:table-cell>
          <table:table-cell table:style-name="TableCell480">
            <text:p text:style-name="Normalny"><text:span text:style-name="T481">Serek topiony 50g [7]</text:span></text:p>
            <text:p text:style-name="Normalny"><text:span text:style-name="T482">Szynka Pyzdry 40g</text:span></text:p>
            <text:p text:style-name="P483"><text:span text:style-name="T484">Papryka 30g</text:span></text:p>
            <text:p text:style-name="P485"><text:span text:style-name="T486">Rukola 10g</text:span></text:p>
            <text:p text:style-name="P487"><text:span text:style-name="T488">Masło 15g (1),</text:span></text:p>
            <text:p text:style-name="P489"><text:span text:style-name="T490">Pieczywo pszenne, żyt, raz. 100G[1],</text:span></text:p>
            <text:p text:style-name="P491"><text:span text:style-name="T492">Kasza manna na</text:span><text:span text:style-name="T493"><text:s/>mleku 350g [1,7],</text:span></text:p>
            <text:p text:style-name="P494"><text:span text:style-name="T495">Kawa z mlekiem 200ml [1,7]</text:span></text:p>
          </table:table-cell>
          <table:table-cell table:style-name="TableCell496">
            <text:p text:style-name="Normalny"><text:span text:style-name="T497">Szynka Pyzdry 60g</text:span></text:p>
            <text:p text:style-name="P498"><text:span text:style-name="T499">Mandarynka 1 szt.</text:span></text:p>
            <text:p text:style-name="P500"><text:span text:style-name="T501">Rukola 10g</text:span></text:p>
            <text:p text:style-name="P502"><text:span text:style-name="T503">Masło 15g (1),</text:span></text:p>
            <text:p text:style-name="P504"><text:span text:style-name="T505">Pieczywo pszenne, żyt, raz. 100G[1],</text:span></text:p>
            <text:p text:style-name="P506"><text:span text:style-name="T507">Kasza manna<text:s/></text:span><text:span text:style-name="T508">na mleku 350g [1,7],</text:span></text:p>
            <text:p text:style-name="P509"><text:span text:style-name="T510">Kawa z mlekiem 200ml [1,7]</text:span></text:p>
          </table:table-cell>
          <table:table-cell table:style-name="TableCell511">
            <text:p text:style-name="Normalny"><text:span text:style-name="T512">Szynka Pyzdry 60g</text:span></text:p>
            <text:p text:style-name="P513"><text:span text:style-name="T514">Mandarynka 1 szt.</text:span></text:p>
            <text:p text:style-name="P515"><text:span text:style-name="T516">Rukola 10g</text:span></text:p>
            <text:p text:style-name="P517"><text:span text:style-name="T518">Masło 15g (1),</text:span></text:p>
            <text:p text:style-name="P519"><text:span text:style-name="T520">Pieczywo raz. 100G[1],</text:span></text:p>
            <text:p text:style-name="P521"><text:span text:style-name="T522">Kasza manna<text:s/></text:span><text:span text:style-name="T523">na mleku 350g [1,7],</text:span></text:p>
            <text:p text:style-name="P524"><text:span text:style-name="T525">Kawa z mlekiem 200ml [1,7]</text:span></text:p>
          </table:table-cell>
          <table:table-cell table:style-name="TableCell526">
            <text:p text:style-name="Normalny"><text:span text:style-name="T527">Szynka Pyzdry 60g</text:span></text:p>
            <text:p text:style-name="P528"><text:span text:style-name="T529">Mandarynka 1 szt.</text:span></text:p>
            <text:p text:style-name="P530"><text:span text:style-name="T531">Rukola 10g</text:span></text:p>
            <text:p text:style-name="P532"><text:span text:style-name="T533">Masło 15g (1),</text:span></text:p>
            <text:p text:style-name="P534"><text:span text:style-name="T535">Pieczywo pszenne, żyt, raz. 100G[1],</text:span></text:p>
            <text:p text:style-name="P536"><text:span text:style-name="T537">Kasza manna<text:s/></text:span><text:span text:style-name="T538">na mleku 350g [1,7],</text:span></text:p>
            <text:p text:style-name="P539"><text:span text:style-name="T540">Kawa z mlekiem 200ml [1,7]</text:span></text:p>
          </table:table-cell>
        </table:table-row>
        <table:table-row table:style-name="TableRow541">
          <table:table-cell table:style-name="TableCell542">
            <text:p text:style-name="TableContents"><text:span text:style-name="T543">II Śniadanie</text:span></text:p>
          </table:table-cell>
          <table:table-cell table:style-name="TableCell544">
            <text:p text:style-name="P545"><text:span text:style-name="T546">Kisiel owocowy 100 g</text:span></text:p>
          </table:table-cell>
          <table:table-cell table:style-name="TableCell547">
            <text:p text:style-name="P548"><text:span text:style-name="T549">Kisiel owocowy 100 g</text:span></text:p>
          </table:table-cell>
          <table:table-cell table:style-name="TableCell550">
            <text:p text:style-name="P551"><text:span text:style-name="T552">Kisiel owocowy b/c 100 g</text:span></text:p>
          </table:table-cell>
          <table:table-cell table:style-name="TableCell553">
            <text:p text:style-name="P554"><text:span text:style-name="T555">Kisiel owocowy 100 g</text:span></text:p>
          </table:table-cell>
        </table:table-row>
        <table:table-row table:style-name="TableRow556">
          <table:table-cell table:style-name="TableCell557">
            <text:p text:style-name="TableContents"><text:span text:style-name="T558">Obiad</text:span></text:p>
          </table:table-cell>
          <table:table-cell table:style-name="TableCell559">
            <text:p text:style-name="P560"><text:span text:style-name="T561">Krupnik jęczmienny z ziel.pietr. 400g [1,9]</text:span></text:p>
            <text:p text:style-name="P562"><text:span text:style-name="T563">Makaron z jabłkami i polewą jogurtową 250/100g [1,7]</text:span></text:p>
            <text:p text:style-name="P564"><text:span text:style-name="T565">Kompot 200ml</text:span></text:p>
            <text:p text:style-name="P566"><text:span text:style-name="T567">Banan 1 szt.</text:span></text:p>
          </table:table-cell>
          <table:table-cell table:style-name="TableCell568">
            <text:p text:style-name="Textbody"><text:span text:style-name="T569">Krupnik jęczmienny z ziel.pietr. 400g [1,9]</text:span></text:p>
            <text:p text:style-name="P570"><text:span text:style-name="T571">Makaron z jabłkami i polewą jogurtową 250/100g [1,7]</text:span></text:p>
            <text:p text:style-name="P572"><text:span text:style-name="T573">Kompot 200ml</text:span></text:p>
            <text:p text:style-name="P574"><text:span text:style-name="T575">Banan 1 szt.</text:span></text:p>
          </table:table-cell>
          <table:table-cell table:style-name="TableCell576">
            <text:p text:style-name="Textbody"><text:span text:style-name="T577">Krupnik jęczmienny z ziel.pietr. 400g [1,9]</text:span></text:p>
            <text:p text:style-name="P578"><text:span text:style-name="T579">makaron brązowy z jabłkami i polewą jogurtową 250/100g [1,7]</text:span></text:p>
            <text:p text:style-name="P580"><text:span text:style-name="T581">Kompot 200ml</text:span></text:p>
            <text:p text:style-name="P582"><text:span text:style-name="T583">Banan1 szt.</text:span></text:p>
          </table:table-cell>
          <table:table-cell table:style-name="TableCell584">
            <text:p text:style-name="Textbody"><text:span text:style-name="T585">Krupnik jęczmienny z ziel.pietr. 400g [1,9]</text:span></text:p>
            <text:p text:style-name="P586"><text:span text:style-name="T587">Makaron z jabłkami i polewą jogurtową 250/100g [1,7]</text:span></text:p>
            <text:p text:style-name="P588"><text:span text:style-name="T589">Kompot 200ml</text:span></text:p>
            <text:p text:style-name="P590"><text:span text:style-name="T591">Banan 1 szt.</text:span></text:p>
          </table:table-cell>
        </table:table-row>
        <table:table-row table:style-name="TableRow592">
          <table:table-cell table:style-name="TableCell593">
            <text:p text:style-name="TableContents"><text:span text:style-name="T594">Kolacja</text:span></text:p>
          </table:table-cell>
          <table:table-cell table:style-name="TableCell595">
            <text:p text:style-name="P596"><text:span text:style-name="T597">Pasztet 50g</text:span></text:p>
            <text:p text:style-name="P598"><text:span text:style-name="T599">Filet królewski 40g</text:span></text:p>
            <text:p text:style-name="P600"><text:span text:style-name="T601">Sałata zielona 1 liść</text:span></text:p>
            <text:p text:style-name="P602"><text:span text:style-name="T603">Pomidor 80g</text:span></text:p>
            <text:p text:style-name="P604"><text:span text:style-name="T605"><text:s/></text:span><text:span text:style-name="T606">Masło - 15g</text:span></text:p>
            <text:p text:style-name="P607"><text:span text:style-name="T608">Chleb pszenno-żytni - 1</text:span><text:span text:style-name="T609">0</text:span><text:span text:style-name="T610">0g [1]</text:span></text:p>
            <text:p text:style-name="P611"><text:span text:style-name="T612">Herbata 200 ml</text:span></text:p>
          </table:table-cell>
          <table:table-cell table:style-name="TableCell613">
            <text:p text:style-name="P614"><text:span text:style-name="T615">Twarożek z pietruszką 50g</text:span></text:p>
            <text:p text:style-name="P616"><text:span text:style-name="T617">Filet królewski 40g</text:span></text:p>
            <text:p text:style-name="P618"><text:span text:style-name="T619">Sałata zielona 1 liść</text:span></text:p>
            <text:p text:style-name="P620"><text:span text:style-name="T621">Pomidor 80g</text:span></text:p>
            <text:p text:style-name="P622"><text:span text:style-name="T623">Masło 15g (1) ,</text:span></text:p>
            <text:p text:style-name="P624"><text:span text:style-name="T625">Pieczywo pszenne, żyt, raz.100g[1]</text:span></text:p>
            <text:p text:style-name="P626"><text:span text:style-name="T627">Herbata 200ml</text:span></text:p>
          </table:table-cell>
          <table:table-cell table:style-name="TableCell628">
            <text:p text:style-name="P629"><text:span text:style-name="T630">Twarożek z pietruszką 50g</text:span></text:p>
            <text:p text:style-name="P631"><text:span text:style-name="T632">Filet królewski 40g</text:span></text:p>
            <text:p text:style-name="P633"><text:span text:style-name="T634">Sałata zielona 1 liść</text:span></text:p>
            <text:p text:style-name="P635"><text:span text:style-name="T636">Pomidor 80g</text:span></text:p>
            <text:p text:style-name="P637"><text:span text:style-name="T638">Masło 15g (1) ,</text:span></text:p>
            <text:p text:style-name="P639"><text:span text:style-name="T640">Pieczywo <text:s/>żyt, raz.100g[1]</text:span></text:p>
            <text:p text:style-name="P641"><text:span text:style-name="T642">Herbata 200ml</text:span></text:p>
          </table:table-cell>
          <table:table-cell table:style-name="TableCell643">
            <text:p text:style-name="P644"><text:span text:style-name="T645">Twarożek z pietruszką 50g</text:span></text:p>
            <text:p text:style-name="P646"><text:span text:style-name="T647">Filet królewski 40g</text:span></text:p>
            <text:p text:style-name="P648"><text:span text:style-name="T649">Sałata zielona 1 liść</text:span></text:p>
            <text:p text:style-name="P650"><text:span text:style-name="T651">Pomidor 80g</text:span></text:p>
            <text:p text:style-name="P652"><text:span text:style-name="T653">Masło 15g (1) ,</text:span></text:p>
            <text:p text:style-name="P654"><text:span text:style-name="T655">Pieczywo pszenne, żyt, raz.100g[1]</text:span></text:p>
            <text:p text:style-name="P656"><text:span text:style-name="T657">Herbata 200ml</text:span></text:p>
          </table:table-cell>
        </table:table-row>
        <table:table-row table:style-name="TableRow658">
          <table:table-cell table:style-name="TableCell659">
            <text:p text:style-name="TableContents"><text:span text:style-name="T660">Posiłek nocny</text:span></text:p>
          </table:table-cell>
          <table:table-cell table:style-name="TableCell661">
            <text:p text:style-name="P662"><text:span text:style-name="T663">Serek wiejski 100g</text:span></text:p>
            <text:p text:style-name="P664"><text:span text:style-name="T665">Pieczywo chrupkie 1 szt [1]</text:span></text:p>
          </table:table-cell>
          <table:table-cell table:style-name="TableCell666">
            <text:p text:style-name="P667"><text:span text:style-name="T668">Serek wiejski 100g</text:span></text:p>
            <text:p text:style-name="P669"><text:span text:style-name="T670">Pieczywo chrupkie 1 szt [1]</text:span></text:p>
          </table:table-cell>
          <table:table-cell table:style-name="TableCell671">
            <text:p text:style-name="P672"><text:span text:style-name="T673">Serek wiejski 100g</text:span></text:p>
            <text:p text:style-name="P674"><text:span text:style-name="T675">Pieczywo chrupkie razowe 1 szt [1]</text:span></text:p>
          </table:table-cell>
          <table:table-cell table:style-name="TableCell676">
            <text:p text:style-name="P677"><text:span text:style-name="T678">Serek wiejski 100g</text:span></text:p>
            <text:p text:style-name="P679"><text:span text:style-name="T680">Pieczywo chrupkie 1 szt [1]</text:span></text:p>
          </table:table-cell>
        </table:table-row>
        <table:table-row table:style-name="TableRow681">
          <table:table-cell table:style-name="TableCell682">
            <text:p text:style-name="TableContents"><text:span text:style-name="T683">Wartości odżywcze</text:span></text:p>
          </table:table-cell>
          <table:table-cell table:style-name="TableCell684">
            <text:p text:style-name="TableContents"><text:span text:style-name="T685">E [kcal]: 2379.69 , B [g]: 89.83 , T [g]: 75.25 , W [g]: 349.94</text:span></text:p>
            <text:p text:style-name="TableContents"><text:span text:style-name="T686">Błonnik pokarmowy [g]: 24.79 , Kwasy tłuszczowe jednonienasycone (MUFA) [g]: 22.53 , Kwasy tłuszczowe nasycone (SFA) [g]: 39.75 , Kwasy tłuszczowe wielonienasycone (PUFA) [g]: 7.31</text:span></text:p>
          </table:table-cell>
          <table:table-cell table:style-name="TableCell687">
            <text:p text:style-name="TableContents"><text:span text:style-name="T688">E [kcal]: 2376.29 , B [g]: 96.37 , T [g]: 69.11 , W [g]: 356.78</text:span></text:p>
            <text:p text:style-name="TableContents"><text:span text:style-name="T689">Błonnik pokarmowy [g]: 25.62 , Kwasy tłuszczowe jednonienasycone (MUFA) [g]: 19.94 , Kwasy tłuszczowe nasycone (SFA) [g]: 38.5 , Kwasy tłuszczowe wielonienasycone (PUFA) [g]: 5.79</text:span></text:p>
            <text:p text:style-name="P690"/>
          </table:table-cell>
          <table:table-cell table:style-name="TableCell691">
            <text:p text:style-name="TableContents"><text:span text:style-name="T692">E [kcal]: 2514.09 , B [g]: 108.4 , T [g]: 72.61 , W [g]: 375.28</text:span></text:p>
            <text:p text:style-name="TableContents"><text:span text:style-name="T693">Błonnik pokarmowy [g]: 39.43 , Kwasy tłuszczowe jednonienasycone (MUFA) [g]: 19.44 , Kwasy tłuszczowe nasycone (SFA) [g]: 40.31 , Kwasy tłuszczowe wielonienasycone (PUFA) [g]: 6.2</text:span></text:p>
          </table:table-cell>
          <table:table-cell table:style-name="TableCell694">
            <text:p text:style-name="TableContents"><text:span text:style-name="T695">E [kcal]: 2354.29 , B [g]: 95.9 , T [g]: 69.03 , W [g]: 351.88</text:span></text:p>
            <text:p text:style-name="TableContents"><text:span text:style-name="T696">Błonnik pokarmowy [g]: 24.63 , Kwasy tłuszczowe jednonienasycone (MUFA) [g]: 19.93 , Kwasy tłuszczowe nasycone (SFA) [g]: 38.49 , Kwasy tłuszczowe wielonienasycone (PUFA) [g]: 5.76</text:span></text:p>
          </table:table-cell>
        </table:table-row>
      </table:table>
      <text:p text:style-name="P697"/>
      <text:p text:style-name="P698"/>
      <text:p text:style-name="P699"/>
      <text:p text:style-name="P700"/>
      <text:p text:style-name="P701"/>
      <text:p text:style-name="P702"/>
      <text:soft-page-break/>
      <text:p text:style-name="Textbody"><text:span text:style-name="T703">Sobota 23.12.2023</text:span>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<text:span text:style-name="T715">Dieta podstawowa</text:span></text:p>
          </table:table-cell>
          <table:table-cell table:style-name="TableCell716">
            <text:p text:style-name="P717"><text:span text:style-name="T718">Dieta łatwostrawna</text:span></text:p>
          </table:table-cell>
          <table:table-cell table:style-name="TableCell719">
            <text:p text:style-name="P720"><text:span text:style-name="T721">Z ogr. łatwoprzysw. węglowodanów</text:span></text:p>
          </table:table-cell>
          <table:table-cell table:style-name="TableCell722">
            <text:p text:style-name="P723"><text:span text:style-name="T724">D. łatwostrawna z ogr. <text:s/>substancji pobudzających wydzielanie soku żołądkowego</text:span></text:p>
          </table:table-cell>
        </table:table-row>
        <table:table-row table:style-name="TableRow725">
          <table:table-cell table:style-name="TableCell726">
            <text:p text:style-name="TableContents"><text:span text:style-name="T727">Śniadanie</text:span></text:p>
          </table:table-cell>
          <table:table-cell table:style-name="TableCell728">
            <text:p text:style-name="P729"><text:span text:style-name="T730">Pierś maślana 60g</text:span></text:p>
            <text:p text:style-name="P731"><text:span text:style-name="T732">Chrzan 20g</text:span></text:p>
            <text:p text:style-name="P733"><text:span text:style-name="T734">Gruszka ½ szt</text:span></text:p>
            <text:p text:style-name="P735"><text:span text:style-name="T736">Mix sałat 10g</text:span></text:p>
            <text:p text:style-name="P737"><text:span text:style-name="T738">Masło 15g</text:span></text:p>
            <text:p text:style-name="P739"><text:span text:style-name="T740">Pieczywo pszenne, żyt, raz. 100g[1],</text:span></text:p>
            <text:p text:style-name="P741"><text:span text:style-name="T742">Makaron na mleku 350g [1,7]</text:span></text:p>
            <text:p text:style-name="P743"><text:span text:style-name="T744">Kawa z mlekiem 200ml [1,7]</text:span></text:p>
            <text:p text:style-name="P745"/>
          </table:table-cell>
          <table:table-cell table:style-name="TableCell746">
            <text:p text:style-name="P747"><text:span text:style-name="T748">Pierś maślana 60g</text:span></text:p>
            <text:p text:style-name="P749"><text:span text:style-name="T750">Gruszka ½ szt</text:span></text:p>
            <text:p text:style-name="P751"><text:span text:style-name="T752">Mix sałat 10g</text:span></text:p>
            <text:p text:style-name="P753"><text:span text:style-name="T754">Masło15g</text:span></text:p>
            <text:p text:style-name="P755"><text:span text:style-name="T756">Pieczywo pszenne, żyt, raz. 100g[1],</text:span></text:p>
            <text:p text:style-name="P757"><text:span text:style-name="T758">Makaron na mleku 350g [1,7,9]</text:span></text:p>
            <text:p text:style-name="P759"><text:span text:style-name="T760">Kawa z mlekiem 200ml [1,7]</text:span></text:p>
            <text:p text:style-name="P761"/>
          </table:table-cell>
          <table:table-cell table:style-name="TableCell762">
            <text:p text:style-name="P763"><text:span text:style-name="T764">Pierś maślana 60g</text:span></text:p>
            <text:p text:style-name="P765"><text:span text:style-name="T766">Gruszka ½ szt</text:span></text:p>
            <text:p text:style-name="P767"><text:span text:style-name="T768">Mix sałat 10g</text:span></text:p>
            <text:p text:style-name="P769"><text:span text:style-name="T770">Masło 15g</text:span></text:p>
            <text:p text:style-name="P771"><text:span text:style-name="T772">Pieczywo raz. 100g[1],</text:span></text:p>
            <text:p text:style-name="P773"><text:span text:style-name="T774">Makaron na mleku 350g [1,7]</text:span></text:p>
            <text:p text:style-name="P775"><text:span text:style-name="T776">Kawa z mlekiem 200ml [1,7]</text:span></text:p>
            <text:p text:style-name="P777"/>
          </table:table-cell>
          <table:table-cell table:style-name="TableCell778">
            <text:p text:style-name="P779"><text:span text:style-name="T780">Pierś maślana 60g</text:span></text:p>
            <text:p text:style-name="P781"><text:span text:style-name="T782">Jabłko ½ szt</text:span></text:p>
            <text:p text:style-name="P783"><text:span text:style-name="T784">Mix sałat 10g</text:span></text:p>
            <text:p text:style-name="P785"><text:span text:style-name="T786">Masło 15g</text:span></text:p>
            <text:p text:style-name="P787"><text:span text:style-name="T788">Pieczywo pszenne, żyt, raz. 100g[1]</text:span></text:p>
            <text:p text:style-name="P789"><text:span text:style-name="T790">Makaron na mleku 350g [1,7]</text:span></text:p>
            <text:p text:style-name="P791"><text:span text:style-name="T792">Kawa z mlekiem 200ml [1,7]</text:span></text:p>
            <text:p text:style-name="P793"/>
          </table:table-cell>
        </table:table-row>
        <table:table-row table:style-name="TableRow794">
          <table:table-cell table:style-name="TableCell795">
            <text:p text:style-name="TableContents"><text:span text:style-name="T796">II Śniadanie</text:span></text:p>
          </table:table-cell>
          <table:table-cell table:style-name="TableCell797">
            <text:p text:style-name="P798"><text:span text:style-name="T799">Budyń z sokiem owocowym 100g [7]</text:span></text:p>
          </table:table-cell>
          <table:table-cell table:style-name="TableCell800">
            <text:p text:style-name="P801"><text:span text:style-name="T802">Budyń z sokiem owocowym 100g [7]</text:span></text:p>
          </table:table-cell>
          <table:table-cell table:style-name="TableCell803">
            <text:p text:style-name="P804"><text:span text:style-name="T805">Budyń 100g [7]</text:span></text:p>
          </table:table-cell>
          <table:table-cell table:style-name="TableCell806">
            <text:p text:style-name="P807"><text:span text:style-name="T808">Budyń z sokiem owocowym 100g [7]</text:span></text:p>
          </table:table-cell>
        </table:table-row>
        <table:table-row table:style-name="TableRow809">
          <table:table-cell table:style-name="TableCell810">
            <text:p text:style-name="TableContents"><text:span text:style-name="T811">Obiad</text:span></text:p>
          </table:table-cell>
          <table:table-cell table:style-name="TableCell812">
            <text:p text:style-name="Standard"><text:span text:style-name="T813">Jarzynowa z ziemniakami 400g</text:span></text:p>
            <text:p text:style-name="Standard"><text:span text:style-name="T814">Udko pieczone 1 szt. Ok. 120g</text:span></text:p>
            <text:p text:style-name="Standard"><text:span text:style-name="T815">Ziemniaki200g,</text:span></text:p>
            <text:p text:style-name="Standard"><text:span text:style-name="T816">Fasolka szparagowa na ciepło 100g</text:span></text:p>
            <text:p text:style-name="Standard"><text:span text:style-name="T817">Sałatka z buraczków 100g</text:span></text:p>
            <text:p text:style-name="Standard"><text:span text:style-name="T818">Kompot 200ml</text:span></text:p>
          </table:table-cell>
          <table:table-cell table:style-name="TableCell819">
            <text:p text:style-name="Textbody"><text:span text:style-name="T820">Jarzynowa z ziemniakami 400g</text:span></text:p>
            <text:p text:style-name="Textbody"><text:span text:style-name="T821">Udko gotowane <text:s/>1 szt. ok. 120 g</text:span></text:p>
            <text:p text:style-name="Textbody"><text:span text:style-name="T822">Ziemniaki 200g,</text:span></text:p>
            <text:p text:style-name="Standard"><text:span text:style-name="T823">Szpinak gotowany 100g</text:span></text:p>
            <text:p text:style-name="Standard"><text:span text:style-name="T824"><text:s/>Sałatka z buraczków 100g</text:span></text:p>
            <text:p text:style-name="P825"><text:span text:style-name="T826">Kompot 200ml</text:span></text:p>
          </table:table-cell>
          <table:table-cell table:style-name="TableCell827">
            <text:p text:style-name="P828"><text:span text:style-name="T829">Jarzynowa z ziemniakami 400g</text:span></text:p>
            <text:p text:style-name="Textbody"><text:span text:style-name="T830">Udko gotowane <text:s/>1 szt. ok. 120 g</text:span></text:p>
            <text:p text:style-name="P831"><text:span text:style-name="T832">Fasolka szparagowa na ciepło 100g</text:span></text:p>
            <text:p text:style-name="Standard"><text:span text:style-name="T833">Sałatka z buraczków 100g</text:span></text:p>
            <text:p text:style-name="P834"><text:span text:style-name="T835">Kasza jaglana 200g,</text:span></text:p>
            <text:p text:style-name="P836"><text:span text:style-name="T837">Kompot 200ml</text:span></text:p>
          </table:table-cell>
          <table:table-cell table:style-name="TableCell838">
            <text:p text:style-name="Normalny"><text:span text:style-name="T839">Jarzynowa z ziemniakami 400g</text:span></text:p>
            <text:p text:style-name="Textbody"><text:span text:style-name="T840">Udko gotowane <text:s/>1 szt. ok. 120 g</text:span></text:p>
            <text:p text:style-name="Normalny"><text:span text:style-name="T841">Ziemniaki 200g,</text:span></text:p>
            <text:p text:style-name="Standard"><text:span text:style-name="T842">Szpinak gotowany 100g</text:span></text:p>
            <text:p text:style-name="Standard"><text:span text:style-name="T843">Sałatka z buraczków 100g</text:span></text:p>
            <text:p text:style-name="Normalny"><text:span text:style-name="T844">Kompot 200ml</text:span></text:p>
            <text:p text:style-name="P845"/>
          </table:table-cell>
        </table:table-row>
        <table:table-row table:style-name="TableRow846">
          <table:table-cell table:style-name="TableCell847">
            <text:p text:style-name="TableContents"><text:span text:style-name="T848">Kolacja</text:span></text:p>
          </table:table-cell>
          <table:table-cell table:style-name="TableCell849">
            <text:p text:style-name="P850"><text:span text:style-name="T851">Jajko 1 szt. [3]</text:span></text:p>
            <text:p text:style-name="P852"><text:span text:style-name="T853">Ser żółty 40g [7]</text:span></text:p>
            <text:p text:style-name="P854"><text:span text:style-name="T855">Ogórek zielony 50g</text:span></text:p>
            <text:p text:style-name="P856"><text:span text:style-name="T857">Sałata lodowa 1 liść</text:span></text:p>
            <text:p text:style-name="P858"><text:span text:style-name="T859">Masło 15g,</text:span></text:p>
            <text:p text:style-name="P860"><text:span text:style-name="T861">Pieczywo pszenne, żytnie, raz. 100g[1],</text:span></text:p>
            <text:p text:style-name="P862"><text:span text:style-name="T863">Herbata 200ml</text:span></text:p>
            <text:p text:style-name="P864"/>
          </table:table-cell>
          <table:table-cell table:style-name="TableCell865">
            <text:p text:style-name="P866"><text:span text:style-name="T867">Jajko 1 szt. [3]</text:span></text:p>
            <text:p text:style-name="P868"><text:span text:style-name="T869">Serek almette 2 szt [7]</text:span></text:p>
            <text:p text:style-name="P870"><text:span text:style-name="T871">Sałata lodowa 1 liść</text:span></text:p>
            <text:p text:style-name="P872"><text:span text:style-name="T873">Surówka z marchewki 50g</text:span></text:p>
            <text:p text:style-name="P874"><text:span text:style-name="T875">Masło 15g ,</text:span></text:p>
            <text:p text:style-name="P876"><text:span text:style-name="T877">Pieczywo pszenne, żytnie, raz. 100g[1],</text:span></text:p>
            <text:p text:style-name="P878"><text:span text:style-name="T879">Herbata 200ml</text:span></text:p>
            <text:p text:style-name="P880"/>
          </table:table-cell>
          <table:table-cell table:style-name="TableCell881">
            <text:p text:style-name="P882"><text:span text:style-name="T883">Jajko 1 szt. [3]</text:span></text:p>
            <text:p text:style-name="P884"><text:span text:style-name="T885">Serek almette 2 szt [7]</text:span></text:p>
            <text:p text:style-name="P886"><text:span text:style-name="T887">Sałata lodowa 1 liść</text:span></text:p>
            <text:p text:style-name="P888"><text:span text:style-name="T889">Surówka z marchewki 50g</text:span></text:p>
            <text:p text:style-name="P890"><text:span text:style-name="T891">Masło 15g ,</text:span></text:p>
            <text:p text:style-name="P892"><text:span text:style-name="T893">Pieczywo <text:s/>raz. 100g[1],</text:span></text:p>
            <text:p text:style-name="P894"><text:span text:style-name="T895">Herbata 200ml</text:span></text:p>
            <text:p text:style-name="P896"/>
          </table:table-cell>
          <table:table-cell table:style-name="TableCell897">
            <text:p text:style-name="P898"><text:span text:style-name="T899">Jajko 1 szt. [3]</text:span></text:p>
            <text:p text:style-name="P900"><text:span text:style-name="T901">Serek almette 2 szt [7]</text:span></text:p>
            <text:p text:style-name="P902"><text:span text:style-name="T903">Sałata lodowa 1 liść</text:span></text:p>
            <text:p text:style-name="P904"><text:span text:style-name="T905">Surówka z marchewki 50g</text:span></text:p>
            <text:p text:style-name="P906"><text:span text:style-name="T907">Masło 15g,</text:span></text:p>
            <text:p text:style-name="P908"><text:span text:style-name="T909">Pieczywo pszenne, żytnie, raz. 100g[1],</text:span></text:p>
            <text:p text:style-name="P910"><text:span text:style-name="T911">Herbata 200ml</text:span></text:p>
            <text:p text:style-name="P912"/>
          </table:table-cell>
        </table:table-row>
        <table:table-row table:style-name="TableRow913">
          <table:table-cell table:style-name="TableCell914">
            <text:p text:style-name="TableContents"><text:span text:style-name="T915">Posiłek nocny</text:span></text:p>
          </table:table-cell>
          <table:table-cell table:style-name="TableCell916">
            <text:p text:style-name="P917"><text:span text:style-name="T918">Kanapka z szynką 1 szt.[1]</text:span></text:p>
          </table:table-cell>
          <table:table-cell table:style-name="TableCell919">
            <text:p text:style-name="P920"><text:span text:style-name="T921">Kanapka z szynką 1 szt. [1]</text:span></text:p>
          </table:table-cell>
          <table:table-cell table:style-name="TableCell922">
            <text:p text:style-name="P923"><text:span text:style-name="T924">Kanapka z szynką 1 szt. [1]</text:span></text:p>
          </table:table-cell>
          <table:table-cell table:style-name="TableCell925">
            <text:p text:style-name="P926"><text:span text:style-name="T927">Kanapka z szynką 1 szt. [1]</text:span></text:p>
          </table:table-cell>
        </table:table-row>
        <table:table-row table:style-name="TableRow928">
          <table:table-cell table:style-name="TableCell929">
            <text:p text:style-name="TableContents"><text:span text:style-name="T930">Wartości odżywcze</text:span></text:p>
          </table:table-cell>
          <table:table-cell table:style-name="TableCell931">
            <text:p text:style-name="TableContents"><text:span text:style-name="T932">E [kcal]: 2272.42 , B [g]: 105.12 , T [g]: 85.9 , W [g]: 285.46</text:span></text:p>
            <text:p text:style-name="TableContents"><text:span text:style-name="T933">Błonnik pokarmowy [g]: 27.87 , Kwasy tłuszczowe jednonienasycone (MUFA) [g]: 28.68 , Kwasy tłuszczowe nasycone (SFA) [g]: 41.44 , Kwasy tłuszczowe wielonienasycone (PUFA) [g]: 8.78</text:span></text:p>
          </table:table-cell>
          <table:table-cell table:style-name="TableCell934">
            <text:p text:style-name="TableContents"><text:span text:style-name="T935">E [kcal]: 2298.47 , B [g]: 98.43 , T [g]: 91.21 , W [g]: 287.15</text:span></text:p>
            <text:p text:style-name="TableContents"><text:span text:style-name="T936">Błonnik pokarmowy [g]: 29 , Kwasy tłuszczowe jednonienasycone (MUFA) [g]: 29.64 , Kwasy tłuszczowe nasycone (SFA) [g]: 45.97 , Kwasy tłuszczowe wielonienasycone (PUFA) [g]: 9.18</text:span></text:p>
          </table:table-cell>
          <table:table-cell table:style-name="TableCell937">
            <text:p text:style-name="TableContents"><text:span text:style-name="T938">E [kcal]: 2792.87 , B [g]: 114 , T [g]: 94.17 , W [g]: 393.46</text:span></text:p>
            <text:p text:style-name="TableContents"><text:span text:style-name="T939">Błonnik pokarmowy [g]: 39.97 , Kwasy tłuszczowe jednonienasycone (MUFA) [g]: 30.14 , Kwasy tłuszczowe nasycone (SFA) [g]: 45.27 , Kwasy tłuszczowe wielonienasycone (PUFA) [g]: 11.76</text:span></text:p>
          </table:table-cell>
          <table:table-cell table:style-name="TableCell940">
            <text:p text:style-name="TableContents"><text:span text:style-name="T941">E [kcal]: 2299.57 , B [g]: 98.35 , T [g]: 91.4 , W [g]: 287.25</text:span></text:p>
            <text:p text:style-name="TableContents"><text:span text:style-name="T942">Błonnik pokarmowy [g]: 29.2 , Kwasy tłuszczowe jednonienasycone (MUFA) [g]: 29.64 , Kwasy tłuszczowe nasycone (SFA) [g]: 45.97 , Kwasy tłuszczowe wielonienasycone (PUFA) [g]: 9.19</text:span></text:p>
          </table:table-cell>
        </table:table-row>
      </table:table>
      <text:p text:style-name="P943"/>
      <text:p text:style-name="P944"/>
      <text:p text:style-name="P945"/>
      <text:soft-page-break/>
      <text:p text:style-name="Textbody"><text:span text:style-name="T946">Niedziela 24.12.2023</text:span></text:p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><text:span text:style-name="T958">Dieta podstawowa</text:span></text:p>
          </table:table-cell>
          <table:table-cell table:style-name="TableCell959">
            <text:p text:style-name="P960"><text:span text:style-name="T961">Dieta łatwostrawna</text:span></text:p>
          </table:table-cell>
          <table:table-cell table:style-name="TableCell962">
            <text:p text:style-name="P963"><text:span text:style-name="T964">Z ogr. łatwoprzysw. węglowodanów</text:span></text:p>
          </table:table-cell>
          <table:table-cell table:style-name="TableCell965">
            <text:p text:style-name="P966"><text:span text:style-name="T967">D. łatwostrawna z ogr. <text:s/>substancji pobudzających wydzielanie soku żołądkowego</text:span></text:p>
          </table:table-cell>
        </table:table-row>
        <table:table-row table:style-name="TableRow968">
          <table:table-cell table:style-name="TableCell969">
            <text:p text:style-name="TableContents"><text:span text:style-name="T970">Śniadanie</text:span></text:p>
          </table:table-cell>
          <table:table-cell table:style-name="TableCell971">
            <text:p text:style-name="P972"><text:span text:style-name="T973">Dżem brzoskwiniowy 50g</text:span></text:p>
            <text:p text:style-name="P974"><text:span text:style-name="T975">Pasta twarogowa z pietruszką 50g [7]</text:span></text:p>
            <text:p text:style-name="P976"><text:span text:style-name="T977">Rzodkiewka 50g</text:span></text:p>
            <text:p text:style-name="P978"><text:span text:style-name="T979">Masło 15g</text:span></text:p>
            <text:p text:style-name="P980"><text:span text:style-name="T981">Pieczywo pszenne, żyt, raz. 100g [1]</text:span></text:p>
            <text:p text:style-name="P982"><text:span text:style-name="T983">Kasza jęczmienna</text:span><text:span text:style-name="T984"><text:s/>na mleku 350g [1,7,9],</text:span></text:p>
            <text:p text:style-name="P985"><text:span text:style-name="T986">Kawa z mlekiem 200ml [1,7]</text:span></text:p>
          </table:table-cell>
          <table:table-cell table:style-name="TableCell987">
            <text:p text:style-name="P988"><text:span text:style-name="T989">Dżem brzoskwiniowy 50g</text:span></text:p>
            <text:p text:style-name="P990"><text:span text:style-name="T991">Pasta twarogowa z pietruszką 50g [7]</text:span></text:p>
            <text:p text:style-name="P992"><text:span text:style-name="T993">Mix sałat 10g</text:span></text:p>
            <text:p text:style-name="P994"><text:span text:style-name="T995">Masło 15g (1) ,</text:span></text:p>
            <text:p text:style-name="P996"><text:span text:style-name="T997">Pieczywo pszenne, żyt, raz. 100g[1]</text:span></text:p>
            <text:p text:style-name="P998"><text:span text:style-name="T999">Kasza jęczmienna</text:span><text:span text:style-name="T1000"><text:s/>na mleku 350g [1,7,9],</text:span></text:p>
            <text:p text:style-name="P1001"><text:span text:style-name="T1002">Kawa z mlekiem 200ml [1,7]</text:span></text:p>
          </table:table-cell>
          <table:table-cell table:style-name="TableCell1003">
            <text:p text:style-name="P1004"><text:span text:style-name="T1005">Pasta twarogowa z pietruszką 50g [7]</text:span></text:p>
            <text:p text:style-name="P1006"><text:span text:style-name="T1007">Jajko 1 szt. [3]</text:span></text:p>
            <text:p text:style-name="P1008"><text:span text:style-name="T1009">Mix sałat 10g</text:span></text:p>
            <text:p text:style-name="P1010"><text:span text:style-name="T1011">Masło 15g</text:span></text:p>
            <text:p text:style-name="P1012"><text:span text:style-name="T1013">Pieczywo żyt, raz. 100G, [1]</text:span></text:p>
            <text:p text:style-name="P1014"><text:span text:style-name="T1015">Kasza jęczmienna</text:span><text:span text:style-name="T1016"><text:s/>na mleku 350g [1,7,9],</text:span></text:p>
            <text:p text:style-name="P1017"><text:span text:style-name="T1018">Kawa z mlekiem 200ml [1,7,]</text:span></text:p>
          </table:table-cell>
          <table:table-cell table:style-name="TableCell1019">
            <text:p text:style-name="P1020"><text:span text:style-name="T1021">Dżem brzoskwiniowy 50g</text:span></text:p>
            <text:p text:style-name="P1022"><text:span text:style-name="T1023">Pasta twarogowa z pietruszką 50g [7]</text:span></text:p>
            <text:p text:style-name="P1024"><text:span text:style-name="T1025">Mix sałat 10g</text:span></text:p>
            <text:p text:style-name="P1026"><text:span text:style-name="T1027">Masło 15g</text:span></text:p>
            <text:p text:style-name="P1028"><text:span text:style-name="T1029">Pieczywo pszenne, żyt, raz. 100g [1]</text:span></text:p>
            <text:p text:style-name="P1030"><text:span text:style-name="T1031">Kasza jęczmienna</text:span><text:span text:style-name="T1032"><text:s/>na mleku 350g [1,7,9],</text:span></text:p>
            <text:p text:style-name="P1033"><text:span text:style-name="T1034">Kawa z mlekiem 200ml [1,7,]</text:span></text:p>
          </table:table-cell>
        </table:table-row>
        <table:table-row table:style-name="TableRow1035">
          <table:table-cell table:style-name="TableCell1036">
            <text:p text:style-name="TableContents"><text:span text:style-name="T1037">II Śniadanie</text:span></text:p>
          </table:table-cell>
          <table:table-cell table:style-name="TableCell1038">
            <text:p text:style-name="P1039"><text:span text:style-name="T1040">Wafel ryżowy 1szt</text:span></text:p>
            <text:p text:style-name="P1041"><text:span text:style-name="T1042">Kiwi 1 szt.</text:span></text:p>
          </table:table-cell>
          <table:table-cell table:style-name="TableCell1043">
            <text:p text:style-name="P1044"><text:span text:style-name="T1045">Wafel ryżowy 1szt</text:span></text:p>
            <text:p text:style-name="P1046"><text:span text:style-name="T1047">Kiwi1 szt.</text:span></text:p>
          </table:table-cell>
          <table:table-cell table:style-name="TableCell1048">
            <text:p text:style-name="P1049"><text:span text:style-name="T1050">Pieczywo chrupkie razowe 1szt [1]</text:span></text:p>
            <text:p text:style-name="P1051"><text:span text:style-name="T1052">Kiwi 1 szt.</text:span></text:p>
          </table:table-cell>
          <table:table-cell table:style-name="TableCell1053">
            <text:p text:style-name="P1054"><text:span text:style-name="T1055">Wafel ryżowy 1szt</text:span></text:p>
            <text:p text:style-name="P1056"><text:span text:style-name="T1057">Kiwi 1 szt.</text:span></text:p>
          </table:table-cell>
        </table:table-row>
        <table:table-row table:style-name="TableRow1058">
          <table:table-cell table:style-name="TableCell1059">
            <text:p text:style-name="TableContents"><text:span text:style-name="T1060">Obiad</text:span></text:p>
          </table:table-cell>
          <table:table-cell table:style-name="TableCell1061">
            <text:p text:style-name="P1062"><text:span text:style-name="T1063">Barszcz czerwony zabielany 400g</text:span></text:p>
            <text:p text:style-name="P1064"><text:span text:style-name="T1065">Ryba po grecku 100/100g</text:span></text:p>
            <text:p text:style-name="P1066"><text:span text:style-name="T1067">Ziemniaki 200g</text:span></text:p>
            <text:p text:style-name="P1068"><text:span text:style-name="T1069">Sałata z sosem vinegrett 50g</text:span></text:p>
            <text:p text:style-name="P1070"><text:span text:style-name="T1071">Kompot 200 ml</text:span></text:p>
          </table:table-cell>
          <table:table-cell table:style-name="TableCell1072">
            <text:p text:style-name="P1073"><text:span text:style-name="T1074">Barszcz czerwony zabielany 400g</text:span></text:p>
            <text:p text:style-name="P1075"><text:span text:style-name="T1076">Ryba po grecku 100/100g</text:span></text:p>
            <text:p text:style-name="P1077"><text:span text:style-name="T1078">Ziemniaki 200g</text:span></text:p>
            <text:p text:style-name="P1079"><text:span text:style-name="T1080">Sałata z sosem vinegrett 50g</text:span></text:p>
            <text:p text:style-name="Standard"><text:span text:style-name="T1081">Kompot 200 ml</text:span></text:p>
          </table:table-cell>
          <table:table-cell table:style-name="TableCell1082">
            <text:p text:style-name="P1083"><text:span text:style-name="T1084">Barszcz czerwony zabielany 400g</text:span></text:p>
            <text:p text:style-name="P1085"><text:span text:style-name="T1086">Ryba po grecku 100/100g</text:span></text:p>
            <text:p text:style-name="P1087"><text:span text:style-name="T1088">Ryż brązowy 200g</text:span></text:p>
            <text:p text:style-name="P1089"><text:span text:style-name="T1090">Sałata z sosem vinegrett 50g</text:span></text:p>
            <text:p text:style-name="Standard"><text:span text:style-name="T1091">Kompot 200 ml</text:span></text:p>
          </table:table-cell>
          <table:table-cell table:style-name="TableCell1092">
            <text:p text:style-name="P1093"><text:span text:style-name="T1094">Barszcz czerwony zabielany 400g</text:span></text:p>
            <text:p text:style-name="P1095"><text:span text:style-name="T1096">Ryba po grecku 100/100g</text:span></text:p>
            <text:p text:style-name="P1097"><text:span text:style-name="T1098">Ziemniaki 200g</text:span></text:p>
            <text:p text:style-name="P1099"><text:span text:style-name="T1100">Sałata z sosem vinegrett 50g</text:span></text:p>
            <text:p text:style-name="Standard"><text:span text:style-name="T1101">Kompot 200 ml</text:span></text:p>
          </table:table-cell>
        </table:table-row>
        <table:table-row table:style-name="TableRow1102">
          <table:table-cell table:style-name="TableCell1103">
            <text:p text:style-name="TableContents"><text:span text:style-name="T1104">Kolacja</text:span></text:p>
          </table:table-cell>
          <table:table-cell table:style-name="TableCell1105">
            <text:p text:style-name="Normalny"><text:span text:style-name="T1106">Sałatka jarzynowa 100g</text:span></text:p>
            <text:p text:style-name="Normalny"><text:span text:style-name="T1107">Ser topiny 50g [7]</text:span></text:p>
            <text:p text:style-name="Normalny"><text:span text:style-name="T1108">Rukola 10g</text:span></text:p>
            <text:p text:style-name="Normalny"><text:span text:style-name="T1109">Pomarańcza 1/2</text:span></text:p>
            <text:p text:style-name="Normalny"><text:span text:style-name="T1110">Masło 15g</text:span></text:p>
            <text:p text:style-name="P1111"><text:span text:style-name="T1112">Pieczywo pszenne, żytnie, raz. 100g[1],</text:span></text:p>
            <text:p text:style-name="P1113"><text:span text:style-name="T1114">Herbata 200ml</text:span></text:p>
          </table:table-cell>
          <table:table-cell table:style-name="TableCell1115">
            <text:p text:style-name="Normalny"><text:span text:style-name="T1116">Sałatka jarzynowa 100g</text:span></text:p>
            <text:p text:style-name="Normalny"><text:span text:style-name="T1117">Twaróg 40g [7]</text:span></text:p>
            <text:p text:style-name="Normalny"><text:span text:style-name="T1118">Rukola 10g</text:span></text:p>
            <text:p text:style-name="Normalny"><text:span text:style-name="T1119">Pomarańcza 1/2szt</text:span></text:p>
            <text:p text:style-name="P1120"><text:span text:style-name="T1121">Masło 15g</text:span></text:p>
            <text:p text:style-name="P1122"><text:span text:style-name="T1123">Pieczywo pszenne, żyt, raz.100g[1]</text:span></text:p>
            <text:p text:style-name="P1124"><text:span text:style-name="T1125">Herbata 200ml</text:span></text:p>
          </table:table-cell>
          <table:table-cell table:style-name="TableCell1126">
            <text:p text:style-name="Normalny"><text:span text:style-name="T1127">Sałatka jarzynowa 100g</text:span></text:p>
            <text:p text:style-name="Normalny"><text:span text:style-name="T1128">Twaróg 40g [7]</text:span></text:p>
            <text:p text:style-name="Normalny"><text:span text:style-name="T1129">Rukola 10g</text:span></text:p>
            <text:p text:style-name="Normalny"><text:span text:style-name="T1130">Grejpfrut 1/4 szt</text:span></text:p>
            <text:p text:style-name="P1131"><text:span text:style-name="T1132">Masło 15g ,</text:span></text:p>
            <text:p text:style-name="P1133"><text:span text:style-name="T1134">Pieczywo raz. 100g[1]</text:span></text:p>
            <text:p text:style-name="P1135"><text:span text:style-name="T1136">Herbata 200ml</text:span></text:p>
          </table:table-cell>
          <table:table-cell table:style-name="TableCell1137">
            <text:p text:style-name="Normalny"><text:span text:style-name="T1138">Sałatka jarzynowa 100g</text:span></text:p>
            <text:p text:style-name="Normalny"><text:span text:style-name="T1139">Twaróg 40g [7]</text:span></text:p>
            <text:p text:style-name="Normalny"><text:span text:style-name="T1140">Rukola 10g</text:span></text:p>
            <text:p text:style-name="Normalny"><text:span text:style-name="T1141">Pomarańcza 1/2szt</text:span></text:p>
            <text:p text:style-name="P1142"><text:span text:style-name="T1143">Masło 15g <text:s/>,</text:span></text:p>
            <text:p text:style-name="P1144"><text:span text:style-name="T1145">Pieczywo pszenne, żyt, raz.100g[1]</text:span></text:p>
            <text:p text:style-name="P1146"><text:span text:style-name="T1147">Herbata 200ml</text:span></text:p>
          </table:table-cell>
        </table:table-row>
        <table:table-row table:style-name="TableRow1148">
          <table:table-cell table:style-name="TableCell1149">
            <text:p text:style-name="TableContents"><text:span text:style-name="T1150">Posiłek nocny</text:span></text:p>
          </table:table-cell>
          <table:table-cell table:style-name="TableCell1151">
            <text:p text:style-name="Normalny"><text:span text:style-name="T1152">Maślanka owocowa 240g<text:s/></text:span><text:span text:style-name="T1153">[7]</text:span></text:p>
            <text:p text:style-name="P1154"/>
          </table:table-cell>
          <table:table-cell table:style-name="TableCell1155">
            <text:p text:style-name="Normalny"><text:span text:style-name="T1156">Maślanka owocowa 240g<text:s/></text:span><text:span text:style-name="T1157">[7]</text:span></text:p>
            <text:p text:style-name="P1158"/>
          </table:table-cell>
          <table:table-cell table:style-name="TableCell1159">
            <text:p text:style-name="Normalny"><text:span text:style-name="T1160">Maślanka nat 240g<text:s/></text:span><text:span text:style-name="T1161">[7]</text:span></text:p>
            <text:p text:style-name="P1162"/>
          </table:table-cell>
          <table:table-cell table:style-name="TableCell1163">
            <text:p text:style-name="Normalny"><text:span text:style-name="T1164">Maślanka owocowa 240g<text:s/></text:span><text:span text:style-name="T1165">[7]</text:span></text:p>
            <text:p text:style-name="P1166"/>
          </table:table-cell>
        </table:table-row>
        <table:table-row table:style-name="TableRow1167">
          <table:table-cell table:style-name="TableCell1168">
            <text:p text:style-name="TableContents"><text:span text:style-name="T1169">Wartości odżywcze</text:span></text:p>
          </table:table-cell>
          <table:table-cell table:style-name="TableCell1170">
            <text:p text:style-name="TableContents"><text:span text:style-name="T1171">E [kcal]: 2553.66 , B [g]: 103.73 , T [g]: 81.17 , W [g]: 366.9</text:span></text:p>
            <text:p text:style-name="TableContents"><text:span text:style-name="T1172">Błonnik pokarmowy [g]: 41 , Kwasy tłuszczowe jednonienasycone (MUFA) [g]: 26.41 , Kwasy tłuszczowe nasycone (SFA) [g]: 43.25 , Kwasy tłuszczowe wielonienasycone (PUFA) [g]: 8.19</text:span></text:p>
          </table:table-cell>
          <table:table-cell table:style-name="TableCell1173">
            <text:p text:style-name="TableContents"><text:span text:style-name="T1174">E [kcal]: 2434.96 , B [g]: 104.46 , T [g]: 67.77 , W [g]: 365.71</text:span></text:p>
            <text:p text:style-name="TableContents"><text:span text:style-name="T1175">Błonnik pokarmowy [g]: 39.99 , Kwasy tłuszczowe jednonienasycone (MUFA) [g]: 22.16 , Kwasy tłuszczowe nasycone (SFA) [g]: 35.23 , Kwasy tłuszczowe wielonienasycone (PUFA) [g]: 7.79</text:span></text:p>
          </table:table-cell>
          <table:table-cell table:style-name="TableCell1176">
            <text:p text:style-name="TableContents"><text:span text:style-name="T1177">E [kcal]: 2380.06 , B [g]: 109.95 , T [g]: 74.99 , W [g]: 342.24</text:span></text:p>
            <text:p text:style-name="TableContents"><text:span text:style-name="T1178">Błonnik pokarmowy [g]: 50.24 , Kwasy tłuszczowe jednonienasycone (MUFA) [g]: 24.49 , Kwasy tłuszczowe nasycone (SFA) [g]: 35.33 , Kwasy tłuszczowe wielonienasycone (PUFA) [g]: 8.78</text:span></text:p>
          </table:table-cell>
          <table:table-cell table:style-name="TableCell1179">
            <text:p text:style-name="TableContents"><text:span text:style-name="T1180">E [kcal]: 2434.96 , B [g]: 104.46 , T [g]: 67.77 , W [g]: 365.71</text:span></text:p>
            <text:p text:style-name="TableContents"><text:span text:style-name="T1181">Błonnik pokarmowy [g]: 39.99 , Kwasy tłuszczowe jednonienasycone (MUFA) [g]: 22.16 , Kwasy tłuszczowe nasycone (SFA) [g]: 35.23 , Kwasy tłuszczowe wielonienasycone (PUFA) [g]: 7.79</text:span></text:p>
          </table:table-cell>
        </table:table-row>
      </table:table>
      <text:p text:style-name="P1182"/>
      <text:p text:style-name="P1183"/>
      <text:soft-page-break/>
      <text:p text:style-name="Textbody"><text:span text:style-name="T1184">Poniedziałek25.12.2023</text:span></text:p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><text:span text:style-name="T1196">Dieta podstawowa</text:span></text:p>
          </table:table-cell>
          <table:table-cell table:style-name="TableCell1197">
            <text:p text:style-name="P1198"><text:span text:style-name="T1199">Dieta łatwostrawna</text:span></text:p>
          </table:table-cell>
          <table:table-cell table:style-name="TableCell1200">
            <text:p text:style-name="P1201"><text:span text:style-name="T1202">Z ogr. łatwoprzysw. węglowodanów</text:span></text:p>
          </table:table-cell>
          <table:table-cell table:style-name="TableCell1203">
            <text:p text:style-name="P1204"><text:span text:style-name="T1205">D. łatwostrawna z ogr. <text:s/>substancji pobudzających wydzielanie soku żołądkowego</text:span></text:p>
          </table:table-cell>
        </table:table-row>
        <table:table-row table:style-name="TableRow1206">
          <table:table-cell table:style-name="TableCell1207">
            <text:p text:style-name="TableContents"><text:span text:style-name="T1208">Śniadanie</text:span></text:p>
          </table:table-cell>
          <table:table-cell table:style-name="TableCell1209">
            <text:p text:style-name="P1210"><text:span text:style-name="T1211">Pasztet 50g</text:span></text:p>
            <text:p text:style-name="P1212"><text:span text:style-name="T1213">Rolada z kurczaka 40g</text:span></text:p>
            <text:p text:style-name="P1214"><text:span text:style-name="T1215">Pomidor 80g</text:span></text:p>
            <text:p text:style-name="P1216"><text:span text:style-name="T1217">Rukola 10g</text:span></text:p>
            <text:p text:style-name="P1218"><text:span text:style-name="T1219">Masło 15g,</text:span></text:p>
            <text:p text:style-name="P1220"><text:span text:style-name="T1221">Pieczywo pszenne, żyt, raz.100g[1]</text:span></text:p>
            <text:p text:style-name="P1222"><text:span text:style-name="T1223">Płatki owsiane na mleku 350g [1,7]</text:span></text:p>
            <text:p text:style-name="P1224"><text:span text:style-name="T1225">Kawa z mlekiem 200 ml [1,7]</text:span></text:p>
          </table:table-cell>
          <table:table-cell table:style-name="TableCell1226">
            <text:p text:style-name="P1227"><text:span text:style-name="T1228">Almette mini 2 szt [7]</text:span></text:p>
            <text:p text:style-name="P1229"><text:span text:style-name="T1230">Rolada z kurczaka 40g</text:span></text:p>
            <text:p text:style-name="P1231"><text:span text:style-name="T1232">Pomidor 80g</text:span></text:p>
            <text:p text:style-name="P1233"><text:span text:style-name="T1234">Rukola 10g</text:span></text:p>
            <text:p text:style-name="P1235"><text:span text:style-name="T1236">Masło 15g,</text:span></text:p>
            <text:p text:style-name="P1237"><text:span text:style-name="T1238">Pieczywo pszenne, żyt, raz.100g[1]</text:span></text:p>
            <text:p text:style-name="P1239"><text:span text:style-name="T1240">Płatki owsiane na mleku 350g [1,7]</text:span></text:p>
            <text:p text:style-name="P1241"><text:span text:style-name="T1242">Kawa z mlekiem 200 ml [1,7]</text:span></text:p>
          </table:table-cell>
          <table:table-cell table:style-name="TableCell1243">
            <text:p text:style-name="P1244"><text:span text:style-name="T1245">Almette mini 2 szt [7]</text:span></text:p>
            <text:p text:style-name="P1246"><text:span text:style-name="T1247">Rolada z kurczaka 40g</text:span></text:p>
            <text:p text:style-name="P1248"><text:span text:style-name="T1249">Pomidor 80g</text:span></text:p>
            <text:p text:style-name="P1250"><text:span text:style-name="T1251">Rukola 10g</text:span></text:p>
            <text:p text:style-name="P1252"><text:span text:style-name="T1253">Masło 15g,</text:span></text:p>
            <text:p text:style-name="P1254"><text:span text:style-name="T1255">Pieczywo <text:s/>raz. 100g[1]</text:span></text:p>
            <text:p text:style-name="P1256"><text:span text:style-name="T1257">Płatki owsiane na mleku 350g [1,7]</text:span></text:p>
            <text:p text:style-name="P1258"><text:span text:style-name="T1259">Kawa z mlekiem 200 ml [1,7]</text:span></text:p>
          </table:table-cell>
          <table:table-cell table:style-name="TableCell1260">
            <text:p text:style-name="P1261"><text:span text:style-name="T1262">Almette mini 2 szt [7]</text:span></text:p>
            <text:p text:style-name="P1263"><text:span text:style-name="T1264">Rolada z kurczaka 40g</text:span></text:p>
            <text:p text:style-name="P1265"><text:span text:style-name="T1266">Pomidor 80g</text:span></text:p>
            <text:p text:style-name="P1267"><text:span text:style-name="T1268">Rukola 10g</text:span></text:p>
            <text:p text:style-name="P1269"><text:span text:style-name="T1270">Masło 15g,</text:span></text:p>
            <text:p text:style-name="P1271"><text:span text:style-name="T1272">Pieczywo pszenne, żyt, raz.100g[1]</text:span></text:p>
            <text:p text:style-name="P1273"><text:span text:style-name="T1274">Płatki owsiane na mleku 350g [1,7]</text:span></text:p>
            <text:p text:style-name="P1275"><text:span text:style-name="T1276">Kawa z mlekiem 200 ml [1,7]</text:span></text:p>
          </table:table-cell>
        </table:table-row>
        <table:table-row table:style-name="TableRow1277">
          <table:table-cell table:style-name="TableCell1278">
            <text:p text:style-name="TableContents"><text:span text:style-name="T1279">II Śniadanie</text:span></text:p>
          </table:table-cell>
          <table:table-cell table:style-name="TableCell1280">
            <text:p text:style-name="P1281"><text:span text:style-name="T1282">Babka biszkoptowa 50g</text:span></text:p>
          </table:table-cell>
          <table:table-cell table:style-name="TableCell1283">
            <text:p text:style-name="P1284"><text:span text:style-name="T1285">Babka biszkoptowa 50g</text:span></text:p>
          </table:table-cell>
          <table:table-cell table:style-name="TableCell1286">
            <text:p text:style-name="P1287"><text:span text:style-name="T1288">Kisiel b/c 100g</text:span></text:p>
          </table:table-cell>
          <table:table-cell table:style-name="TableCell1289">
            <text:p text:style-name="P1290"><text:span text:style-name="T1291">Babka biszkoptowa 50g</text:span></text:p>
          </table:table-cell>
        </table:table-row>
        <table:table-row table:style-name="TableRow1292">
          <table:table-cell table:style-name="TableCell1293">
            <text:p text:style-name="TableContents"><text:span text:style-name="T1294">Obiad</text:span></text:p>
          </table:table-cell>
          <table:table-cell table:style-name="TableCell1295">
            <text:p text:style-name="Normalny"><text:span text:style-name="T1296">Rosół z makaronem 400g [1]</text:span></text:p>
            <text:p text:style-name="Normalny"><text:span text:style-name="T1297">Potrawka z kurczaka 180g [1,7]</text:span></text:p>
            <text:p text:style-name="Normalny"><text:span text:style-name="T1298">Ziemniaki 200g</text:span></text:p>
            <text:p text:style-name="Normalny"><text:span text:style-name="T1299">Surówka z marchwii 100g</text:span></text:p>
            <text:p text:style-name="Normalny"><text:span text:style-name="T1300">Brukselka 100g</text:span></text:p>
            <text:p text:style-name="P1301"><text:span text:style-name="T1302">Kompot owocowy 200ml</text:span></text:p>
          </table:table-cell>
          <table:table-cell table:style-name="TableCell1303">
            <text:p text:style-name="Normalny"><text:span text:style-name="T1304">Rosół z makaronem 400g <text:s/>[1]</text:span></text:p>
            <text:p text:style-name="Normalny"><text:span text:style-name="T1305">Potrawka z kurczaka 180g [1,7]</text:span></text:p>
            <text:p text:style-name="Normalny"><text:span text:style-name="T1306">Ziemniaki 200g</text:span></text:p>
            <text:p text:style-name="Normalny"><text:span text:style-name="T1307">Surówka z marchwii 100g</text:span></text:p>
            <text:p text:style-name="Normalny"><text:span text:style-name="T1308">Gruszka ½ szt</text:span></text:p>
            <text:p text:style-name="P1309"><text:span text:style-name="T1310">Kompot owocowy 200ml</text:span></text:p>
          </table:table-cell>
          <table:table-cell table:style-name="TableCell1311">
            <text:p text:style-name="Normalny"><text:span text:style-name="T1312">Rosół z makaronem 400g [1]</text:span></text:p>
            <text:p text:style-name="Normalny"><text:span text:style-name="T1313">Potrawka z kurczaka 180g [1,7]</text:span></text:p>
            <text:p text:style-name="Normalny"><text:span text:style-name="T1314">Ziemniaki 200g</text:span></text:p>
            <text:p text:style-name="Normalny"><text:span text:style-name="T1315">Surówka z marchwii 100g</text:span></text:p>
            <text:p text:style-name="Normalny"><text:span text:style-name="T1316">Gruszka ½ szt</text:span></text:p>
            <text:p text:style-name="P1317"><text:span text:style-name="T1318">Kompot owocowy 200ml</text:span></text:p>
          </table:table-cell>
          <table:table-cell table:style-name="TableCell1319">
            <text:p text:style-name="Normalny"><text:span text:style-name="T1320">Rosół z makaronem 400g [1]</text:span></text:p>
            <text:p text:style-name="Normalny"><text:span text:style-name="T1321">Potrawka z kurczaka 180g [1,7]</text:span></text:p>
            <text:p text:style-name="Normalny"><text:span text:style-name="T1322">Ziemniaki 200g</text:span></text:p>
            <text:p text:style-name="Normalny"><text:span text:style-name="T1323">Surówka z marchwii 100g</text:span></text:p>
            <text:p text:style-name="Normalny"><text:span text:style-name="T1324">Jabłko ½ szt</text:span></text:p>
            <text:p text:style-name="P1325"><text:span text:style-name="T1326">Kompot owocowy 200ml</text:span></text:p>
          </table:table-cell>
        </table:table-row>
        <table:table-row table:style-name="TableRow1327">
          <table:table-cell table:style-name="TableCell1328">
            <text:p text:style-name="TableContents"><text:span text:style-name="T1329">Kolacja</text:span></text:p>
          </table:table-cell>
          <table:table-cell table:style-name="TableCell1330">
            <text:p text:style-name="P1331"><text:span text:style-name="T1332">Łopatka zbójnicka <text:s/>60g</text:span></text:p>
            <text:p text:style-name="P1333"><text:span text:style-name="T1334">Ogórek kiszony 50g</text:span></text:p>
            <text:p text:style-name="P1335"><text:span text:style-name="T1336">roszponka 10g</text:span></text:p>
            <text:p text:style-name="P1337"><text:span text:style-name="T1338">Masło 15g <text:s/></text:span></text:p>
            <text:p text:style-name="P1339"><text:span text:style-name="T1340">Pieczywo pszenne, żytnie, raz. 100g[1],</text:span></text:p>
            <text:p text:style-name="P1341"><text:span text:style-name="T1342">Herbata 200ml</text:span></text:p>
          </table:table-cell>
          <table:table-cell table:style-name="TableCell1343">
            <text:p text:style-name="P1344"><text:span text:style-name="T1345">Łopatka zbójnicka <text:s/>60g</text:span></text:p>
            <text:p text:style-name="P1346"><text:span text:style-name="T1347">Jabłko pieczone 1/2szt</text:span></text:p>
            <text:p text:style-name="P1348"><text:span text:style-name="T1349">roszponka 10g</text:span></text:p>
            <text:p text:style-name="P1350"><text:span text:style-name="T1351">Masło 15g</text:span></text:p>
            <text:p text:style-name="P1352"><text:span text:style-name="T1353">Pieczywo pszenne, żytnie, raz. 100g[1],</text:span></text:p>
            <text:p text:style-name="P1354"><text:span text:style-name="T1355">Herbata 200ml</text:span></text:p>
          </table:table-cell>
          <table:table-cell table:style-name="TableCell1356">
            <text:p text:style-name="P1357"><text:span text:style-name="T1358">Łopatka zbójnicka <text:s/>60g</text:span></text:p>
            <text:p text:style-name="P1359"><text:span text:style-name="T1360">Jabłko 1/2szt</text:span></text:p>
            <text:p text:style-name="P1361"><text:span text:style-name="T1362">roszponka 10g</text:span></text:p>
            <text:p text:style-name="P1363"><text:span text:style-name="T1364">Masło <text:s/>15g ,</text:span></text:p>
            <text:p text:style-name="P1365"><text:span text:style-name="T1366">Pieczywo <text:s/>raz. 100g[1],</text:span></text:p>
            <text:p text:style-name="P1367"><text:span text:style-name="T1368">Herbata 200ml</text:span></text:p>
          </table:table-cell>
          <table:table-cell table:style-name="TableCell1369">
            <text:p text:style-name="P1370"><text:span text:style-name="T1371">Łopatka zbójnicka <text:s/>60g</text:span></text:p>
            <text:p text:style-name="P1372"><text:span text:style-name="T1373">Jabłko pieczone 1/2szt</text:span></text:p>
            <text:p text:style-name="P1374"><text:span text:style-name="T1375">roszponka 10g</text:span></text:p>
            <text:p text:style-name="P1376"><text:span text:style-name="T1377">Masło <text:s/>15g,</text:span></text:p>
            <text:p text:style-name="P1378"><text:span text:style-name="T1379">Pieczywo pszenne, żytnie, raz. 100g[1],</text:span></text:p>
            <text:p text:style-name="P1380"><text:span text:style-name="T1381">Herbata 200ml</text:span></text:p>
          </table:table-cell>
        </table:table-row>
        <table:table-row table:style-name="TableRow1382">
          <table:table-cell table:style-name="TableCell1383">
            <text:p text:style-name="TableContents"><text:span text:style-name="T1384">Posiłek nocny</text:span></text:p>
          </table:table-cell>
          <table:table-cell table:style-name="TableCell1385">
            <text:p text:style-name="P1386"><text:span text:style-name="T1387">Pieczywo chrupkie 1 szt z jajkiem 1 szt. [1,3]</text:span></text:p>
          </table:table-cell>
          <table:table-cell table:style-name="TableCell1388">
            <text:p text:style-name="P1389"><text:span text:style-name="T1390">Pieczywo chrupkie 1 szt z jajkiem 1 szt. [1,3]</text:span></text:p>
          </table:table-cell>
          <table:table-cell table:style-name="TableCell1391">
            <text:p text:style-name="P1392"><text:span text:style-name="T1393">Pieczywo chrupkie 1 szt z jajkiem 1 szt. [1,3]</text:span></text:p>
          </table:table-cell>
          <table:table-cell table:style-name="TableCell1394">
            <text:p text:style-name="P1395"><text:span text:style-name="T1396">Pieczywo chrupkie 1 szt z białkiem jajka 1 szt. [1,3]</text:span></text:p>
          </table:table-cell>
        </table:table-row>
        <table:table-row table:style-name="TableRow1397">
          <table:table-cell table:style-name="TableCell1398">
            <text:p text:style-name="TableContents"><text:span text:style-name="T1399">Wartości odżywcze</text:span></text:p>
          </table:table-cell>
          <table:table-cell table:style-name="TableCell1400">
            <text:p text:style-name="TableContents"><text:span text:style-name="T1401">E [kcal]: 2176.19 , B [g]: 103.92 , T [g]: 73.04 , W [g]: 293.53</text:span></text:p>
            <text:p text:style-name="TableContents"><text:span text:style-name="T1402">Błonnik pokarmowy [g]: 32.39 , Kwasy tłuszczowe jednonienasycone (MUFA) [g]: 23.43 , Kwasy tłuszczowe nasycone (SFA) [g]: 35.22 , Kwasy tłuszczowe wielonienasycone (PUFA) [g]: 8.92</text:span></text:p>
          </table:table-cell>
          <table:table-cell table:style-name="TableCell1403">
            <text:p text:style-name="TableContents"><text:span text:style-name="T1404">E [kcal]: 2207.09 , B [g]: 96.29 , T [g]: 75.44 , W [g]: 302.13</text:span></text:p>
            <text:p text:style-name="TableContents"><text:span text:style-name="T1405">Błonnik pokarmowy [g]: 41.17 , Kwasy tłuszczowe jednonienasycone (MUFA) [g]: 21.64 , Kwasy tłuszczowe nasycone (SFA) [g]: 34.2 , Kwasy tłuszczowe wielonienasycone (PUFA) [g]: 7.82</text:span></text:p>
          </table:table-cell>
          <table:table-cell table:style-name="TableCell1406">
            <text:p text:style-name="TableContents"><text:span text:style-name="T1407">E [kcal]: 2168.89 , B [g]: 94.69 , T [g]: 75.62 , W [g]: 296.93</text:span></text:p>
            <text:p text:style-name="TableContents"><text:span text:style-name="T1408">Błonnik pokarmowy [g]: 37.33 , Kwasy tłuszczowe jednonienasycone (MUFA) [g]: 22.62 , Kwasy tłuszczowe nasycone (SFA) [g]: 40.68 , Kwasy tłuszczowe wielonienasycone (PUFA) [g]: 7.7</text:span></text:p>
          </table:table-cell>
          <table:table-cell table:style-name="TableCell1409">
            <text:p text:style-name="TableContents"><text:span text:style-name="T1410">E [kcal]: 2208.19 , B [g]: 96.21 , T [g]: 75.63 , W [g]: 302.23</text:span></text:p>
            <text:p text:style-name="TableContents"><text:span text:style-name="T1411">Błonnik pokarmowy [g]: 30.33 , Kwasy tłuszczowe jednonienasycone (MUFA) [g]: 22.54 , Kwasy tłuszczowe nasycone (SFA) [g]: 40.68 , Kwasy tłuszczowe wielonienasycone (PUFA) [g]: 7.57</text:span></text:p>
          </table:table-cell>
        </table:table-row>
      </table:table>
      <text:p text:style-name="P1412"/>
      <text:p text:style-name="P1413"/>
      <text:p text:style-name="P1414"/>
      <text:p text:style-name="P1415"/>
      <text:p text:style-name="P1416"/>
      <text:p text:style-name="Textbody"><text:span text:style-name="T1417">Wtorek 26.12.2023</text:span></text:p>
      <table:table table:style-name="Table1418">
        <table:table-columns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</table:table-columns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><text:span text:style-name="T1429">Dieta podstawowa</text:span></text:p>
          </table:table-cell>
          <table:table-cell table:style-name="TableCell1430">
            <text:p text:style-name="P1431"><text:span text:style-name="T1432">Dieta łatwostrawna</text:span></text:p>
          </table:table-cell>
          <table:table-cell table:style-name="TableCell1433">
            <text:p text:style-name="P1434"><text:span text:style-name="T1435">Z ogr. łatwoprzysw. węglowodanów</text:span></text:p>
          </table:table-cell>
          <table:table-cell table:style-name="TableCell1436">
            <text:p text:style-name="P1437"><text:span text:style-name="T1438">D. łatwostrawna z ogr. <text:s/>substancji pobudzających wydzielanie soku żołądkowego</text:span></text:p>
          </table:table-cell>
        </table:table-row>
        <table:table-row table:style-name="TableRow1439">
          <table:table-cell table:style-name="TableCell1440">
            <text:p text:style-name="TableContents"><text:span text:style-name="T1441">Śniadanie</text:span></text:p>
          </table:table-cell>
          <table:table-cell table:style-name="TableCell1442">
            <text:p text:style-name="P1443"><text:span text:style-name="T1444">Pierś maślana 40g</text:span></text:p>
            <text:p text:style-name="P1445"><text:span text:style-name="T1446">Twarożek z koperkiem 50g [1,7]</text:span></text:p>
            <text:p text:style-name="P1447"><text:span text:style-name="T1448">Rukola 10g</text:span></text:p>
            <text:p text:style-name="P1449"><text:span text:style-name="T1450">Masło 15g,</text:span></text:p>
            <text:p text:style-name="P1451"><text:span text:style-name="T1452">Pieczywo pszen, żyt, raz.100[1],</text:span></text:p>
            <text:p text:style-name="P1453"><text:span text:style-name="T1454">Kasza manna na mleku 350g [1,7]</text:span></text:p>
            <text:p text:style-name="P1455"><text:span text:style-name="T1456">Kawa z mlekiem 200 ml[1,7]</text:span></text:p>
            <text:p text:style-name="P1457"/>
          </table:table-cell>
          <table:table-cell table:style-name="TableCell1458">
            <text:p text:style-name="P1459"><text:span text:style-name="T1460">Pierś maślana 40g</text:span></text:p>
            <text:p text:style-name="P1461"><text:span text:style-name="T1462">Twarożek z koperkiem 50g [1,7]</text:span></text:p>
            <text:p text:style-name="P1463"><text:span text:style-name="T1464">Rukola 10g</text:span></text:p>
            <text:p text:style-name="P1465"><text:span text:style-name="T1466">Masło 15g,</text:span></text:p>
            <text:p text:style-name="P1467"><text:span text:style-name="T1468">Pieczywo pszen, żyt, raz.100[1],</text:span></text:p>
            <text:p text:style-name="P1469"><text:span text:style-name="T1470">Kasza manna na mleku 350g [1,7]</text:span></text:p>
            <text:p text:style-name="P1471"><text:span text:style-name="T1472">Kawa z mlekiem 200 ml[1,7]</text:span></text:p>
          </table:table-cell>
          <table:table-cell table:style-name="TableCell1473">
            <text:p text:style-name="P1474"><text:span text:style-name="T1475">Pierś maślana 40g</text:span></text:p>
            <text:p text:style-name="P1476"><text:span text:style-name="T1477">Twarożek z koperkiem 50g [1,7]</text:span></text:p>
            <text:p text:style-name="P1478"><text:span text:style-name="T1479">Rukola 10g</text:span></text:p>
            <text:p text:style-name="P1480"><text:span text:style-name="T1481">Masło 15g,</text:span></text:p>
            <text:p text:style-name="P1482"><text:span text:style-name="T1483">Pieczywo żyt, raz.100[1],</text:span></text:p>
            <text:p text:style-name="P1484"><text:span text:style-name="T1485">Kasza manna na mleku 350g [1,7]</text:span></text:p>
            <text:p text:style-name="P1486"><text:span text:style-name="T1487">Kawa z mlekiem 200 ml[1,7]</text:span></text:p>
          </table:table-cell>
          <table:table-cell table:style-name="TableCell1488">
            <text:p text:style-name="P1489"><text:span text:style-name="T1490">Pierś maślana 40g</text:span></text:p>
            <text:p text:style-name="P1491"><text:span text:style-name="T1492">Twarożek z koperkiem 50g [1,7]</text:span></text:p>
            <text:p text:style-name="P1493"><text:span text:style-name="T1494">Rukola 10g</text:span></text:p>
            <text:p text:style-name="P1495"><text:span text:style-name="T1496">Masło 15g,</text:span></text:p>
            <text:p text:style-name="P1497"><text:span text:style-name="T1498">Pieczywo pszen, żyt, raz.100[1],</text:span></text:p>
            <text:p text:style-name="P1499"><text:span text:style-name="T1500">Kasza manna na mleku 350g [1,7]</text:span></text:p>
            <text:p text:style-name="P1501"><text:span text:style-name="T1502">Kawa z mlekiem 200 ml[1,7]</text:span></text:p>
          </table:table-cell>
        </table:table-row>
        <table:table-row table:style-name="TableRow1503">
          <table:table-cell table:style-name="TableCell1504">
            <text:p text:style-name="TableContents"><text:span text:style-name="T1505">II Śniadanie</text:span></text:p>
          </table:table-cell>
          <table:table-cell table:style-name="TableCell1506">
            <text:p text:style-name="P1507"><text:span text:style-name="T1508">Sok wielowarzywny 240g</text:span></text:p>
          </table:table-cell>
          <table:table-cell table:style-name="TableCell1509">
            <text:p text:style-name="P1510"><text:span text:style-name="T1511">Sok wielowarzywny 240g</text:span></text:p>
          </table:table-cell>
          <table:table-cell table:style-name="TableCell1512">
            <text:p text:style-name="P1513"><text:span text:style-name="T1514">Sok wielowarzywny 240g</text:span></text:p>
          </table:table-cell>
          <table:table-cell table:style-name="TableCell1515">
            <text:p text:style-name="P1516"><text:span text:style-name="T1517">Sok wielowarzywny 240g</text:span></text:p>
          </table:table-cell>
        </table:table-row>
        <table:table-row table:style-name="TableRow1518">
          <table:table-cell table:style-name="TableCell1519">
            <text:p text:style-name="TableContents"><text:span text:style-name="T1520">Obiad</text:span></text:p>
          </table:table-cell>
          <table:table-cell table:style-name="TableCell1521">
            <text:p text:style-name="Normalny"><text:span text:style-name="T1522">Pomidorowa z ryżem 400g</text:span></text:p>
            <text:p text:style-name="Normalny"><text:span text:style-name="T1523">Kotlet schabowy 100g [1,3]</text:span></text:p>
            <text:p text:style-name="Normalny"><text:span text:style-name="T1524">Sos pieczeniowy 50g</text:span></text:p>
            <text:p text:style-name="Normalny"><text:span text:style-name="T1525">Kasza jęczmienna 200g [9]</text:span><text:span text:style-name="T1526"><text:line-break/>Kalafior na ciepło 100g</text:span></text:p>
            <text:p text:style-name="P1527"><text:span text:style-name="T1528">Kompot owocowy 200ml</text:span></text:p>
          </table:table-cell>
          <table:table-cell table:style-name="TableCell1529">
            <text:p text:style-name="Normalny"><text:span text:style-name="T1530">Pomidorowa z ryżem 400g</text:span></text:p>
            <text:p text:style-name="Normalny"><text:span text:style-name="T1531">Schab w sosie jarzynowym 100g /100g [1]</text:span></text:p>
            <text:p text:style-name="Normalny"><text:span text:style-name="T1532">Kasza jęczmienna 200g <text:s/>[9]</text:span><text:span text:style-name="T1533"><text:line-break/>Kalafior na ciepło 100g</text:span></text:p>
            <text:p text:style-name="P1534"><text:span text:style-name="T1535">Kompot owocowy 200ml</text:span></text:p>
          </table:table-cell>
          <table:table-cell table:style-name="TableCell1536">
            <text:p text:style-name="Normalny"><text:span text:style-name="T1537">Pomidorowa z ryżem 400g</text:span></text:p>
            <text:p text:style-name="Normalny"><text:span text:style-name="T1538">Schab w sosie jarzynowym 100g /100g [1]</text:span></text:p>
            <text:p text:style-name="Normalny"><text:span text:style-name="T1539">Kasza jęczmienna 200g [9]<text:s/></text:span><text:span text:style-name="T1540"><text:line-break/>Kalafior na ciepło 100g</text:span></text:p>
            <text:p text:style-name="P1541"><text:span text:style-name="T1542">Kompot owocowy 200ml</text:span></text:p>
          </table:table-cell>
          <table:table-cell table:style-name="TableCell1543">
            <text:p text:style-name="Normalny"><text:span text:style-name="T1544">Pomidorowa z ryżem 400g</text:span></text:p>
            <text:p text:style-name="Normalny"><text:span text:style-name="T1545">Schab w sosie jarzynowym 100g /100g [1]</text:span></text:p>
            <text:p text:style-name="Normalny"><text:span text:style-name="T1546">Kasza jęczmienna 200g [9]</text:span><text:span text:style-name="T1547"><text:line-break/>Marchewka gotowana 100g</text:span></text:p>
            <text:p text:style-name="P1548"><text:span text:style-name="T1549">Kompot owocowy 200ml</text:span></text:p>
          </table:table-cell>
        </table:table-row>
        <table:table-row table:style-name="TableRow1550">
          <table:table-cell table:style-name="TableCell1551">
            <text:p text:style-name="TableContents"><text:span text:style-name="T1552">Kolacja</text:span></text:p>
          </table:table-cell>
          <table:table-cell table:style-name="TableCell1553">
            <text:p text:style-name="P1554"><text:span text:style-name="T1555">Serek topiony 50g [7]</text:span></text:p>
            <text:p text:style-name="P1556"><text:span text:style-name="T1557">Szynka gotowana 40g</text:span></text:p>
            <text:p text:style-name="P1558"><text:span text:style-name="T1559">Pomarańcza ½ szt.</text:span></text:p>
            <text:p text:style-name="P1560"><text:span text:style-name="T1561">Sałata lodowa 1 liść</text:span></text:p>
            <text:p text:style-name="P1562"><text:span text:style-name="T1563">Masło 15g</text:span></text:p>
            <text:p text:style-name="P1564"><text:span text:style-name="T1565">Pieczywo pszenne,żytnie, raz 100g[1],</text:span></text:p>
            <text:p text:style-name="P1566"><text:span text:style-name="T1567">Herbata 200 ml</text:span></text:p>
          </table:table-cell>
          <table:table-cell table:style-name="TableCell1568">
            <text:p text:style-name="P1569"><text:span text:style-name="T1570">Jajko 1 szt <text:s/>[3]</text:span></text:p>
            <text:p text:style-name="P1571"><text:span text:style-name="T1572">Szynka gotowana 40g</text:span></text:p>
            <text:p text:style-name="P1573"><text:span text:style-name="T1574">Pomarańcza ½ szt.</text:span></text:p>
            <text:p text:style-name="P1575"><text:span text:style-name="T1576">Sałata lodowa 1 liść</text:span></text:p>
            <text:p text:style-name="P1577"><text:span text:style-name="T1578">Masło 15g</text:span></text:p>
            <text:p text:style-name="P1579"><text:span text:style-name="T1580">Pieczywo pszenne,żytnie, raz 100g[1],</text:span></text:p>
            <text:p text:style-name="P1581"><text:span text:style-name="T1582">Herbata 200 ml</text:span></text:p>
          </table:table-cell>
          <table:table-cell table:style-name="TableCell1583">
            <text:p text:style-name="P1584"><text:span text:style-name="T1585">Jajko 1 szt <text:s/>[3]</text:span></text:p>
            <text:p text:style-name="P1586"><text:span text:style-name="T1587">Szynka gotowana 40g</text:span></text:p>
            <text:p text:style-name="P1588"><text:span text:style-name="T1589">Grapefruit <text:s/>¼ szt.</text:span></text:p>
            <text:p text:style-name="P1590"><text:span text:style-name="T1591">Sałata lodowa 1 liść</text:span></text:p>
            <text:p text:style-name="P1592"><text:span text:style-name="T1593">Masło 15g (1),</text:span></text:p>
            <text:p text:style-name="P1594"><text:span text:style-name="T1595">Pieczywo <text:s/>raz 100g[1],</text:span></text:p>
            <text:p text:style-name="P1596"><text:span text:style-name="T1597">Herbata 200 ml</text:span></text:p>
          </table:table-cell>
          <table:table-cell table:style-name="TableCell1598">
            <text:p text:style-name="P1599"><text:span text:style-name="T1600">Jajko białko 2 szt <text:s/>[3]</text:span></text:p>
            <text:p text:style-name="P1601"><text:span text:style-name="T1602">Szynka gotowana 40g</text:span></text:p>
            <text:p text:style-name="P1603"><text:span text:style-name="T1604">Pomarańcza ½ szt.</text:span></text:p>
            <text:p text:style-name="P1605"><text:span text:style-name="T1606">Sałata lodowa 1 liść</text:span></text:p>
            <text:p text:style-name="P1607"><text:span text:style-name="T1608">Masło 15g</text:span></text:p>
            <text:p text:style-name="P1609"><text:span text:style-name="T1610">Pieczywo pszenne,żytnie, raz 100g[1],</text:span></text:p>
            <text:p text:style-name="P1611"><text:span text:style-name="T1612">Herbata 200 ml</text:span></text:p>
          </table:table-cell>
        </table:table-row>
        <table:table-row table:style-name="TableRow1613">
          <table:table-cell table:style-name="TableCell1614">
            <text:p text:style-name="TableContents"><text:span text:style-name="T1615">Posiłek nocny</text:span></text:p>
          </table:table-cell>
          <table:table-cell table:style-name="TableCell1616">
            <text:p text:style-name="P1617"><text:span text:style-name="T1618">Jogurt owocowy 1 szt<text:s/></text:span><text:span text:style-name="T1619">[7]</text:span></text:p>
          </table:table-cell>
          <table:table-cell table:style-name="TableCell1620">
            <text:p text:style-name="P1621"><text:span text:style-name="T1622">Jogurt owocowy 1 szt</text:span></text:p>
            <text:p text:style-name="P1623"><text:span text:style-name="T1624">[7]</text:span></text:p>
          </table:table-cell>
          <table:table-cell table:style-name="TableCell1625">
            <text:p text:style-name="P1626"><text:span text:style-name="T1627">Jogurt naturalny 1 szt</text:span></text:p>
            <text:p text:style-name="P1628"><text:span text:style-name="T1629">[7]</text:span></text:p>
          </table:table-cell>
          <table:table-cell table:style-name="TableCell1630">
            <text:p text:style-name="P1631"><text:span text:style-name="T1632">Jogurt owocowy 1 szt</text:span></text:p>
            <text:p text:style-name="P1633"><text:span text:style-name="T1634">[7]</text:span></text:p>
          </table:table-cell>
        </table:table-row>
        <table:table-row table:style-name="TableRow1635">
          <table:table-cell table:style-name="TableCell1636">
            <text:p text:style-name="TableContents"><text:span text:style-name="T1637">Wartości odżywcze</text:span></text:p>
          </table:table-cell>
          <table:table-cell table:style-name="TableCell1638">
            <text:p text:style-name="TableContents"><text:span text:style-name="T1639">E [kcal]: 2629.21 , B [g]: 119.83 , T [g]: 96.81 , W [g]: 339.46</text:span></text:p>
            <text:p text:style-name="TableContents"><text:span text:style-name="T1640">Błonnik pokarmowy [g]: 32.33 , Kwasy tłuszczowe jednonienasycone (MUFA) [g]: 34.71 , Kwasy tłuszczowe nasycone (SFA) [g]: 43.55 , Kwasy tłuszczowe wielonienasycone (PUFA) [g]: 12.06</text:span></text:p>
          </table:table-cell>
          <table:table-cell table:style-name="TableCell1641">
            <text:p text:style-name="TableContents"><text:span text:style-name="T1642">E [kcal]: 2289.16 , B [g]: 119.46 , T [g]: 65.9 , W [g]: 323.7</text:span></text:p>
            <text:p text:style-name="TableContents"><text:span text:style-name="T1643">Błonnik pokarmowy [g]: 33.01 , Kwasy tłuszczowe jednonienasycone (MUFA) [g]: 18.86 , Kwasy tłuszczowe nasycone (SFA) [g]: 35.78 , Kwasy tłuszczowe wielonienasycone (PUFA) [g]: 5.88</text:span></text:p>
          </table:table-cell>
          <table:table-cell table:style-name="TableCell1644">
            <text:p text:style-name="TableContents"><text:span text:style-name="T1645">E [kcal]: 2515.37 , B [g]: 139.64 , T [g]: 91.99 , W [g]: 303.76</text:span></text:p>
            <text:p text:style-name="TableContents"><text:span text:style-name="T1646">Błonnik pokarmowy [g]: 39.77 , Kwasy tłuszczowe jednonienasycone (MUFA) [g]: 33.21 , Kwasy tłuszczowe nasycone (SFA) [g]: 41.15 , Kwasy tłuszczowe wielonienasycone (PUFA) [g]: 10.85</text:span></text:p>
          </table:table-cell>
          <table:table-cell table:style-name="TableCell1647">
            <text:p text:style-name="TableContents"><text:span text:style-name="T1648">E [kcal]: 2174.36 , B [g]: 115.93 , T [g]: 67.26 , W [g]: 297.4</text:span></text:p>
            <text:p text:style-name="TableContents"><text:span text:style-name="T1649">Błonnik pokarmowy [g]: 39.11 , Kwasy tłuszczowe jednonienasycone (MUFA) [g]: 19.39 , Kwasy tłuszczowe nasycone (SFA) [g]: 36.39 , Kwasy tłuszczowe wielonienasycone (PUFA) [g]: 6.06</text:span></text:p>
          </table:table-cell>
        </table:table-row>
      </table:table>
      <text:p text:style-name="P1650"/>
      <text:p text:style-name="P1651"/>
      <text:p text:style-name="P1652"/>
      <text:p text:style-name="P1653"/>
      <text:p text:style-name="P1654"/>
      <text:p text:style-name="P1655"/>
      <text:p text:style-name="P1656"/>
      <text:p text:style-name="P1657"/>
      <text:p text:style-name="P1658"/>
      <text:p text:style-name="P1659"/>
      <text:p text:style-name="P1660"/>
      <text:p text:style-name="P1661"/>
      <text:p text:style-name="P1662"/>
      <text:soft-page-break/>
      <text:p text:style-name="P1663"><text:span text:style-name="T1664">LISTA ALERGENÓW – PODSTAWOWE INFORMACJE O ALERGENACH</text:span></text:p>
      <text:p text:style-name="P1665"><text:span text:style-name="T1666">Czym są alergeny pokarmowe? </text:span></text:p>
      <text:p text:style-name="P1667"><text:span text:style-name="T1668">Choć to temat na czasie, wiele osób nie do końca wie jednak, czym tak w zasadzie są te</text:span></text:p>
      <text:p text:style-name="P1669"><text:span text:style-name="T1670">tajemnicze alergeny, gdzie i w jakich składnikach pokarmowych można je znaleźć, oraz na</text:span></text:p>
      <text:p text:style-name="P1671"><text:span text:style-name="T1672">jakie dokładnie informacje w swoim codziennym menu należy zwracać z ich powodu baczną</text:span></text:p>
      <text:p text:style-name="P1673"><text:span text:style-name="T1674">uwagę.</text:span></text:p>
      <text:p text:style-name="P1675"><text:span text:style-name="T1676">Alergen to „każdy antygen zewnątrzpochodny wywołujący reakcję alergiczną”</text:span></text:p>
      <text:p text:style-name="P1677"><text:span text:style-name="T1678">w organizmie ludzkim lub zwierzęcym. Alergeny nie mają przy tym wspólnej,</text:span></text:p>
      <text:p text:style-name="P1679"><text:span text:style-name="T1680">jednolitej budowy chemicznej i strukturalnej i mogą nimi być bardzo</text:span></text:p>
      <text:p text:style-name="P1681"><text:span text:style-name="T1682">różnorodne czynniki. Alergeny można więc znaleźć w wodzie, powietrzu,</text:span></text:p>
      <text:p text:style-name="P1683"><text:span text:style-name="T1684">pokarmie.</text:span></text:p>
      <text:p text:style-name="P1685"><text:span text:style-name="T1686">Alergeny pokarmowe dotyczą wyłącznie żywności, jaką spożywamy na co dzień lub</text:span></text:p>
      <text:p text:style-name="P1687"><text:span text:style-name="T1688">sporadycznie, okazjonalnie. Wśród zwykle najczęściej uczulających alergenów pokarmowych</text:span></text:p>
      <text:p text:style-name="P1689"><text:span text:style-name="T1690">zaliczane są ogólnie: białka jaja, krowiego mleka, zbóż (w tym zwłaszcza pszenicy), a ponadto</text:span></text:p>
      <text:p text:style-name="P1691"><text:span text:style-name="T1692">są to także orzechy, ryby i owoce morza, seler, pomidory, wiele przypraw, czy E-dodatki</text:span></text:p>
      <text:p text:style-name="P1693"><text:span text:style-name="T1694">stosowane w pokarmach przetworzonych.</text:span></text:p>
      <text:p text:style-name="P1695"><text:span text:style-name="T1696">Szczegółowy wykaz znajduje się w Załączniku nr 2 w Rozporządzeniu Parlamentu</text:span></text:p>
      <text:p text:style-name="P1697"><text:span text:style-name="T1698">Europejskiego i Rady (UE) nr 1169/2011 z dnia 25 października 2011r. w sprawie</text:span></text:p>
      <text:p text:style-name="P1699"><text:span text:style-name="T1700">przekazywania konsumentom informacji na temat żywności. Substancje lub produkty</text:span></text:p>
      <text:p text:style-name="P1701"><text:span text:style-name="T1702">powodujące alergie lub reakcje nietolerancji:</text:span></text:p>
      <text:p text:style-name="P1703"><text:span text:style-name="T1704">1. Zboża zawierające gluten, tj. pszenica, żyto, jęczmień, owies, orkisz, kamut lub ich</text:span></text:p>
      <text:p text:style-name="P1705"><text:span text:style-name="T1706">odmiany hybrydowe, a także produkty pochodne</text:span></text:p>
      <text:p text:style-name="P1707"><text:span text:style-name="T1708">2. Skorupiaki i produkty pochodne</text:span></text:p>
      <text:p text:style-name="P1709"/>
      <text:p text:style-name="P1710"><text:span text:style-name="T1711">3. Jaja i produkty pochodne</text:span></text:p>
      <text:p text:style-name="P1712"><text:span text:style-name="T1713">4. Ryby i produkty pochodne</text:span></text:p>
      <text:p text:style-name="P1714"/>
      <text:p text:style-name="P1715"><text:span text:style-name="T1716">5. Orzeszki ziemne (arachidowe) i produkty pochodne</text:span></text:p>
      <text:p text:style-name="P1717"><text:span text:style-name="T1718">6. Soja i produkty pochodne</text:span></text:p>
      <text:p text:style-name="P1719"/>
      <text:p text:style-name="P1720"><text:span text:style-name="T1721">7. Mleko i produkty pochodne (łącznie z laktozą)</text:span></text:p>
      <text:p text:style-name="P1722"/>
      <text:p text:style-name="P1723"><text:span text:style-name="T1724">8. Orzechy: migdały, orzechy włoskie, nerkowca, brazylijskie, pistacje, makadamia i</text:span></text:p>
      <text:p text:style-name="P1725"><text:span text:style-name="T1726">produkty pochodne</text:span></text:p>
      <text:p text:style-name="P1727"/>
      <text:p text:style-name="P1728"><text:span text:style-name="T1729">9. Seler i produkty pochodne 10.Gorczyca i produkty pochodne</text:span></text:p>
      <text:p text:style-name="P1730"><text:span text:style-name="T1731">11.Nasiona sezamu i produkty pochodne</text:span></text:p>
      <text:p text:style-name="P1732"><text:span text:style-name="T1733">12.Dwutlenek siarki i siarczyny w stężeniach powyżej 10 mg/kg lub 10 mg/litr w</text:span></text:p>
      <text:p text:style-name="P1734"><text:span text:style-name="T1735">przeliczeniu na całkowitą zawartość SO2 dla produktów w postaci gotowej bezpośrednio do</text:span></text:p>
      <text:p text:style-name="P1736"><text:span text:style-name="T1737">spożycia lub w postaci przygotowanej do spożycia zgodnie z instrukcjami wytwórców</text:span></text:p>
      <text:p text:style-name="P1738"><text:span text:style-name="T1739">13.Łubin i produkty pochodne</text:span></text:p>
      <text:p text:style-name="P1740"><text:span text:style-name="T1741">14.Mięczaki i produkty pochodne.</text:span></text:p>
      <text:p text:style-name="P1742"><text:span text:style-name="T1743">Lista została stworzona na bazie rozporządzenia Parlamentu Europejskiego i Rady UE</text:span></text:p>
      <text:p text:style-name="P1744"><text:span text:style-name="T1745">nr 1169/2011 z dnia 25 października 2011 r. w sprawie przekazywania konsumentom</text:span></text:p>
      <text:p text:style-name="P1746"><text:span text:style-name="T1747">informacji na temat żywności. Obowiązuje tu zasada, że „aby uzyskać wysoki poziom</text:span></text:p>
      <text:p text:style-name="P1748"><text:span text:style-name="T1749">ochrony zdrowia konsumentów i zagwarantować im prawo do informacji, należy zapewnić</text:span></text:p>
      <text:p text:style-name="P1750"><text:span text:style-name="T1751">odpowiednie informowanie konsumentów na temat spożywanej przez nich żywności”.</text:span></text:p>
      <text:p text:style-name="P1752"><text:span text:style-name="T1753">Lista służy wyłącznie jako schemat zasad ogólnych. Dla uściślenia informacji należy</text:span></text:p>
      <text:p text:style-name="P1754"><text:span text:style-name="T1755">każdorazowo sprawdzać dodatkowo etykiety kupowanej żywności/pokarmów, na których</text:span></text:p>
      <text:p text:style-name="P1756"><text:span text:style-name="T1757">producenci żywności czy restauratorzy mają obowiązek podawać informacje o ich składzie, w</text:span></text:p>
      <text:p text:style-name="P1758"><text:span text:style-name="T1759">tym m.in. o ewentualnej zawartości alergenów.</text:span></text:p>
      <text:p text:style-name="P1760"><text:span text:style-name="T1761">Podczas przyjęcia do naszego szpitala przeprowadzamy wywiad z pacjentem,</text:span></text:p>
      <text:p text:style-name="P1762"><text:span text:style-name="T1763">zapoznajemy się z jego alergią na produkty żywnościowe.</text:span></text:p>
      <text:p text:style-name="P1764"><text:span text:style-name="T1765">Jest to dla nas istosne , aby wykluczyć z codziennych jadłospisów reakcje niepożądane</text:span></text:p>
      <text:p text:style-name="P1766"><text:span text:style-name="T1767">u naszych pacjenta powodujące zagrożenie jego zdrowia a nawet życia.</text:span></text:p>
      <text:p text:style-name="P1768"><text:span text:style-name="T1769">W jadłospisach uwzględniono legendę alergenów wg w/w lis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Podtytuł" style:display-name="Podtytuł" style:family="paragraph" style:parent-style-name="Normalny" style:next-style-name="Normalny">
      <style:paragraph-properties fo:keep-with-next="always" fo:keep-together="always" style:vertical-align="auto" fo:margin-top="0.25in" fo:margin-bottom="0.0555in"/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 fo:language="pl" fo:country="PL" style:language-asian="pl" style:country-asian="PL" style:language-complex="ar" style:country-complex="SA"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dtytułZnak" style:display-name="Podtytuł Znak" style:family="text" style:parent-style-name="Domyślnaczcionkaakapitu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 fo:language="pl" fo:country="PL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k</meta:initial-creator>
    <dc:creator>dzial.it18@poczta.fm</dc:creator>
    <meta:creation-date>2023-12-20T07:42:00Z</meta:creation-date>
    <dc:date>2023-12-20T07:42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8" meta:paragraph-count="51" meta:word-count="3656" meta:character-count="25542" meta:row-count="182" meta:non-whitespace-character-count="21937"/>
  </office:meta>
</office:document-meta>
</file>