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C9211E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284in" style:use-optimal-column-width="false"/>
    </style:style>
    <style:style style:name="TableColumn6" style:family="table-column">
      <style:table-column-properties style:column-width="1.3111in" style:use-optimal-column-width="false"/>
    </style:style>
    <style:style style:name="TableColumn7" style:family="table-column">
      <style:table-column-properties style:column-width="1.3111in" style:use-optimal-column-width="false"/>
    </style:style>
    <style:style style:name="Table2" style:family="table">
      <style:table-properties style:width="6.145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widows="2" fo:orphans="2" fo:text-align="center"/>
      <style:text-properties fo:color="#1C1C1C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1C1C1C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widows="2" fo:orphans="2" fo:text-align="center"/>
    </style:style>
    <style:style style:name="T16" style:parent-style-name="StrongEmphasis" style:family="text">
      <style:text-properties fo:font-weight="normal" style:font-weight-asian="normal" style:font-weight-complex="normal" fo:color="#1C1C1C"/>
    </style:style>
    <style:style style:name="TableCell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widows="2" fo:orphans="2" fo:text-align="center"/>
      <style:text-properties fo:color="#1C1C1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2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2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2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2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2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2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3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3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3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3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4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4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4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P151" style:parent-style-name="TableContents" style:family="paragraph">
      <style:text-properties fo:color="#000000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P157" style:parent-style-name="TableContents" style:family="paragraph">
      <style:text-properties fo:color="#000000"/>
    </style:style>
    <style:style style:name="P158" style:parent-style-name="TableContents" style:family="paragraph">
      <style:text-properties fo:color="#000000"/>
    </style:style>
    <style:style style:name="P159" style:parent-style-name="TableContents" style:family="paragraph">
      <style:text-properties fo:color="#000000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P163" style:parent-style-name="TableContents" style:family="paragraph">
      <style:paragraph-properties fo:widows="2" fo:orphans="2"/>
      <style:text-properties fo:color="#000000"/>
    </style:style>
    <style:style style:name="P164" style:parent-style-name="TableContents" style:family="paragraph">
      <style:paragraph-properties fo:widows="2" fo:orphans="2"/>
      <style:text-properties fo:color="#000000"/>
    </style:style>
    <style:style style:name="P165" style:parent-style-name="TableContents" style:family="paragraph">
      <style:paragraph-properties fo:widows="2" fo:orphans="2"/>
      <style:text-properties fo:color="#000000"/>
    </style:style>
    <style:style style:name="P166" style:parent-style-name="TableContents" style:family="paragraph">
      <style:paragraph-properties fo:widows="2" fo:orphans="2"/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P169" style:parent-style-name="TableContents" style:family="paragraph">
      <style:text-properties fo:color="#000000"/>
    </style:style>
    <style:style style:name="P170" style:parent-style-name="TableContents" style:family="paragraph">
      <style:text-properties fo:color="#000000"/>
    </style:style>
    <style:style style:name="P171" style:parent-style-name="TableContents" style:family="paragraph">
      <style:text-properties fo:color="#000000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1" style:family="table-column">
      <style:table-column-properties style:column-width="0.8645in" style:use-optimal-column-width="false"/>
    </style:style>
    <style:style style:name="TableColumn182" style:family="table-column">
      <style:table-column-properties style:column-width="1.375in" style:use-optimal-column-width="false"/>
    </style:style>
    <style:style style:name="TableColumn183" style:family="table-column">
      <style:table-column-properties style:column-width="1.284in" style:use-optimal-column-width="false"/>
    </style:style>
    <style:style style:name="TableColumn184" style:family="table-column">
      <style:table-column-properties style:column-width="1.3111in" style:use-optimal-column-width="false"/>
    </style:style>
    <style:style style:name="TableColumn185" style:family="table-column">
      <style:table-column-properties style:column-width="1.3111in" style:use-optimal-column-width="false"/>
    </style:style>
    <style:style style:name="Table180" style:family="table">
      <style:table-properties style:width="6.1458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widows="2" fo:orphans="2" fo:text-align="center"/>
      <style:text-properties fo:color="#1C1C1C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1C1C1C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widows="2" fo:orphans="2" fo:text-align="center"/>
    </style:style>
    <style:style style:name="T194" style:parent-style-name="StrongEmphasis" style:family="text">
      <style:text-properties fo:font-weight="normal" style:font-weight-asian="normal" style:font-weight-complex="normal" fo:color="#1C1C1C"/>
    </style:style>
    <style:style style:name="TableCell1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widows="2" fo:orphans="2" fo:text-align="center"/>
      <style:text-properties fo:color="#1C1C1C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0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0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0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0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0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0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0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1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1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1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1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1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1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1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1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2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2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2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2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2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2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2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3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3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4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4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4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4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5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5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5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5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5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5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6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6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6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6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6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6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7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7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7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7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8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8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8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8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8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8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9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9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9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9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29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0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0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0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P312" style:parent-style-name="TableContents" style:family="paragraph">
      <style:text-properties fo:color="#000000"/>
    </style:style>
    <style:style style:name="P313" style:parent-style-name="TableContents" style:family="paragraph">
      <style:text-properties fo:color="#000000"/>
    </style:style>
    <style:style style:name="P314" style:parent-style-name="TableContents" style:family="paragraph">
      <style:text-properties fo:color="#000000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18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19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20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21" style:parent-style-name="Textbody" style:family="paragraph">
      <style:paragraph-properties fo:margin-bottom="0in" fo:line-height="137%"/>
      <style:text-properties style:font-name="Arial, sans-serif" fo:color="#000000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P324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25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26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27" style:parent-style-name="Textbody" style:family="paragraph">
      <style:paragraph-properties fo:margin-bottom="0in" fo:line-height="137%"/>
      <style:text-properties style:font-name="Arial, sans-serif" fo:color="#000000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P330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31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32" style:parent-style-name="Textbody" style:family="paragraph">
      <style:paragraph-properties fo:margin-bottom="0in" fo:line-height="137%"/>
      <style:text-properties style:font-name="Arial, sans-serif" fo:color="#000000"/>
    </style:style>
    <style:style style:name="P333" style:parent-style-name="Textbody" style:family="paragraph">
      <style:paragraph-properties fo:margin-bottom="0in" fo:line-height="137%"/>
      <style:text-properties style:font-name="Arial, sans-serif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olumn343" style:family="table-column">
      <style:table-column-properties style:column-width="0.8645in" style:use-optimal-column-width="false"/>
    </style:style>
    <style:style style:name="TableColumn344" style:family="table-column">
      <style:table-column-properties style:column-width="1.375in" style:use-optimal-column-width="false"/>
    </style:style>
    <style:style style:name="TableColumn345" style:family="table-column">
      <style:table-column-properties style:column-width="1.284in" style:use-optimal-column-width="false"/>
    </style:style>
    <style:style style:name="TableColumn346" style:family="table-column">
      <style:table-column-properties style:column-width="1.3111in" style:use-optimal-column-width="false"/>
    </style:style>
    <style:style style:name="TableColumn347" style:family="table-column">
      <style:table-column-properties style:column-width="1.3111in" style:use-optimal-column-width="false"/>
    </style:style>
    <style:style style:name="Table342" style:family="table">
      <style:table-properties style:width="6.1458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widows="2" fo:orphans="2" fo:text-align="center"/>
      <style:text-properties fo:color="#1C1C1C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color="#1C1C1C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widows="2" fo:orphans="2" fo:text-align="center"/>
    </style:style>
    <style:style style:name="T356" style:parent-style-name="StrongEmphasis" style:family="text">
      <style:text-properties fo:font-weight="normal" style:font-weight-asian="normal" style:font-weight-complex="normal" fo:color="#1C1C1C"/>
    </style:style>
    <style:style style:name="TableCell3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widows="2" fo:orphans="2" fo:text-align="center"/>
      <style:text-properties fo:color="#1C1C1C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6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6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6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6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6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6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7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7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7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7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7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8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8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8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8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8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8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8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8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9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9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9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39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0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0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1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1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1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1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1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1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1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2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3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3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3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3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3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4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4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4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4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4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4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5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6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6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6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6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6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6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6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6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7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7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8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48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/>
    </style:style>
    <style:style style:name="P488" style:parent-style-name="TableContents" style:family="paragraph">
      <style:text-properties fo:color="#000000"/>
    </style:style>
    <style:style style:name="P489" style:parent-style-name="TableContents" style:family="paragraph">
      <style:text-properties fo:color="#000000"/>
    </style:style>
    <style:style style:name="P490" style:parent-style-name="TableContents" style:family="paragraph">
      <style:text-properties fo:color="#000000"/>
    </style:style>
    <style:style style:name="P491" style:parent-style-name="TableContents" style:family="paragraph">
      <style:text-properties fo:color="#000000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/>
    </style:style>
    <style:style style:name="P494" style:parent-style-name="TableContents" style:family="paragraph">
      <style:text-properties fo:color="#000000"/>
    </style:style>
    <style:style style:name="P495" style:parent-style-name="TableContents" style:family="paragraph">
      <style:text-properties fo:color="#000000"/>
    </style:style>
    <style:style style:name="P496" style:parent-style-name="TableContents" style:family="paragraph">
      <style:text-properties fo:color="#000000"/>
    </style:style>
    <style:style style:name="P497" style:parent-style-name="TableContents" style:family="paragraph">
      <style:text-properties fo:color="#000000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P500" style:parent-style-name="TableContents" style:family="paragraph">
      <style:text-properties fo:color="#000000"/>
    </style:style>
    <style:style style:name="P501" style:parent-style-name="TableContents" style:family="paragraph">
      <style:text-properties fo:color="#000000"/>
    </style:style>
    <style:style style:name="P502" style:parent-style-name="TableContents" style:family="paragraph">
      <style:text-properties fo:color="#000000"/>
    </style:style>
    <style:style style:name="P503" style:parent-style-name="TableContents" style:family="paragraph">
      <style:text-properties fo:color="#000000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/>
    </style:style>
    <style:style style:name="P506" style:parent-style-name="TableContents" style:family="paragraph">
      <style:text-properties fo:color="#000000"/>
    </style:style>
    <style:style style:name="P507" style:parent-style-name="TableContents" style:family="paragraph">
      <style:text-properties fo:color="#000000"/>
    </style:style>
    <style:style style:name="P508" style:parent-style-name="TableContents" style:family="paragraph">
      <style:text-properties fo:color="#000000"/>
    </style:style>
    <style:style style:name="P509" style:parent-style-name="TableContents" style:family="paragraph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line-height="137%"/>
      <style:text-properties style:font-name="Arial, sans-serif" fo:color="#000000" fo:font-size="11pt" style:font-size-asian="11pt"/>
    </style:style>
    <style:style style:name="TableColumn519" style:family="table-column">
      <style:table-column-properties style:column-width="0.8645in" style:use-optimal-column-width="false"/>
    </style:style>
    <style:style style:name="TableColumn520" style:family="table-column">
      <style:table-column-properties style:column-width="1.375in" style:use-optimal-column-width="false"/>
    </style:style>
    <style:style style:name="TableColumn521" style:family="table-column">
      <style:table-column-properties style:column-width="1.284in" style:use-optimal-column-width="false"/>
    </style:style>
    <style:style style:name="TableColumn522" style:family="table-column">
      <style:table-column-properties style:column-width="1.3111in" style:use-optimal-column-width="false"/>
    </style:style>
    <style:style style:name="TableColumn523" style:family="table-column">
      <style:table-column-properties style:column-width="1.3111in" style:use-optimal-column-width="false"/>
    </style:style>
    <style:style style:name="Table518" style:family="table">
      <style:table-properties style:width="6.1458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widows="2" fo:orphans="2" fo:text-align="center"/>
      <style:text-properties fo:color="#1C1C1C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color="#1C1C1C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widows="2" fo:orphans="2" fo:text-align="center"/>
    </style:style>
    <style:style style:name="T532" style:parent-style-name="StrongEmphasis" style:family="text">
      <style:text-properties fo:font-weight="normal" style:font-weight-asian="normal" style:font-weight-complex="normal" fo:color="#1C1C1C"/>
    </style:style>
    <style:style style:name="TableCell5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widows="2" fo:orphans="2" fo:text-align="center"/>
      <style:text-properties fo:color="#1C1C1C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3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4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4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4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4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4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4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4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5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5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5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5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5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5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5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5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6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6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6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6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6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6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6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6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7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7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7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7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8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8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8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8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9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9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9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9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59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0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0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0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0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0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0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0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1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1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1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1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1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2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2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2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2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2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2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3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3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3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3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3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3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3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3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4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4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4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4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4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4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5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5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5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66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/>
    </style:style>
    <style:style style:name="P666" style:parent-style-name="TableContents" style:family="paragraph">
      <style:text-properties fo:color="#000000"/>
    </style:style>
    <style:style style:name="P667" style:parent-style-name="TableContents" style:family="paragraph">
      <style:text-properties fo:color="#000000"/>
    </style:style>
    <style:style style:name="P668" style:parent-style-name="TableContents" style:family="paragraph">
      <style:text-properties fo:color="#000000"/>
    </style:style>
    <style:style style:name="P669" style:parent-style-name="TableContents" style:family="paragraph">
      <style:text-properties fo:color="#000000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/>
    </style:style>
    <style:style style:name="P672" style:parent-style-name="TableContents" style:family="paragraph">
      <style:text-properties fo:color="#000000"/>
    </style:style>
    <style:style style:name="P673" style:parent-style-name="TableContents" style:family="paragraph">
      <style:text-properties fo:color="#000000"/>
    </style:style>
    <style:style style:name="P674" style:parent-style-name="TableContents" style:family="paragraph">
      <style:text-properties fo:color="#000000"/>
    </style:style>
    <style:style style:name="P675" style:parent-style-name="TableContents" style:family="paragraph">
      <style:text-properties fo:color="#000000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/>
    </style:style>
    <style:style style:name="P678" style:parent-style-name="TableContents" style:family="paragraph">
      <style:text-properties fo:color="#000000"/>
    </style:style>
    <style:style style:name="P679" style:parent-style-name="TableContents" style:family="paragraph">
      <style:text-properties fo:color="#000000"/>
    </style:style>
    <style:style style:name="P680" style:parent-style-name="TableContents" style:family="paragraph">
      <style:text-properties fo:color="#000000"/>
    </style:style>
    <style:style style:name="P681" style:parent-style-name="TableContents" style:family="paragraph">
      <style:text-properties fo:color="#000000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/>
    </style:style>
    <style:style style:name="P684" style:parent-style-name="TableContents" style:family="paragraph">
      <style:text-properties fo:color="#000000"/>
    </style:style>
    <style:style style:name="P685" style:parent-style-name="TableContents" style:family="paragraph">
      <style:text-properties fo:color="#000000"/>
    </style:style>
    <style:style style:name="P686" style:parent-style-name="TableContents" style:family="paragraph">
      <style:text-properties fo:color="#000000"/>
    </style:style>
    <style:style style:name="P687" style:parent-style-name="TableContents" style:family="paragraph"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line-height="137%"/>
      <style:text-properties style:font-name="Arial, sans-serif" fo:color="#000000" fo:font-size="11pt" style:font-size-asian="11pt"/>
    </style:style>
    <style:style style:name="TableColumn697" style:family="table-column">
      <style:table-column-properties style:column-width="0.8645in" style:use-optimal-column-width="false"/>
    </style:style>
    <style:style style:name="TableColumn698" style:family="table-column">
      <style:table-column-properties style:column-width="1.375in" style:use-optimal-column-width="false"/>
    </style:style>
    <style:style style:name="TableColumn699" style:family="table-column">
      <style:table-column-properties style:column-width="1.284in" style:use-optimal-column-width="false"/>
    </style:style>
    <style:style style:name="TableColumn700" style:family="table-column">
      <style:table-column-properties style:column-width="1.3111in" style:use-optimal-column-width="false"/>
    </style:style>
    <style:style style:name="TableColumn701" style:family="table-column">
      <style:table-column-properties style:column-width="1.3111in" style:use-optimal-column-width="false"/>
    </style:style>
    <style:style style:name="Table696" style:family="table">
      <style:table-properties style:width="6.1458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widows="2" fo:orphans="2" fo:text-align="center"/>
      <style:text-properties fo:color="#1C1C1C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1C1C1C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widows="2" fo:orphans="2" fo:text-align="center"/>
    </style:style>
    <style:style style:name="T710" style:parent-style-name="StrongEmphasis" style:family="text">
      <style:text-properties fo:font-weight="normal" style:font-weight-asian="normal" style:font-weight-complex="normal" fo:color="#1C1C1C"/>
    </style:style>
    <style:style style:name="TableCell7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widows="2" fo:orphans="2" fo:text-align="center"/>
      <style:text-properties fo:color="#1C1C1C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1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1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1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2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3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4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4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4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4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4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4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4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5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5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5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5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6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6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8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9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9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9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79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0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1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1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1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1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1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1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1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2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2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2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/>
    </style:style>
    <style:style style:name="P839" style:parent-style-name="TableContents" style:family="paragraph">
      <style:text-properties fo:color="#000000"/>
    </style:style>
    <style:style style:name="P840" style:parent-style-name="TableContents" style:family="paragraph">
      <style:text-properties fo:color="#000000"/>
    </style:style>
    <style:style style:name="P841" style:parent-style-name="TableContents" style:family="paragraph">
      <style:text-properties fo:color="#000000"/>
    </style:style>
    <style:style style:name="P842" style:parent-style-name="TableContents" style:family="paragraph">
      <style:text-properties fo:color="#000000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/>
    </style:style>
    <style:style style:name="P845" style:parent-style-name="TableContents" style:family="paragraph">
      <style:text-properties fo:color="#000000"/>
    </style:style>
    <style:style style:name="P846" style:parent-style-name="TableContents" style:family="paragraph">
      <style:text-properties fo:color="#000000"/>
    </style:style>
    <style:style style:name="P847" style:parent-style-name="TableContents" style:family="paragraph">
      <style:text-properties fo:color="#000000"/>
    </style:style>
    <style:style style:name="P848" style:parent-style-name="TableContents" style:family="paragraph">
      <style:text-properties fo:color="#000000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/>
    </style:style>
    <style:style style:name="P851" style:parent-style-name="TableContents" style:family="paragraph">
      <style:text-properties fo:color="#000000"/>
    </style:style>
    <style:style style:name="P852" style:parent-style-name="TableContents" style:family="paragraph">
      <style:text-properties fo:color="#000000"/>
    </style:style>
    <style:style style:name="P853" style:parent-style-name="TableContents" style:family="paragraph">
      <style:text-properties fo:color="#000000"/>
    </style:style>
    <style:style style:name="P854" style:parent-style-name="TableContents" style:family="paragraph">
      <style:text-properties fo:color="#000000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/>
    </style:style>
    <style:style style:name="P857" style:parent-style-name="TableContents" style:family="paragraph">
      <style:text-properties fo:color="#000000"/>
    </style:style>
    <style:style style:name="P858" style:parent-style-name="TableContents" style:family="paragraph">
      <style:text-properties fo:color="#000000"/>
    </style:style>
    <style:style style:name="P859" style:parent-style-name="TableContents" style:family="paragraph">
      <style:text-properties fo:color="#000000"/>
    </style:style>
    <style:style style:name="P860" style:parent-style-name="TableContents" style:family="paragraph"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line-height="137%"/>
      <style:text-properties style:font-name="Arial, sans-serif" fo:color="#000000" fo:font-size="11pt" style:font-size-asian="11pt"/>
    </style:style>
    <style:style style:name="TableColumn870" style:family="table-column">
      <style:table-column-properties style:column-width="0.8645in" style:use-optimal-column-width="false"/>
    </style:style>
    <style:style style:name="TableColumn871" style:family="table-column">
      <style:table-column-properties style:column-width="1.375in" style:use-optimal-column-width="false"/>
    </style:style>
    <style:style style:name="TableColumn872" style:family="table-column">
      <style:table-column-properties style:column-width="1.284in" style:use-optimal-column-width="false"/>
    </style:style>
    <style:style style:name="TableColumn873" style:family="table-column">
      <style:table-column-properties style:column-width="1.3111in" style:use-optimal-column-width="false"/>
    </style:style>
    <style:style style:name="TableColumn874" style:family="table-column">
      <style:table-column-properties style:column-width="1.3111in" style:use-optimal-column-width="false"/>
    </style:style>
    <style:style style:name="Table869" style:family="table">
      <style:table-properties style:width="6.1458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widows="2" fo:orphans="2" fo:text-align="center"/>
      <style:text-properties fo:color="#1C1C1C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1C1C1C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widows="2" fo:orphans="2" fo:text-align="center"/>
    </style:style>
    <style:style style:name="T883" style:parent-style-name="StrongEmphasis" style:family="text">
      <style:text-properties fo:font-weight="normal" style:font-weight-asian="normal" style:font-weight-complex="normal" fo:color="#1C1C1C"/>
    </style:style>
    <style:style style:name="TableCell8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widows="2" fo:orphans="2" fo:text-align="center"/>
      <style:text-properties fo:color="#1C1C1C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9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9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9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9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9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9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9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89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0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1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2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2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3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3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3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3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4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extbody" style:family="paragraph">
      <style:paragraph-properties fo:margin-bottom="0in" fo:line-height="137%"/>
    </style:style>
    <style:style style:name="T944" style:parent-style-name="Domyślnaczcionkaakapitu" style:family="text">
      <style:text-properties fo:color="#000000"/>
    </style:style>
    <style:style style:name="T945" style:parent-style-name="Domyślnaczcionkaakapitu" style:family="text">
      <style:text-properties style:font-name="Arial, sans-serif" fo:color="#000000" fo:font-size="11pt" style:font-size-asian="11pt"/>
    </style:style>
    <style:style style:name="P94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4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4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4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extbody" style:family="paragraph">
      <style:paragraph-properties fo:margin-bottom="0in" fo:line-height="137%"/>
    </style:style>
    <style:style style:name="T952" style:parent-style-name="Domyślnaczcionkaakapitu" style:family="text">
      <style:text-properties fo:color="#000000"/>
    </style:style>
    <style:style style:name="T953" style:parent-style-name="Domyślnaczcionkaakapitu" style:family="text">
      <style:text-properties style:font-name="Arial, sans-serif" fo:color="#000000" fo:font-size="11pt" style:font-size-asian="11pt"/>
    </style:style>
    <style:style style:name="P95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5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5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5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extbody" style:family="paragraph">
      <style:paragraph-properties fo:margin-bottom="0in" fo:line-height="137%"/>
    </style:style>
    <style:style style:name="T960" style:parent-style-name="Domyślnaczcionkaakapitu" style:family="text">
      <style:text-properties fo:color="#000000"/>
    </style:style>
    <style:style style:name="T961" style:parent-style-name="Domyślnaczcionkaakapitu" style:family="text">
      <style:text-properties style:font-name="Arial, sans-serif" fo:color="#000000" fo:font-size="11pt" style:font-size-asian="11pt"/>
    </style:style>
    <style:style style:name="P96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6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6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6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7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7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7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7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7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7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8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8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8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8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8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8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8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8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9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9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9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9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99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/>
    </style:style>
    <style:style style:name="P1011" style:parent-style-name="TableContents" style:family="paragraph">
      <style:paragraph-properties fo:widows="2" fo:orphans="2"/>
      <style:text-properties fo:color="#000000"/>
    </style:style>
    <style:style style:name="P1012" style:parent-style-name="TableContents" style:family="paragraph">
      <style:paragraph-properties fo:widows="2" fo:orphans="2"/>
      <style:text-properties fo:color="#000000"/>
    </style:style>
    <style:style style:name="P1013" style:parent-style-name="TableContents" style:family="paragraph">
      <style:paragraph-properties fo:widows="2" fo:orphans="2"/>
      <style:text-properties fo:color="#000000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widows="2" fo:orphans="2"/>
      <style:text-properties fo:color="#000000"/>
    </style:style>
    <style:style style:name="P1016" style:parent-style-name="TableContents" style:family="paragraph">
      <style:paragraph-properties fo:widows="2" fo:orphans="2"/>
      <style:text-properties fo:color="#000000"/>
    </style:style>
    <style:style style:name="P1017" style:parent-style-name="TableContents" style:family="paragraph">
      <style:paragraph-properties fo:widows="2" fo:orphans="2"/>
      <style:text-properties fo:color="#000000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widows="2" fo:orphans="2"/>
      <style:text-properties fo:color="#000000"/>
    </style:style>
    <style:style style:name="P1020" style:parent-style-name="TableContents" style:family="paragraph">
      <style:paragraph-properties fo:widows="2" fo:orphans="2"/>
      <style:text-properties fo:color="#000000"/>
    </style:style>
    <style:style style:name="P1021" style:parent-style-name="TableContents" style:family="paragraph">
      <style:paragraph-properties fo:widows="2" fo:orphans="2"/>
      <style:text-properties fo:color="#000000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widows="2" fo:orphans="2"/>
      <style:text-properties fo:color="#000000"/>
    </style:style>
    <style:style style:name="P1024" style:parent-style-name="TableContents" style:family="paragraph">
      <style:paragraph-properties fo:widows="2" fo:orphans="2"/>
      <style:text-properties fo:color="#000000"/>
    </style:style>
    <style:style style:name="P1025" style:parent-style-name="TableContents" style:family="paragraph">
      <style:paragraph-properties fo:widows="2" fo:orphans="2"/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034" style:family="table-column">
      <style:table-column-properties style:column-width="0.6562in" style:use-optimal-column-width="false"/>
    </style:style>
    <style:style style:name="TableColumn1035" style:family="table-column">
      <style:table-column-properties style:column-width="1.3958in" style:use-optimal-column-width="false"/>
    </style:style>
    <style:style style:name="TableColumn1036" style:family="table-column">
      <style:table-column-properties style:column-width="1.5312in" style:use-optimal-column-width="false"/>
    </style:style>
    <style:style style:name="TableColumn1037" style:family="table-column">
      <style:table-column-properties style:column-width="1.4895in" style:use-optimal-column-width="false"/>
    </style:style>
    <style:style style:name="TableColumn1038" style:family="table-column">
      <style:table-column-properties style:column-width="1.677in" style:use-optimal-column-width="false"/>
    </style:style>
    <style:style style:name="Table1033" style:family="table">
      <style:table-properties style:width="6.75in" fo:margin-left="-0.0062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widows="2" fo:orphans="2" fo:text-align="center"/>
      <style:text-properties fo:color="#1C1C1C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color="#1C1C1C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widows="2" fo:orphans="2" fo:text-align="center"/>
    </style:style>
    <style:style style:name="T1047" style:parent-style-name="StrongEmphasis" style:family="text">
      <style:text-properties fo:font-weight="normal" style:font-weight-asian="normal" style:font-weight-complex="normal" fo:color="#1C1C1C"/>
    </style:style>
    <style:style style:name="TableCell10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widows="2" fo:orphans="2" fo:text-align="center"/>
      <style:text-properties fo:color="#1C1C1C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5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5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5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5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5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5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6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6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6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6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6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6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6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7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7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7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7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7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7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8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8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8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8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8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8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08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1097" style:family="table-row">
      <style:table-row-properties style:min-row-height="1.2916in"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0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0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0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0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05" style:parent-style-name="Textbody" style:family="paragraph">
      <style:text-properties style:font-name="Arial, sans-serif" fo:color="#000000" fo:font-size="11pt" style:font-size-asian="11pt"/>
    </style:style>
    <style:style style:name="P110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0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1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2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2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2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25" style:parent-style-name="Textbody" style:family="paragraph">
      <style:paragraph-properties fo:margin-bottom="0in" fo:line-height="137%" fo:margin-left="0.0416in" fo:margin-right="-0.2916in">
        <style:tab-stops/>
      </style:paragraph-properties>
      <style:text-properties style:font-name="Arial, sans-serif" fo:color="#000000" fo:font-size="11pt" style:font-size-asian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3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3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3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3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3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3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3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3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4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4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4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4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4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4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4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4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7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5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60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6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6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6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64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6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72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73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76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P1179" style:parent-style-name="Textbody" style:family="paragraph">
      <style:paragraph-properties fo:margin-bottom="0in" fo:line-height="137%"/>
      <style:text-properties style:font-name="Arial, sans-serif" fo:color="#000000" fo:font-size="11pt" style:font-size-asian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/>
    </style:style>
    <style:style style:name="P1184" style:parent-style-name="TableContents" style:family="paragraph">
      <style:paragraph-properties fo:widows="2" fo:orphans="2"/>
      <style:text-properties fo:color="#000000"/>
    </style:style>
    <style:style style:name="P1185" style:parent-style-name="TableContents" style:family="paragraph">
      <style:paragraph-properties fo:widows="2" fo:orphans="2"/>
      <style:text-properties fo:color="#000000"/>
    </style:style>
    <style:style style:name="P1186" style:parent-style-name="TableContents" style:family="paragraph">
      <style:paragraph-properties fo:widows="2" fo:orphans="2"/>
      <style:text-properties fo:color="#000000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widows="2" fo:orphans="2"/>
      <style:text-properties fo:color="#000000"/>
    </style:style>
    <style:style style:name="P1189" style:parent-style-name="TableContents" style:family="paragraph">
      <style:paragraph-properties fo:widows="2" fo:orphans="2"/>
      <style:text-properties fo:color="#000000"/>
    </style:style>
    <style:style style:name="P1190" style:parent-style-name="TableContents" style:family="paragraph">
      <style:paragraph-properties fo:widows="2" fo:orphans="2"/>
      <style:text-properties fo:color="#000000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widows="2" fo:orphans="2"/>
      <style:text-properties fo:color="#000000"/>
    </style:style>
    <style:style style:name="P1193" style:parent-style-name="TableContents" style:family="paragraph">
      <style:paragraph-properties fo:widows="2" fo:orphans="2"/>
      <style:text-properties fo:color="#000000"/>
    </style:style>
    <style:style style:name="P1194" style:parent-style-name="TableContents" style:family="paragraph">
      <style:paragraph-properties fo:widows="2" fo:orphans="2"/>
      <style:text-properties fo:color="#000000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widows="2" fo:orphans="2"/>
      <style:text-properties fo:color="#000000"/>
    </style:style>
    <style:style style:name="P1197" style:parent-style-name="TableContents" style:family="paragraph">
      <style:paragraph-properties fo:widows="2" fo:orphans="2"/>
      <style:text-properties fo:color="#000000"/>
    </style:style>
    <style:style style:name="P1198" style:parent-style-name="TableContents" style:family="paragraph">
      <style:paragraph-properties fo:widows="2" fo:orphans="2"/>
      <style:text-properties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06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07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08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09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10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11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12" style:parent-style-name="Textbody" style:family="paragraph">
      <style:paragraph-properties fo:margin-bottom="0in" fo:line-height="137%"/>
    </style:style>
    <style:style style:name="T1213" style:parent-style-name="Domyślnaczcionkaakapitu" style:family="text">
      <style:text-properties style:font-name="Arial, sans-serif" fo:color="#000000" fo:font-size="8pt" style:font-size-asian="8pt" style:font-size-complex="8pt"/>
    </style:style>
    <style:style style:name="P1214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15" style:parent-style-name="Textbody" style:family="paragraph">
      <style:paragraph-properties fo:margin-bottom="0in" fo:line-height="137%"/>
    </style:style>
    <style:style style:name="T1216" style:parent-style-name="Domyślnaczcionkaakapitu" style:family="text">
      <style:text-properties style:font-name="Arial, sans-serif" fo:color="#000000" fo:font-size="8pt" style:font-size-asian="8pt" style:font-size-complex="8pt"/>
    </style:style>
    <style:style style:name="P1217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18" style:parent-style-name="Textbody" style:family="paragraph">
      <style:paragraph-properties fo:margin-bottom="0in" fo:line-height="137%"/>
    </style:style>
    <style:style style:name="T1219" style:parent-style-name="Domyślnaczcionkaakapitu" style:family="text">
      <style:text-properties style:font-name="Arial, sans-serif" fo:color="#000000" fo:font-size="8pt" style:font-size-asian="8pt" style:font-size-complex="8pt"/>
    </style:style>
    <style:style style:name="P1220" style:parent-style-name="Textbody" style:family="paragraph">
      <style:paragraph-properties fo:margin-bottom="0in" fo:line-height="137%"/>
    </style:style>
    <style:style style:name="T1221" style:parent-style-name="Domyślnaczcionkaakapitu" style:family="text">
      <style:text-properties style:font-name="Arial, sans-serif" fo:color="#000000" fo:font-size="8pt" style:font-size-asian="8pt" style:font-size-complex="8pt"/>
    </style:style>
    <style:style style:name="P1222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23" style:parent-style-name="Textbody" style:family="paragraph">
      <style:paragraph-properties fo:margin-bottom="0in" fo:line-height="137%"/>
    </style:style>
    <style:style style:name="T1224" style:parent-style-name="Domyślnaczcionkaakapitu" style:family="text">
      <style:text-properties style:font-name="Arial, sans-serif" fo:color="#000000" fo:font-size="8pt" style:font-size-asian="8pt" style:font-size-complex="8pt"/>
    </style:style>
    <style:style style:name="P1225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26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27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28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29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0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1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2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3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4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5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6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7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8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39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40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41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42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43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44" style:parent-style-name="Textbody" style:family="paragraph">
      <style:paragraph-properties fo:margin-bottom="0in" fo:line-height="137%"/>
      <style:text-properties style:font-name="Arial, sans-serif" fo:color="#000000" fo:font-size="8pt" style:font-size-asian="8pt" style:font-size-complex="8pt"/>
    </style:style>
    <style:style style:name="P1245" style:parent-style-name="Textbody" style:family="paragraph">
      <style:paragraph-properties fo:margin-bottom="0in" fo:line-height="137%"/>
    </style:style>
    <style:style style:name="T1246" style:parent-style-name="Domyślnaczcionkaakapitu" style:family="text">
      <style:text-properties style:font-name="Arial, sans-serif" fo:color="#000000" fo:font-size="8pt" style:font-size-asian="8pt" style:font-size-complex="8pt"/>
    </style:style>
  </office:automatic-styles>
  <office:body>
    <office:text text:use-soft-page-breaks="true">
      <text:p text:style-name="P1">Jadłospis od 15.11.2023 do 21.11.2023</text:p>
      <text:p text:style-name="Textbody">Środa 15.11.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/>
          </table:table-cell>
          <table:table-cell table:style-name="TableCell10">
            <text:p text:style-name="P11">Dieta podstawowa</text:p>
          </table:table-cell>
          <table:table-cell table:style-name="TableCell12">
            <text:p text:style-name="P13">Dieta łatwostrawna</text:p>
          </table:table-cell>
          <table:table-cell table:style-name="TableCell14">
            <text:p text:style-name="P15"><text:span text:style-name="T16">Z ogr. łatwoprzysw. węglowodanów</text:span></text:p>
          </table:table-cell>
          <table:table-cell table:style-name="TableCell17">
            <text:p text:style-name="P18">D. łatwostrawna z ogr. <text:s/>substancji pobudzających wydzielanie soku żołądkowego</text:p>
          </table:table-cell>
        </table:table-row>
        <table:table-row table:style-name="TableRow19">
          <table:table-cell table:style-name="TableCell20">
            <text:p text:style-name="TableContents">Śniadanie</text:p>
          </table:table-cell>
          <table:table-cell table:style-name="TableCell21">
            <text:p text:style-name="P22">Pasta jajeczno- twarogowa – 60 g</text:p>
            <text:p text:style-name="P23">Wędlina 40g</text:p>
            <text:p text:style-name="P24">Sałata - 5g (1 liść)</text:p>
            <text:p text:style-name="P25">Chleb pszenny, żytni, razowy – 120g [1]</text:p>
            <text:p text:style-name="P26">Masło – 15g</text:p>
            <text:p text:style-name="P27">Pomidor - 80g (1/2 sztuki)</text:p>
            <text:p text:style-name="P28">Kasza jęczmienna na mleku 350 ml [1,7]</text:p>
            <text:p text:style-name="P29">Herbata 200 ml</text:p>
          </table:table-cell>
          <table:table-cell table:style-name="TableCell30">
            <text:p text:style-name="P31">Przysmak z weku 80g</text:p>
            <text:p text:style-name="P32">Jabłko 1/2 szt.</text:p>
            <text:p text:style-name="P33">Pomidorki koktajlowe 80g</text:p>
            <text:p text:style-name="P34">Masło 15g,</text:p>
            <text:p text:style-name="P35">Pieczywo pszenne, żytnie, raz.130[2]</text:p>
            <text:p text:style-name="P36">Ryż na mleku 350g [1,7],</text:p>
            <text:p text:style-name="P37">Kawa z mlekiem 200ml</text:p>
          </table:table-cell>
          <table:table-cell table:style-name="TableCell38">
            <text:p text:style-name="P39">Przysmak z weku 80g</text:p>
            <text:p text:style-name="P40">Jabłko <text:s/>1/2 szt.,</text:p>
            <text:p text:style-name="P41">Pomidorki koktajlowe 80g</text:p>
            <text:p text:style-name="P42">Masło 15g,</text:p>
            <text:p text:style-name="P43">Pieczywo pszenne, żytnie, raz.130[2]</text:p>
            <text:p text:style-name="P44">Ryż na mleku 350g [1,7],</text:p>
            <text:p text:style-name="P45">Kawa z mlekiem 200ml</text:p>
          </table:table-cell>
          <table:table-cell table:style-name="TableCell46">
            <text:p text:style-name="P47">Przysmak z weku 80g</text:p>
            <text:p text:style-name="P48">Jabłko 1/2 szt.</text:p>
            <text:p text:style-name="P49">Pomidorki koktajlowe 80g</text:p>
            <text:p text:style-name="P50">Masło 15g,</text:p>
            <text:p text:style-name="P51">Pieczywo pszenne, żytnie, raz.130[2]</text:p>
            <text:p text:style-name="P52">Ryż na mleku 350g [1,7],</text:p>
            <text:p text:style-name="P53">Kawa z mlekiem 200ml</text:p>
          </table:table-cell>
        </table:table-row>
        <table:table-row table:style-name="TableRow54">
          <table:table-cell table:style-name="TableCell55">
            <text:p text:style-name="TableContents">II Śniadanie</text:p>
          </table:table-cell>
          <table:table-cell table:style-name="TableCell56">
            <text:p text:style-name="P57">Jogurt owocowy 1 szt. [7]</text:p>
          </table:table-cell>
          <table:table-cell table:style-name="TableCell58">
            <text:p text:style-name="P59">Jogurt owocowy 1 szt. [7]</text:p>
          </table:table-cell>
          <table:table-cell table:style-name="TableCell60">
            <text:p text:style-name="P61">Jogurt naturalny 1 szt. [7]</text:p>
          </table:table-cell>
          <table:table-cell table:style-name="TableCell62">
            <text:p text:style-name="P63">Jogurt owocowy 1 szt. [7]</text:p>
          </table:table-cell>
        </table:table-row>
        <table:table-row table:style-name="TableRow64">
          <table:table-cell table:style-name="TableCell65">
            <text:p text:style-name="TableContents">Obiad</text:p>
          </table:table-cell>
          <table:table-cell table:style-name="TableCell66">
            <text:p text:style-name="P67">Barszcz czerwony zabielany 400g [1,7]</text:p>
            <text:p text:style-name="P68">Sznycel panierowany 100g [1,3]</text:p>
            <text:p text:style-name="P69">Pulpet w sosie pieczeniowym 100/100g [1,3,7]</text:p>
            <text:p text:style-name="P70">Ziemniaki 200g</text:p>
            <text:p text:style-name="P71">Surówka z marchewki i jabłka 100g</text:p>
            <text:p text:style-name="P72">Szpinak gotowany 100g</text:p>
            <text:p text:style-name="P73">Kompot 200ml</text:p>
          </table:table-cell>
          <table:table-cell table:style-name="TableCell74">
            <text:p text:style-name="P75">Barszcz czerwony zabielany 400g</text:p>
            <text:p text:style-name="P76">Pulpet w sosie pieczeniowym 100/100g</text:p>
            <text:p text:style-name="P77">Ziemniaki 200g</text:p>
            <text:p text:style-name="P78">Surówka z marchewki i jabłka 100g</text:p>
            <text:p text:style-name="P79">Szpinak gotowany 100g</text:p>
            <text:p text:style-name="P80">Kompot 200ml</text:p>
          </table:table-cell>
          <table:table-cell table:style-name="TableCell81">
            <text:p text:style-name="P82">Barszcz czerwony zabielany 400g</text:p>
            <text:p text:style-name="P83">Pulpet w sosie pieczeniowym 100/100g</text:p>
            <text:p text:style-name="P84">Ziemniaki 200g</text:p>
            <text:p text:style-name="P85">Surówka z marchewki i jabłka 100g</text:p>
            <text:p text:style-name="P86">Szpinak gotowany 100g</text:p>
            <text:p text:style-name="P87">Kompot 200ml</text:p>
          </table:table-cell>
          <table:table-cell table:style-name="TableCell88">
            <text:p text:style-name="P89">Barszcz czerwony zabielany 400g</text:p>
            <text:p text:style-name="P90">Pulpet w sosie pieczeniowym 100/100g</text:p>
            <text:p text:style-name="P91">Ziemniaki 200g</text:p>
            <text:p text:style-name="P92">Surówka z marchewki i jabłka 100g</text:p>
            <text:p text:style-name="P93">Szpinak gotowany 100g</text:p>
            <text:p text:style-name="P94">Kompot 200ml</text:p>
          </table:table-cell>
        </table:table-row>
        <table:table-row table:style-name="TableRow95">
          <table:table-cell table:style-name="TableCell96">
            <text:p text:style-name="TableContents">Kolacja</text:p>
          </table:table-cell>
          <table:table-cell table:style-name="TableCell97">
            <text:p text:style-name="P98">Ser żółty 40g [7]</text:p>
            <text:soft-page-break/>
            <text:p text:style-name="P99">Polędwica z majerankiem – 30g</text:p>
            <text:p text:style-name="P100">Masło - 15g</text:p>
            <text:p text:style-name="P101">Chleb pszenno-żytni - 120g [1]</text:p>
            <text:p text:style-name="P102">Jabłko - 80g (1/2 sztuki)</text:p>
            <text:p text:style-name="P103">Mix sałat – 20g</text:p>
            <text:p text:style-name="P104">Herbata 200 ml</text:p>
          </table:table-cell>
          <table:table-cell table:style-name="TableCell105">
            <text:p text:style-name="P106">Polędwica z<text:s/><text:soft-page-break/>majerankiem – 40g</text:p>
            <text:p text:style-name="P107">Twaróg 40g</text:p>
            <text:p text:style-name="P108">Masło - 15g</text:p>
            <text:p text:style-name="P109">Chleb pszenno-żytni - 120g [1]</text:p>
            <text:p text:style-name="P110">Jabłko - 80g (1/2 sztuki)</text:p>
            <text:p text:style-name="P111">Mix sałat – 20g</text:p>
            <text:p text:style-name="P112">Herbata 200 ml</text:p>
          </table:table-cell>
          <table:table-cell table:style-name="TableCell113">
            <text:p text:style-name="P114">Polędwica z<text:s/><text:soft-page-break/>majerankiem – 40g</text:p>
            <text:p text:style-name="P115">Twaróg 40g</text:p>
            <text:p text:style-name="P116">Masło - 15g</text:p>
            <text:p text:style-name="P117">Chleb pszenno-żytni - 120g [1]</text:p>
            <text:p text:style-name="P118">Jabłko - 80g (1/2 sztuki)</text:p>
            <text:p text:style-name="P119">Mix sałat – 20g</text:p>
            <text:p text:style-name="P120">Herbata 200 ml</text:p>
          </table:table-cell>
          <table:table-cell table:style-name="TableCell121">
            <text:p text:style-name="P122">Polędwica z<text:s/><text:soft-page-break/>majerankiem – 40g</text:p>
            <text:p text:style-name="P123">Twaróg 40g</text:p>
            <text:p text:style-name="P124">Masło - 15g</text:p>
            <text:p text:style-name="P125">Chleb pszenno-żytni - 120g [1]</text:p>
            <text:p text:style-name="P126">Jabłko - 80g (1/2 sztuki)</text:p>
            <text:p text:style-name="P127">Mix sałat – 20g</text:p>
            <text:p text:style-name="P128">Herbata 200 ml</text:p>
          </table:table-cell>
        </table:table-row>
        <text:soft-page-break/>
        <table:table-row table:style-name="TableRow129">
          <table:table-cell table:style-name="TableCell130">
            <text:p text:style-name="TableContents">Posiłek nocny</text:p>
          </table:table-cell>
          <table:table-cell table:style-name="TableCell131">
            <text:p text:style-name="P132">Kanapka z twarogiem- 1 szt [1,7]</text:p>
            <text:p text:style-name="P133">Chleb żytni razowy - 30g (1 kromka) Masło ekstra - 2g (gramy) Ser twarogowy (twaróg)</text:p>
            <text:p text:style-name="P134">chudy - 30g</text:p>
          </table:table-cell>
          <table:table-cell table:style-name="TableCell135">
            <text:p text:style-name="P136">Kanapka z twarogiem- 1 szt [1,7]</text:p>
            <text:p text:style-name="P137">Chleb żytni razowy - 30g (1 kromka) Masło ekstra - 2g (gramy) Ser twarogowy (twaróg)</text:p>
            <text:p text:style-name="P138">chudy - 30g</text:p>
          </table:table-cell>
          <table:table-cell table:style-name="TableCell139">
            <text:p text:style-name="P140">Kanapka z twarogiem- 1 szt [1,7]</text:p>
            <text:p text:style-name="P141">Chleb żytni razowy - 30g (1 kromka) Masło ekstra - 2g (gramy) Ser twarogowy (twaróg)</text:p>
            <text:p text:style-name="P142">chudy - 30g</text:p>
          </table:table-cell>
          <table:table-cell table:style-name="TableCell143">
            <text:p text:style-name="P144">Kanapka z twarogiem- 1 szt [1,7]</text:p>
            <text:p text:style-name="P145">Chleb żytni razowy - 30g (1 kromka) Masło ekstra - 2g (gramy) Ser twarogowy (twaróg)</text:p>
            <text:p text:style-name="P146">chudy - 30g</text:p>
          </table:table-cell>
        </table:table-row>
        <table:table-row table:style-name="TableRow147">
          <table:table-cell table:style-name="TableCell148">
            <text:p text:style-name="TableContents">Wartości odżywcze</text:p>
          </table:table-cell>
          <table:table-cell table:style-name="TableCell149">
            <text:p text:style-name="P150">E [kcal]: 2604.59 , B [g]: 126.85 , T [g]: 91.98 , W [g]: 335.62</text:p>
            <text:p text:style-name="P151">NKT: 42,3</text:p>
            <text:p text:style-name="P152">WKT: 32,5</text:p>
            <text:p text:style-name="P153">JKT:11,2</text:p>
            <text:p text:style-name="P154">bł: 33,9</text:p>
          </table:table-cell>
          <table:table-cell table:style-name="TableCell155">
            <text:p text:style-name="P156">E [kcal]: 2420.52 , B [g]: 126.56 , T [g]: 76.26 , W [g]: 325.48</text:p>
            <text:p text:style-name="P157">NKT: 38,1</text:p>
            <text:p text:style-name="P158">WKT: 25,0</text:p>
            <text:p text:style-name="P159">JKT:8,6</text:p>
            <text:p text:style-name="P160">bł: 35</text:p>
          </table:table-cell>
          <table:table-cell table:style-name="TableCell161">
            <text:p text:style-name="P162">E [kcal]: 2419.62 , B [g]: 128.16 , T [g]: 76.66 , W [g]: 322.18</text:p>
            <text:p text:style-name="P163">NKT: 37,5 g</text:p>
            <text:p text:style-name="P164">WKT :17,6g</text:p>
            <text:p text:style-name="P165">JKT: 8,2g</text:p>
            <text:p text:style-name="P166">Bł: 33</text:p>
          </table:table-cell>
          <table:table-cell table:style-name="TableCell167">
            <text:p text:style-name="P168">E [kcal]: 2420.52 , B [g]: 126.56 , T [g]: 76.26 , W [g]: 325.48</text:p>
            <text:p text:style-name="P169">NKT: 38,1</text:p>
            <text:p text:style-name="P170">WKT: 25,0</text:p>
            <text:p text:style-name="P171">JKT:8,6</text:p>
            <text:p text:style-name="P172">bł: 35</text:p>
          </table:table-cell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>
            <text:p text:style-name="P176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>Czwartek 16.11.2023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P189">Dieta podstawowa</text:p>
          </table:table-cell>
          <table:table-cell table:style-name="TableCell190">
            <text:p text:style-name="P191">Dieta łatwostrawna</text:p>
          </table:table-cell>
          <table:table-cell table:style-name="TableCell192">
            <text:p text:style-name="P193"><text:span text:style-name="T194">Z ogr. łatwoprzysw. węglowodanów</text:span></text:p>
          </table:table-cell>
          <table:table-cell table:style-name="TableCell195">
            <text:p text:style-name="P196">D. łatwostrawna z ogr. <text:s/>substancji pobudzających wydzielanie soku żołądkowego</text:p>
          </table:table-cell>
        </table:table-row>
        <table:table-row table:style-name="TableRow197">
          <table:table-cell table:style-name="TableCell198">
            <text:p text:style-name="TableContents">Śniadanie</text:p>
          </table:table-cell>
          <table:table-cell table:style-name="TableCell199">
            <text:p text:style-name="P200">Serek topiony 50g<text:s/><text:soft-page-break/>[7]</text:p>
            <text:p text:style-name="P201">Przysmak z weku 30g</text:p>
            <text:p text:style-name="P202">Ogórek zielony 30g</text:p>
            <text:p text:style-name="P203">Sałata zielona 1 l</text:p>
            <text:p text:style-name="P204">Masło 15g (1)</text:p>
            <text:p text:style-name="P205">Pieczywo pszenne, żytnie, raz 130g [1]</text:p>
            <text:p text:style-name="P206">Płatki owsiane na mleku 350g[1,7]</text:p>
            <text:p text:style-name="P207">Kawa z mlekiem 200ml [7]</text:p>
          </table:table-cell>
          <table:table-cell table:style-name="TableCell208">
            <text:p text:style-name="P209">Przysmak z weku<text:s/><text:soft-page-break/>60g-d.,</text:p>
            <text:p text:style-name="P210">Jabłko ½ szt.</text:p>
            <text:p text:style-name="P211">Sałata zielona 1 l</text:p>
            <text:p text:style-name="P212">Masło 15g (1)</text:p>
            <text:p text:style-name="P213">Pieczywo pszenne, żytnie, raz 130g [1]</text:p>
            <text:p text:style-name="P214">Płatki owsiane na mleku 350g[1,7]</text:p>
            <text:p text:style-name="P215">Kawa z mlekiem 200ml [7]</text:p>
          </table:table-cell>
          <table:table-cell table:style-name="TableCell216">
            <text:p text:style-name="P217">Przysmak z weku<text:s/><text:soft-page-break/>60g</text:p>
            <text:p text:style-name="P218">Jabłko ½ szt.</text:p>
            <text:p text:style-name="P219">Sałata zielona 1 l</text:p>
            <text:p text:style-name="P220">Masło 15g (1)</text:p>
            <text:p text:style-name="P221">Pieczywo pszenne, żytnie, raz 130g [1]</text:p>
            <text:p text:style-name="P222">Płatki owsiane na mleku 350g[1,7]</text:p>
            <text:p text:style-name="P223">Kawa z mlekiem 200ml [7]</text:p>
          </table:table-cell>
          <table:table-cell table:style-name="TableCell224">
            <text:p text:style-name="P225">Przysmak z weku<text:s/><text:soft-page-break/>60g</text:p>
            <text:p text:style-name="P226">Jabłko ½ szt.</text:p>
            <text:p text:style-name="P227">Sałata zielona 1 l</text:p>
            <text:p text:style-name="P228">Masło 15g (1)</text:p>
            <text:p text:style-name="P229">Pieczywo pszenne, żytnie, raz 130g [1]</text:p>
            <text:p text:style-name="P230">Płatki owsiane na mleku 350g[1,7]</text:p>
            <text:p text:style-name="P231">Kawa z mlekiem 200ml [7]</text:p>
          </table:table-cell>
        </table:table-row>
        <text:soft-page-break/>
        <table:table-row table:style-name="TableRow232">
          <table:table-cell table:style-name="TableCell233">
            <text:p text:style-name="TableContents">II Śniadanie</text:p>
          </table:table-cell>
          <table:table-cell table:style-name="TableCell234">
            <text:p text:style-name="P235">maślanka truskawkowa 150g</text:p>
          </table:table-cell>
          <table:table-cell table:style-name="TableCell236">
            <text:p text:style-name="P237">maślanka truskawkowa 150g</text:p>
          </table:table-cell>
          <table:table-cell table:style-name="TableCell238">
            <text:p text:style-name="P239">maślanka truskawkowa 150g</text:p>
          </table:table-cell>
          <table:table-cell table:style-name="TableCell240">
            <text:p text:style-name="P241">maślanka truskawkowa 150g</text:p>
          </table:table-cell>
        </table:table-row>
        <table:table-row table:style-name="TableRow242">
          <table:table-cell table:style-name="TableCell243">
            <text:p text:style-name="TableContents">Obiad</text:p>
          </table:table-cell>
          <table:table-cell table:style-name="TableCell244">
            <text:p text:style-name="P245">Jarzynowa z ziemniakami 400g (1,2) [1,7]</text:p>
            <text:p text:style-name="P246">Pierogi leniwe 250 g (1,2,3), [1,3,7]</text:p>
            <text:p text:style-name="P247">Marchew na ciepło 100g (2),</text:p>
            <text:p text:style-name="P248">Buraczki gotowane 100</text:p>
            <text:p text:style-name="P249">Kompot 200ml</text:p>
          </table:table-cell>
          <table:table-cell table:style-name="TableCell250">
            <text:p text:style-name="P251">Jarzynowa z ziemniakami 400g (1,2) [1,7]</text:p>
            <text:p text:style-name="P252">Pierogi leniwe 250 g (1,2,3), [1,3,7]</text:p>
            <text:p text:style-name="P253">Marchew na ciepło 100g (2),</text:p>
            <text:p text:style-name="P254">Buraczki gotowane 100</text:p>
            <text:p text:style-name="P255">Kompot 200ml</text:p>
          </table:table-cell>
          <table:table-cell table:style-name="TableCell256">
            <text:p text:style-name="P257">Jarzynowa z ziemniakami 400g (1,2) [1,7]</text:p>
            <text:p text:style-name="P258">Pierogi leniwe 250 g (1,2,3), [1,3,7]</text:p>
            <text:p text:style-name="P259">Marchew na ciepło 100g (2),</text:p>
            <text:p text:style-name="P260">Buraczki gotowane 100</text:p>
            <text:p text:style-name="P261">Kompot 200ml</text:p>
          </table:table-cell>
          <table:table-cell table:style-name="TableCell262">
            <text:p text:style-name="P263">Jarzynowa z ziemniakami 400g (1,2) [1,7]</text:p>
            <text:p text:style-name="P264">Pierogi leniwe 250 g (1,2,3), [1,3,7]</text:p>
            <text:p text:style-name="P265">Marchew na ciepło 100g (2),</text:p>
            <text:p text:style-name="P266">Buraczki gotowane 100</text:p>
            <text:p text:style-name="P267">Kompot 200ml</text:p>
          </table:table-cell>
        </table:table-row>
        <table:table-row table:style-name="TableRow268">
          <table:table-cell table:style-name="TableCell269">
            <text:p text:style-name="TableContents">Kolacja</text:p>
          </table:table-cell>
          <table:table-cell table:style-name="TableCell270">
            <text:p text:style-name="P271">Pasztet 50g- <text:s/></text:p>
            <text:p text:style-name="P272">Polędwica z majerankiem 60g- <text:s/>koktajlowe 80g</text:p>
            <text:p text:style-name="P273">Masło 15g (1) ,</text:p>
            <text:p text:style-name="P274">Pieczywo pszenne, żyt, raz.150g[1]</text:p>
            <text:p text:style-name="P275">Herbata 200ml</text:p>
          </table:table-cell>
          <table:table-cell table:style-name="TableCell276">
            <text:p text:style-name="P277">Pasztet 50g- <text:s/></text:p>
            <text:p text:style-name="P278">Polędwica z majerankiem 60g- <text:s/>koktajlowe 80g</text:p>
            <text:p text:style-name="P279">Masło 15g (1) ,</text:p>
            <text:p text:style-name="P280">Pieczywo pszenne, żyt, raz.150g[1]</text:p>
            <text:p text:style-name="P281">Herbata 200ml</text:p>
          </table:table-cell>
          <table:table-cell table:style-name="TableCell282">
            <text:p text:style-name="P283">Pasztet 50g- <text:s/></text:p>
            <text:p text:style-name="P284">Polędwica z majerankiem 60g- <text:s/>koktajlowe 80g</text:p>
            <text:p text:style-name="P285">Masło 15g (1) ,</text:p>
            <text:p text:style-name="P286">Pieczywo pszenne, żyt, raz.150g[1]</text:p>
            <text:p text:style-name="P287">Herbata 200ml</text:p>
          </table:table-cell>
          <table:table-cell table:style-name="TableCell288">
            <text:p text:style-name="P289">Pasztet 50g- <text:s/></text:p>
            <text:p text:style-name="P290">Polędwica z majerankiem 60g- <text:s/>koktajlowe 80g</text:p>
            <text:p text:style-name="P291">Masło 15g (1) ,</text:p>
            <text:p text:style-name="P292">Pieczywo pszenne, żyt, raz.150g[1]</text:p>
            <text:p text:style-name="P293">Herbata 200ml</text:p>
          </table:table-cell>
        </table:table-row>
        <table:table-row table:style-name="TableRow294">
          <table:table-cell table:style-name="TableCell295">
            <text:p text:style-name="TableContents">Posiłek nocny</text:p>
          </table:table-cell>
          <table:table-cell table:style-name="TableCell296">
            <text:p text:style-name="P297">Jogurt naturalny 180g [7]</text:p>
            <text:soft-page-break/>
            <text:p text:style-name="P298">gruszka 135g</text:p>
          </table:table-cell>
          <table:table-cell table:style-name="TableCell299">
            <text:p text:style-name="P300">Jogurt naturalny 180g [7]</text:p>
            <text:soft-page-break/>
            <text:p text:style-name="P301">gruszka 135g</text:p>
          </table:table-cell>
          <table:table-cell table:style-name="TableCell302">
            <text:p text:style-name="P303">Jogurt naturalny 180g [7]</text:p>
            <text:soft-page-break/>
            <text:p text:style-name="P304">gruszka 135g</text:p>
          </table:table-cell>
          <table:table-cell table:style-name="TableCell305">
            <text:p text:style-name="P306">Jogurt naturalny 180g [7]</text:p>
            <text:soft-page-break/>
            <text:p text:style-name="P307">gruszka 135g</text:p>
          </table:table-cell>
        </table:table-row>
        <text:soft-page-break/>
        <table:table-row table:style-name="TableRow308">
          <table:table-cell table:style-name="TableCell309">
            <text:p text:style-name="TableContents">Wartości odżywcze</text:p>
          </table:table-cell>
          <table:table-cell table:style-name="TableCell310">
            <text:p text:style-name="P311">E [kcal]: 2359.32 , B [g]: 100.81 , T [g]: 76.85 , W [g]: 331.54</text:p>
            <text:p text:style-name="P312">NKT: 41,2</text:p>
            <text:p text:style-name="P313">WKT: 22,5</text:p>
            <text:p text:style-name="P314">JKT:10,5</text:p>
            <text:p text:style-name="P315">bł: 40,9</text:p>
          </table:table-cell>
          <table:table-cell table:style-name="TableCell316">
            <text:p text:style-name="P317">E [kcal]: 2243.72 , B [g]: 99.81 , T [g]: 64.65 , W [g]: 331.24</text:p>
            <text:p text:style-name="P318">NKT: 33,7</text:p>
            <text:p text:style-name="P319">WKT18,2</text:p>
            <text:p text:style-name="P320">JKT: 10,3</text:p>
            <text:p text:style-name="P321">Bł: 40,9</text:p>
          </table:table-cell>
          <table:table-cell table:style-name="TableCell322">
            <text:p text:style-name="P323">E [kcal]: 2243.72 , B [g]: 99.81 , T [g]: 64.65 , W [g]: 331.24 E</text:p>
            <text:p text:style-name="P324">NKT: 33,7</text:p>
            <text:p text:style-name="P325">WKT18,2</text:p>
            <text:p text:style-name="P326">JKT: 10,3</text:p>
            <text:p text:style-name="P327">Bł: 40,9</text:p>
          </table:table-cell>
          <table:table-cell table:style-name="TableCell328">
            <text:p text:style-name="P329">E [kcal]: 2243.72 , B [g]: 99.81 , T [g]: 64.65 , W [g]: 331.24</text:p>
            <text:p text:style-name="P330">NKT: 33,7</text:p>
            <text:p text:style-name="P331">WKT18,2</text:p>
            <text:p text:style-name="P332">JKT: 10,3</text:p>
            <text:p text:style-name="P333">Bł: 40,9</text:p>
          </table:table-cell>
        </table:table-row>
        <table:table-row table:style-name="TableRow334">
          <table:table-cell table:style-name="TableCell335">
            <text:p text:style-name="TableContents"/>
          </table:table-cell>
          <table:table-cell table:style-name="TableCell336">
            <text:p text:style-name="P337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</table:table-row>
      </table:table>
      <text:p text:style-name="Standard"/>
      <text:p text:style-name="P341">Piątek 17.11.2023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TableContents"/>
          </table:table-cell>
          <table:table-cell table:style-name="TableCell350">
            <text:p text:style-name="P351">Dieta podstawowa</text:p>
          </table:table-cell>
          <table:table-cell table:style-name="TableCell352">
            <text:p text:style-name="P353">Dieta łatwostrawna</text:p>
          </table:table-cell>
          <table:table-cell table:style-name="TableCell354">
            <text:p text:style-name="P355"><text:span text:style-name="T356">Z ogr. łatwoprzysw. węglowodanów</text:span></text:p>
          </table:table-cell>
          <table:table-cell table:style-name="TableCell357">
            <text:p text:style-name="P358">D. łatwostrawna z ogr. <text:s/>substancji pobudzających wydzielanie soku żołądkowego</text:p>
          </table:table-cell>
        </table:table-row>
        <table:table-row table:style-name="TableRow359">
          <table:table-cell table:style-name="TableCell360">
            <text:p text:style-name="TableContents">Śniadanie</text:p>
          </table:table-cell>
          <table:table-cell table:style-name="TableCell361">
            <text:p text:style-name="P362">Szynka królewiecka 80g</text:p>
            <text:p text:style-name="P363">jabłko pieczone 1/2 szt</text:p>
            <text:p text:style-name="P364">mix sałat 20g</text:p>
            <text:p text:style-name="P365">Masło15 g (1) ,</text:p>
            <text:p text:style-name="P366">Pieczywo pszene,żyt, razowe 130g [1],</text:p>
            <text:p text:style-name="P367">Kasza manna na mleku 350g [1,7]</text:p>
            <text:p text:style-name="P368">Kawa zbożowa z mlekiem 200 ml [7]</text:p>
          </table:table-cell>
          <table:table-cell table:style-name="TableCell369">
            <text:p text:style-name="P370">Szynka królewiecka 80g</text:p>
            <text:p text:style-name="P371">jabłko pieczone 1/2 szt</text:p>
            <text:p text:style-name="P372">mix sałat 20g</text:p>
            <text:p text:style-name="P373">Masło15 g (1) ,</text:p>
            <text:p text:style-name="P374">Pieczywo pszene,żyt, razowe 130g [1],</text:p>
            <text:p text:style-name="P375">Kasza manna na mleku 350g [1,7]</text:p>
            <text:p text:style-name="P376">Kawa zbożowa z mlekiem 200 ml [7]</text:p>
          </table:table-cell>
          <table:table-cell table:style-name="TableCell377">
            <text:p text:style-name="P378">Szynka królewiecka 80g</text:p>
            <text:p text:style-name="P379">jabłko pieczone 1/2 szt</text:p>
            <text:p text:style-name="P380">mix sałat 20g</text:p>
            <text:p text:style-name="P381">Masło15 g (1) ,</text:p>
            <text:p text:style-name="P382">Pieczywo pszene,żyt, razowe 130g [1],</text:p>
            <text:p text:style-name="P383">Kasza manna na mleku 350g [1,7]</text:p>
            <text:p text:style-name="P384">Kawa zbożowa z mlekiem 200 ml [7]</text:p>
          </table:table-cell>
          <table:table-cell table:style-name="TableCell385">
            <text:p text:style-name="P386">Szynka królewiecka 80g</text:p>
            <text:p text:style-name="P387">jabłko pieczone 1/2 szt</text:p>
            <text:p text:style-name="P388">mix sałat 20g</text:p>
            <text:p text:style-name="P389">Masło15 g (1) ,</text:p>
            <text:p text:style-name="P390">Pieczywo pszene,żyt, razowe 130g [1],</text:p>
            <text:p text:style-name="P391">Kasza manna na mleku 350g [1,7]</text:p>
            <text:p text:style-name="P392">Kawa zbożowa z mlekiem 200 ml [7]</text:p>
          </table:table-cell>
        </table:table-row>
        <table:table-row table:style-name="TableRow393">
          <table:table-cell table:style-name="TableCell394">
            <text:p text:style-name="TableContents">II Śniadanie</text:p>
          </table:table-cell>
          <table:table-cell table:style-name="TableCell395">
            <text:p text:style-name="P396">Jogurt natralny 180g [7]</text:p>
            <text:p text:style-name="P397">gruszka 135g</text:p>
          </table:table-cell>
          <table:table-cell table:style-name="TableCell398">
            <text:p text:style-name="P399">Jogurt natralny 180g [7]</text:p>
            <text:p text:style-name="P400">gruszka 135g</text:p>
          </table:table-cell>
          <table:table-cell table:style-name="TableCell401">
            <text:p text:style-name="P402">Jogurt natralny 180g [7]</text:p>
            <text:p text:style-name="P403">gruszka 135g</text:p>
          </table:table-cell>
          <table:table-cell table:style-name="TableCell404">
            <text:p text:style-name="P405">Jogurt natralny 180g [7]</text:p>
            <text:p text:style-name="P406">gruszka 135g</text:p>
          </table:table-cell>
        </table:table-row>
        <table:table-row table:style-name="TableRow407">
          <table:table-cell table:style-name="TableCell408">
            <text:p text:style-name="TableContents">Obiad</text:p>
          </table:table-cell>
          <table:table-cell table:style-name="TableCell409">
            <text:p text:style-name="P410">Pomidorowa z makaronem 400g [1,7]</text:p>
            <text:p text:style-name="P411">Ryba smażona100g- d. <text:s/><text:soft-page-break/>diety: 1), Surówka wielowarzywna „kolorowa” 100g</text:p>
            <text:p text:style-name="P412">Ziemniaki 200g,</text:p>
            <text:p text:style-name="P413">Kalafior 100g</text:p>
            <text:p text:style-name="P414">Kompot 200ml</text:p>
            <text:p text:style-name="P415"/>
          </table:table-cell>
          <table:table-cell table:style-name="TableCell416">
            <text:p text:style-name="P417">Pomidorowa z makaronem 400g [1,7]</text:p>
            <text:p text:style-name="P418"><text:s/>Ryba gotowana z marchewką<text:s/><text:soft-page-break/>100/100g [1,4,7] Ziemniaki 200g,</text:p>
            <text:p text:style-name="P419">Kalafior 100g</text:p>
            <text:p text:style-name="P420">Kompot 200ml</text:p>
            <text:p text:style-name="P421"/>
          </table:table-cell>
          <table:table-cell table:style-name="TableCell422">
            <text:p text:style-name="P423">Pomidorowa z makaronem 400g [1,7]</text:p>
            <text:p text:style-name="P424">Ryba gotowana z marchewką<text:s/><text:soft-page-break/>100/100g [1,4,7],-</text:p>
            <text:p text:style-name="P425">Ziemniaki 200g,</text:p>
            <text:p text:style-name="P426">Kalafior 100g</text:p>
            <text:p text:style-name="P427">Kompot 200ml</text:p>
            <text:p text:style-name="P428"/>
            <text:p text:style-name="P429"/>
          </table:table-cell>
          <table:table-cell table:style-name="TableCell430">
            <text:p text:style-name="P431">Pomidorowa z makaronem 400g [1,7]</text:p>
            <text:p text:style-name="P432">Ryba gotowana z marchewką<text:s/><text:soft-page-break/>100/100g [1,4,7],</text:p>
            <text:p text:style-name="P433">Ziemniaki 200g,</text:p>
            <text:p text:style-name="P434">Kalafior 100g</text:p>
            <text:p text:style-name="P435">Kompot 200ml</text:p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TableContents">Kolacja</text:p>
          </table:table-cell>
          <table:table-cell table:style-name="TableCell439">
            <text:p text:style-name="P440">Ser żółty 40g</text:p>
            <text:p text:style-name="P441">Przysmak z weka 40g</text:p>
            <text:p text:style-name="P442">Pomidor 80g</text:p>
            <text:p text:style-name="P443">Sałata lodowa 15g 1liść</text:p>
            <text:p text:style-name="P444">Masło 15g (1),</text:p>
            <text:p text:style-name="P445">Pieczywo pszenne, żyt, raz. 150g[1],</text:p>
            <text:p text:style-name="P446">Herbata 200ml</text:p>
          </table:table-cell>
          <table:table-cell table:style-name="TableCell447">
            <text:p text:style-name="P448">Przysmak z weka 40g</text:p>
            <text:p text:style-name="P449">Twaróg 40g-</text:p>
            <text:p text:style-name="P450">Pomidor 80g</text:p>
            <text:p text:style-name="P451">Sałata lodowa 15g 1liść</text:p>
            <text:p text:style-name="P452">Masło 15g (1),</text:p>
            <text:p text:style-name="P453">Pieczywo pszenne, żyt, raz. 150g[1],</text:p>
            <text:p text:style-name="P454">Herbata 200ml</text:p>
          </table:table-cell>
          <table:table-cell table:style-name="TableCell455">
            <text:p text:style-name="P456">Przysmak z weka 40g</text:p>
            <text:p text:style-name="P457">Twaróg 40g</text:p>
            <text:p text:style-name="P458">Pomidor 80g</text:p>
            <text:p text:style-name="P459">Sałata lodowa 15g 1liść</text:p>
            <text:p text:style-name="P460">Masło 15g (1),</text:p>
            <text:p text:style-name="P461">Pieczywo pszenne, żyt, raz. 150g[1],</text:p>
            <text:p text:style-name="P462">Herbata 200ml</text:p>
          </table:table-cell>
          <table:table-cell table:style-name="TableCell463">
            <text:p text:style-name="P464">Przysmak z weka 40g</text:p>
            <text:p text:style-name="P465">Pomidor 80g</text:p>
            <text:p text:style-name="P466">Sałata lodowa 15g 1liść</text:p>
            <text:p text:style-name="P467">Masło 15g (1),</text:p>
            <text:p text:style-name="P468">Pieczywo pszenne, żyt, raz. 150g[1],</text:p>
            <text:p text:style-name="P469">Herbata 200ml</text:p>
          </table:table-cell>
        </table:table-row>
        <table:table-row table:style-name="TableRow470">
          <table:table-cell table:style-name="TableCell471">
            <text:p text:style-name="TableContents">Posiłek nocny</text:p>
          </table:table-cell>
          <table:table-cell table:style-name="TableCell472">
            <text:p text:style-name="P473">Kanapka z polędwicą z indyka 1szt [1]</text:p>
            <text:p text:style-name="P474"/>
          </table:table-cell>
          <table:table-cell table:style-name="TableCell475">
            <text:p text:style-name="P476">Kanapka z polędwicą z indyka 1szt [1]</text:p>
            <text:p text:style-name="P477"/>
          </table:table-cell>
          <table:table-cell table:style-name="TableCell478">
            <text:p text:style-name="P479">Kanapka z polędwicą z indyka 1szt [1]</text:p>
            <text:p text:style-name="P480"/>
          </table:table-cell>
          <table:table-cell table:style-name="TableCell481">
            <text:p text:style-name="P482">Kanapka z polędwicą z indyka 1szt [1]</text:p>
            <text:p text:style-name="P483"/>
          </table:table-cell>
        </table:table-row>
        <table:table-row table:style-name="TableRow484">
          <table:table-cell table:style-name="TableCell485">
            <text:p text:style-name="TableContents">Wartości odżywcze</text:p>
          </table:table-cell>
          <table:table-cell table:style-name="TableCell486">
            <text:p text:style-name="P487">E [kcal]: 2367.79 , B [g]: 111.18 , T [g]: 67.73 , W [g]: 343.43</text:p>
            <text:p text:style-name="P488">NKT: 32,7</text:p>
            <text:p text:style-name="P489">WKT: 21,3</text:p>
            <text:p text:style-name="P490">JKT:8,6</text:p>
            <text:p text:style-name="P491">bł: 32,7</text:p>
          </table:table-cell>
          <table:table-cell table:style-name="TableCell492">
            <text:p text:style-name="P493">E [kcal]: 2267.59 , B [g]: 103.98 , T [g]: 60.45 , W [g]: 341.75</text:p>
            <text:p text:style-name="P494">NKT: 31,4</text:p>
            <text:p text:style-name="P495">WKT: 17,8</text:p>
            <text:p text:style-name="P496">JKT: 6,9</text:p>
            <text:p text:style-name="P497">Bł: 32,7</text:p>
          </table:table-cell>
          <table:table-cell table:style-name="TableCell498">
            <text:p text:style-name="P499">E [kcal]: 2267.59 , B [g]: 103.98 , T [g]: 60.45 , W [g]: 341.75</text:p>
            <text:p text:style-name="P500">NKT: 31,4</text:p>
            <text:p text:style-name="P501">WKT: 17,8</text:p>
            <text:p text:style-name="P502">JKT: 6,9</text:p>
            <text:p text:style-name="P503">Bł: 32,7</text:p>
          </table:table-cell>
          <table:table-cell table:style-name="TableCell504">
            <text:p text:style-name="P505">E [kcal]: 2267.59 , B [g]: 103.98 , T [g]: 60.45 , W [g]: 341.75</text:p>
            <text:p text:style-name="P506">NKT: 31,4</text:p>
            <text:p text:style-name="P507">WKT: 17,8</text:p>
            <text:p text:style-name="P508">JKT: 6,9</text:p>
            <text:p text:style-name="P509">Bł: 32,7</text:p>
          </table:table-cell>
        </table:table-row>
        <table:table-row table:style-name="TableRow510">
          <table:table-cell table:style-name="TableCell511">
            <text:p text:style-name="TableContents"/>
          </table:table-cell>
          <table:table-cell table:style-name="TableCell512">
            <text:p text:style-name="P513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</table:table-row>
      </table:table>
      <text:p text:style-name="P517"/>
      <text:p text:style-name="Textbody">Sobota <text:s/>18/.11.2023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TableContents"/>
          </table:table-cell>
          <table:table-cell table:style-name="TableCell526">
            <text:p text:style-name="P527">Dieta podstawowa</text:p>
          </table:table-cell>
          <table:table-cell table:style-name="TableCell528">
            <text:p text:style-name="P529">Dieta łatwostrawna</text:p>
          </table:table-cell>
          <table:table-cell table:style-name="TableCell530">
            <text:p text:style-name="P531"><text:span text:style-name="T532">Z ogr. łatwoprzysw. węglowodanów</text:span></text:p>
          </table:table-cell>
          <table:table-cell table:style-name="TableCell533">
            <text:p text:style-name="P534">D. łatwostrawna z ogr. <text:s/>substancji pobudzających wydzielanie soku żołądkowego</text:p>
          </table:table-cell>
        </table:table-row>
        <table:table-row table:style-name="TableRow535">
          <table:table-cell table:style-name="TableCell536">
            <text:p text:style-name="TableContents">Śniadanie</text:p>
          </table:table-cell>
          <table:table-cell table:style-name="TableCell537">
            <text:p text:style-name="P538">Dżem porzeczkowy 50g</text:p>
            <text:p text:style-name="P539">Polędwica Hani 40g</text:p>
            <text:soft-page-break/>
            <text:p text:style-name="P540"><text:s/>Pomidor 80g (</text:p>
            <text:p text:style-name="P541">Jabłko ½ szt.</text:p>
            <text:p text:style-name="P542"/>
            <text:p text:style-name="P543">Masło 15g (1),</text:p>
            <text:p text:style-name="P544">Pieczywo pszenne,żytnie, raz 150g[1],</text:p>
            <text:p text:style-name="P545">Makaron na mleku 350g [1,7],</text:p>
            <text:p text:style-name="P546">Kawa zbożowa z mlekiem 200 ml</text:p>
          </table:table-cell>
          <table:table-cell table:style-name="TableCell547">
            <text:p text:style-name="P548">Dżem porzeczkowy 50g</text:p>
            <text:p text:style-name="P549">Polędwica Hani 40g</text:p>
            <text:soft-page-break/>
            <text:p text:style-name="P550">Jajko 1 szt- Pomidor 80g</text:p>
            <text:p text:style-name="P551">Jabłko ½ szt.</text:p>
            <text:p text:style-name="P552"/>
            <text:p text:style-name="P553">Masło 15g (1),</text:p>
            <text:p text:style-name="P554">Pieczywo pszenne,żytnie, raz 150g[1],</text:p>
            <text:p text:style-name="P555">Makaron na mleku 350g [1,7],</text:p>
            <text:p text:style-name="P556">Kawa zbożowa z mlekiem 200 ml</text:p>
          </table:table-cell>
          <table:table-cell table:style-name="TableCell557">
            <text:p text:style-name="P558">Polędwica Hani 40g</text:p>
            <text:p text:style-name="P559">Jajko 1 szt Pomidor 80g</text:p>
            <text:soft-page-break/>
            <text:p text:style-name="P560">Jabłko ½ szt.</text:p>
            <text:p text:style-name="P561"/>
            <text:p text:style-name="P562">Masło 15g (1),</text:p>
            <text:p text:style-name="P563">Pieczywo pszenne,żytnie, raz 150g[1],</text:p>
            <text:p text:style-name="P564">Makaron na mleku 350g [1,7],</text:p>
            <text:p text:style-name="P565">Kawa zbożowa z mlekiem 200 ml</text:p>
          </table:table-cell>
          <table:table-cell table:style-name="TableCell566">
            <text:p text:style-name="P567">Dżem porzeczkowy 50g</text:p>
            <text:p text:style-name="P568">Polędwica Hani 40g</text:p>
            <text:soft-page-break/>
            <text:p text:style-name="P569">Pomidor 80g</text:p>
            <text:p text:style-name="P570">Jabłko ½ szt.</text:p>
            <text:p text:style-name="P571">Masło 15g (1),</text:p>
            <text:p text:style-name="P572">Pieczywo pszenne,żytnie, raz 150g[1],</text:p>
            <text:p text:style-name="P573">Makaron na mleku 350g [1,7],</text:p>
            <text:p text:style-name="P574">Kawa zbożowa z mlekiem 200 ml</text:p>
          </table:table-cell>
        </table:table-row>
        <text:soft-page-break/>
        <table:table-row table:style-name="TableRow575">
          <table:table-cell table:style-name="TableCell576">
            <text:p text:style-name="TableContents">II Śniadanie</text:p>
          </table:table-cell>
          <table:table-cell table:style-name="TableCell577">
            <text:p text:style-name="P578">kefir 1 szl, [7]</text:p>
            <text:p text:style-name="P579">pomarańcza 1/2 szt.</text:p>
            <text:p text:style-name="P580"/>
          </table:table-cell>
          <table:table-cell table:style-name="TableCell581">
            <text:p text:style-name="P582">kefir 1 szl, [7]</text:p>
            <text:p text:style-name="P583">pomarańcza 1/2 szt.</text:p>
          </table:table-cell>
          <table:table-cell table:style-name="TableCell584">
            <text:p text:style-name="P585">kefir 1 szl, [7]</text:p>
            <text:p text:style-name="P586">pomarańcza 1/2 szt.</text:p>
          </table:table-cell>
          <table:table-cell table:style-name="TableCell587">
            <text:p text:style-name="P588">kefir 1 szl, [7]</text:p>
            <text:p text:style-name="P589">pomarańcza 1/2 szt.</text:p>
          </table:table-cell>
        </table:table-row>
        <table:table-row table:style-name="TableRow590">
          <table:table-cell table:style-name="TableCell591">
            <text:p text:style-name="TableContents">Obiad</text:p>
          </table:table-cell>
          <table:table-cell table:style-name="TableCell592">
            <text:p text:style-name="P593">Krupnik jęczmienny z ziel.pietr. 400G [1,7]</text:p>
            <text:p text:style-name="P594">Gołąbek w sosie pomidorowym 1szt,[1,] , Ziemniaki 200g</text:p>
            <text:p text:style-name="P595">Kasza jęczmienna z warzywami i filetem 250/100g [1]</text:p>
            <text:p text:style-name="P596">brokuł gotowany 100g</text:p>
            <text:p text:style-name="P597">Kompot 200ml</text:p>
            <text:p text:style-name="P598"/>
          </table:table-cell>
          <table:table-cell table:style-name="TableCell599">
            <text:p text:style-name="P600">Krupnik jęczmienny z ziel.pietr. 400G [1,7]</text:p>
            <text:p text:style-name="P601">Ziemniaki 200g</text:p>
            <text:p text:style-name="P602">Kasza jęczmienna z warzywami i filetem 250/100g [1]</text:p>
            <text:p text:style-name="P603">brokuł gotowany 100g</text:p>
            <text:p text:style-name="P604">Kompot 200ml</text:p>
          </table:table-cell>
          <table:table-cell table:style-name="TableCell605">
            <text:p text:style-name="P606">Krupnik jęczmienny z ziel.pietr. 400G [1,7]</text:p>
            <text:p text:style-name="P607">Ziemniaki 200g</text:p>
            <text:p text:style-name="P608">Kasza jęczmienna z warzywami i filetem 250/100g [1]</text:p>
            <text:p text:style-name="P609">brokuł gotowany 100g</text:p>
            <text:p text:style-name="P610">Kompot 200ml</text:p>
          </table:table-cell>
          <table:table-cell table:style-name="TableCell611">
            <text:p text:style-name="P612">Krupnik jęczmienny z ziel.pietr. 400G [1,7]</text:p>
            <text:p text:style-name="P613">Ziemniaki 200g</text:p>
            <text:p text:style-name="P614">Kasza jęczmienna z warzywami i filetem 250/100g [1]</text:p>
            <text:p text:style-name="P615">brokuł gotowany 100g</text:p>
            <text:p text:style-name="P616">Kompot 200ml</text:p>
          </table:table-cell>
        </table:table-row>
        <table:table-row table:style-name="TableRow617">
          <table:table-cell table:style-name="TableCell618">
            <text:p text:style-name="TableContents">Kolacja</text:p>
          </table:table-cell>
          <table:table-cell table:style-name="TableCell619">
            <text:p text:style-name="P620">Parówka drobiowa 100g,</text:p>
            <text:p text:style-name="P621">marchewka gotowana 50g</text:p>
            <text:p text:style-name="P622"> Sałata zielona 5g 1l </text:p>
            <text:p text:style-name="P623">Masło 15g ,</text:p>
            <text:p text:style-name="P624">Pieczywo<text:s/><text:soft-page-break/>pszenn.,żytnie, raz. 150g [2],</text:p>
            <text:p text:style-name="P625">Herbata 200ml</text:p>
            <text:p text:style-name="P626"/>
          </table:table-cell>
          <table:table-cell table:style-name="TableCell627">
            <text:p text:style-name="P628">Parówka drobiowa 100g,</text:p>
            <text:p text:style-name="P629">marchewka gotowana 50g</text:p>
            <text:p text:style-name="P630"> Sałata zielona 5g 1l </text:p>
            <text:p text:style-name="P631">Masło 15g ,</text:p>
            <text:p text:style-name="P632">Pieczywo<text:s/><text:soft-page-break/>pszenn.,żytnie, raz. 150g [2],</text:p>
            <text:p text:style-name="P633">Herbata 200ml</text:p>
          </table:table-cell>
          <table:table-cell table:style-name="TableCell634">
            <text:p text:style-name="P635">Parówka drobiowa 100g,</text:p>
            <text:p text:style-name="P636">marchewka gotowana 50g</text:p>
            <text:p text:style-name="P637"> Sałata zielona 5g 1l </text:p>
            <text:p text:style-name="P638">Masło 15g ,</text:p>
            <text:p text:style-name="P639">Pieczywo<text:s/><text:soft-page-break/>pszenn.,żytnie, raz. 150g [2],</text:p>
            <text:p text:style-name="P640">Herbata 200ml</text:p>
          </table:table-cell>
          <table:table-cell table:style-name="TableCell641">
            <text:p text:style-name="P642">Parówka drobiowa 100g,</text:p>
            <text:p text:style-name="P643">marchewka gotowana 50g</text:p>
            <text:p text:style-name="P644"> Sałata zielona 5g 1l </text:p>
            <text:p text:style-name="P645">Masło 15g ,</text:p>
            <text:p text:style-name="P646">Pieczywo<text:s/><text:soft-page-break/>pszenn.,żytnie, raz. 150g [2],</text:p>
            <text:p text:style-name="P647">Herbata 200ml</text:p>
          </table:table-cell>
        </table:table-row>
        <text:soft-page-break/>
        <table:table-row table:style-name="TableRow648">
          <table:table-cell table:style-name="TableCell649">
            <text:p text:style-name="TableContents">Posiłek nocny</text:p>
          </table:table-cell>
          <table:table-cell table:style-name="TableCell650">
            <text:p text:style-name="P651">serek wiejski lekki 150g[7]</text:p>
            <text:p text:style-name="P652">manarynka 1szt</text:p>
          </table:table-cell>
          <table:table-cell table:style-name="TableCell653">
            <text:p text:style-name="P654">serek wiejski lekki 150g[7]</text:p>
            <text:p text:style-name="P655">manarynka 1szt</text:p>
          </table:table-cell>
          <table:table-cell table:style-name="TableCell656">
            <text:p text:style-name="P657">serek wiejski lekki 150g[7]</text:p>
            <text:p text:style-name="P658">manarynka 1szt</text:p>
          </table:table-cell>
          <table:table-cell table:style-name="TableCell659">
            <text:p text:style-name="P660">serek wiejski lekki 150g[7]</text:p>
            <text:p text:style-name="P661">manarynka 1szt</text:p>
          </table:table-cell>
        </table:table-row>
        <table:table-row table:style-name="TableRow662">
          <table:table-cell table:style-name="TableCell663">
            <text:p text:style-name="TableContents">Wartości odżywcze</text:p>
          </table:table-cell>
          <table:table-cell table:style-name="TableCell664">
            <text:p text:style-name="P665">E [kcal]: 2511.49 , B [g]: 99.75 , T [g]: 89.69 , W [g]: 341.04</text:p>
            <text:p text:style-name="P666">NKT: 42,8</text:p>
            <text:p text:style-name="P667">WKT: 30,5</text:p>
            <text:p text:style-name="P668">JKT:11</text:p>
            <text:p text:style-name="P669">bł: 34,5</text:p>
          </table:table-cell>
          <table:table-cell table:style-name="TableCell670">
            <text:p text:style-name="P671">E [kcal]: 2591.59 , B [g]: 111.66 , T [g]: 78.45 , W [g]: 377.41</text:p>
            <text:p text:style-name="P672">NKT: 42,4</text:p>
            <text:p text:style-name="P673">WKT: 29,2</text:p>
            <text:p text:style-name="P674">JKT: 7,8</text:p>
            <text:p text:style-name="P675">Bł: 41,2</text:p>
          </table:table-cell>
          <table:table-cell table:style-name="TableCell676">
            <text:p text:style-name="P677">E [kcal]: 2450.05 , B [g]: 106.89 , T [g]: 64.31 , W [g]: 379.81</text:p>
            <text:p text:style-name="P678">NKT: 40,3</text:p>
            <text:p text:style-name="P679">WKT: 28,2</text:p>
            <text:p text:style-name="P680">JKT: 8,8</text:p>
            <text:p text:style-name="P681">Bł: 39,2</text:p>
          </table:table-cell>
          <table:table-cell table:style-name="TableCell682">
            <text:p text:style-name="P683">E [kcal]: 2591.59 , B [g]: 111.66 , T [g]: 78.45 , W [g]: 377.41</text:p>
            <text:p text:style-name="P684">NKT: 42,4</text:p>
            <text:p text:style-name="P685">WKT: 29,2</text:p>
            <text:p text:style-name="P686">JKT: 7,8</text:p>
            <text:p text:style-name="P687">Bł: 41,2</text:p>
          </table:table-cell>
        </table:table-row>
        <table:table-row table:style-name="TableRow688">
          <table:table-cell table:style-name="TableCell689">
            <text:p text:style-name="TableContents"/>
          </table:table-cell>
          <table:table-cell table:style-name="TableCell690">
            <text:p text:style-name="P691"/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</table:table-row>
      </table:table>
      <text:p text:style-name="P695"/>
      <text:p text:style-name="Textbody">Niedziela 19.11.2023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TableContents"/>
          </table:table-cell>
          <table:table-cell table:style-name="TableCell704">
            <text:p text:style-name="P705">Dieta podstawowa</text:p>
          </table:table-cell>
          <table:table-cell table:style-name="TableCell706">
            <text:p text:style-name="P707">Dieta łatwostrawna</text:p>
          </table:table-cell>
          <table:table-cell table:style-name="TableCell708">
            <text:p text:style-name="P709"><text:span text:style-name="T710">Z ogr. łatwoprzysw. węglowodanów</text:span></text:p>
          </table:table-cell>
          <table:table-cell table:style-name="TableCell711">
            <text:p text:style-name="P712">D. łatwostrawna z ogr. <text:s/>substancji pobudzających wydzielanie soku żołądkowego</text:p>
          </table:table-cell>
        </table:table-row>
        <table:table-row table:style-name="TableRow713">
          <table:table-cell table:style-name="TableCell714">
            <text:p text:style-name="TableContents">Śniadanie</text:p>
          </table:table-cell>
          <table:table-cell table:style-name="TableCell715">
            <text:p text:style-name="P716">Pasztet 50g-</text:p>
            <text:p text:style-name="P717">Polędwica miodowa 40g</text:p>
            <text:p text:style-name="P718">Chałka 50g (2,3), [1]</text:p>
            <text:p text:style-name="P719">Pomidor 80g</text:p>
            <text:p text:style-name="P720">sałata lodowa 15g 1liść,</text:p>
            <text:p text:style-name="P721">Masło 15g (1) ,</text:p>
            <text:p text:style-name="P722">Pieczywo pszenne, żyt, raz. 130g [1]</text:p>
            <text:p text:style-name="P723">Płatki owsiane na mleku 350g [1,2],</text:p>
            <text:p text:style-name="P724">Kawa z mlekiem 200ml</text:p>
          </table:table-cell>
          <table:table-cell table:style-name="TableCell725">
            <text:p text:style-name="P726">Polędwica miodowa 40g</text:p>
            <text:p text:style-name="P727">Twaróg 40g- (</text:p>
            <text:p text:style-name="P728">Pomidor 80g</text:p>
            <text:p text:style-name="P729">sałata lodowa 15g 1liść,</text:p>
            <text:p text:style-name="P730">Masło 15g (1) ,</text:p>
            <text:p text:style-name="P731">Pieczywo pszenne, żyt, raz. 130g[1]</text:p>
            <text:p text:style-name="P732">Płatki owsiane na mleku 350g [1,2],</text:p>
            <text:p text:style-name="P733">Kawa z mlekiem 200ml</text:p>
          </table:table-cell>
          <table:table-cell table:style-name="TableCell734">
            <text:p text:style-name="P735">Polędwica miodowa 40g</text:p>
            <text:p text:style-name="P736">Twaróg 40g- (</text:p>
            <text:p text:style-name="P737">Pomidor 80g</text:p>
            <text:p text:style-name="P738">sałata lodowa 15g 1liść,</text:p>
            <text:p text:style-name="P739">Masło 15g (1) ,</text:p>
            <text:p text:style-name="P740">Pieczywo pszenne, żyt, raz. 130G, [1]</text:p>
            <text:p text:style-name="P741">Płatki owsiane na mleku 350g [1,2],</text:p>
            <text:p text:style-name="P742">Kawa z mlekiem 200ml</text:p>
          </table:table-cell>
          <table:table-cell table:style-name="TableCell743">
            <text:p text:style-name="P744">Polędwica miodowa 40g</text:p>
            <text:p text:style-name="P745">Twaróg 40g- (</text:p>
            <text:p text:style-name="P746">Pomidor 80g</text:p>
            <text:p text:style-name="P747">sałata lodowa 15g 1liść,</text:p>
            <text:p text:style-name="P748">Masło 15g (1) ,</text:p>
            <text:p text:style-name="P749">Pieczywo pszenne, żyt, raz. 130g [1]</text:p>
            <text:p text:style-name="P750">Płatki owsiane na mleku 350g [1,2],</text:p>
            <text:p text:style-name="P751">Kawa z mlekiem 200ml</text:p>
          </table:table-cell>
        </table:table-row>
        <table:table-row table:style-name="TableRow752">
          <table:table-cell table:style-name="TableCell753">
            <text:p text:style-name="TableContents">II Śniadanie</text:p>
          </table:table-cell>
          <table:table-cell table:style-name="TableCell754">
            <text:p text:style-name="P755">Budyń gotowy 150g[1,7]</text:p>
            <text:p text:style-name="P756">Dżem 20g</text:p>
          </table:table-cell>
          <table:table-cell table:style-name="TableCell757">
            <text:p text:style-name="P758">Budyń gotowy 150g[1,7]</text:p>
            <text:p text:style-name="P759">Dżem 20g</text:p>
          </table:table-cell>
          <table:table-cell table:style-name="TableCell760">
            <text:p text:style-name="P761">Budyń gotowy 150g[1,7]</text:p>
            <text:p text:style-name="P762"/>
          </table:table-cell>
          <table:table-cell table:style-name="TableCell763">
            <text:p text:style-name="P764">Budyń gotowy 150g[1,7]</text:p>
            <text:p text:style-name="P765">Dżem 20g</text:p>
          </table:table-cell>
        </table:table-row>
        <text:soft-page-break/>
        <table:table-row table:style-name="TableRow766">
          <table:table-cell table:style-name="TableCell767">
            <text:p text:style-name="TableContents">Obiad</text:p>
          </table:table-cell>
          <table:table-cell table:style-name="TableCell768">
            <text:p text:style-name="P769">Grysikowa z ziemniakami 400g , [1,7]</text:p>
            <text:p text:style-name="P770">Filet drobiowy 100g-[1,3],</text:p>
            <text:p text:style-name="P771">ogórki kiszone 100g</text:p>
            <text:p text:style-name="P772">Ziemniaki 200g,</text:p>
            <text:p text:style-name="P773">Fasolka szparagowa na ciepło 100g </text:p>
            <text:p text:style-name="P774">Kompot 200ml</text:p>
            <text:p text:style-name="P775"/>
          </table:table-cell>
          <table:table-cell table:style-name="TableCell776">
            <text:p text:style-name="P777">Grysikowa z ziemniakami 400g , [1,7]</text:p>
            <text:p text:style-name="P778">Gulasz drobiowy z warzywami 180g</text:p>
            <text:p text:style-name="P779">Ziemniaki 200g,</text:p>
            <text:p text:style-name="P780">Fasolka szparagowa na ciepło 100g </text:p>
            <text:p text:style-name="P781">Kompot 200ml</text:p>
            <text:p text:style-name="P782"/>
          </table:table-cell>
          <table:table-cell table:style-name="TableCell783">
            <text:p text:style-name="P784">Grysikowa z ziemniakami 400g , [1,7]</text:p>
            <text:p text:style-name="P785">Gulasz drobiowy z warzywami 180g</text:p>
            <text:p text:style-name="P786">Ziemniaki 200g,</text:p>
            <text:p text:style-name="P787">Fasolka <text:s/>szparagowa na ciepło 100g </text:p>
            <text:p text:style-name="P788">Kompot 200ml</text:p>
            <text:p text:style-name="P789"/>
          </table:table-cell>
          <table:table-cell table:style-name="TableCell790">
            <text:p text:style-name="P791">Grysikowa z ziemniakami 400g , [1,7]</text:p>
            <text:p text:style-name="P792">Gulasz drobiowy z warzywami 180g</text:p>
            <text:p text:style-name="P793">Ziemniaki 200g, Fasolka szparagowa na ciepło 100g </text:p>
            <text:p text:style-name="P794">Kompot 200ml</text:p>
            <text:p text:style-name="P795"/>
          </table:table-cell>
        </table:table-row>
        <table:table-row table:style-name="TableRow796">
          <table:table-cell table:style-name="TableCell797">
            <text:p text:style-name="TableContents">Kolacja</text:p>
          </table:table-cell>
          <table:table-cell table:style-name="TableCell798">
            <text:p text:style-name="P799">Sałatka makaronowa z warzywami 100g [1]</text:p>
            <text:p text:style-name="P800">Wędlina drobiowa 30g</text:p>
            <text:p text:style-name="P801">Mix sałat – 20g</text:p>
            <text:p text:style-name="P802">jabłko 1/2 szt</text:p>
            <text:p text:style-name="P803">Masło 15g </text:p>
            <text:p text:style-name="P804">Pieczywo pszen.,żytnie.,razowe 150g, [1]</text:p>
            <text:p text:style-name="P805">Herbata 200ml</text:p>
          </table:table-cell>
          <table:table-cell table:style-name="TableCell806">
            <text:p text:style-name="P807">Wędlina drobiowa 80g <text:s/>Mix sałat – 20g</text:p>
            <text:p text:style-name="P808">jabłko 1/2 szt</text:p>
            <text:p text:style-name="P809">Masło 15g </text:p>
            <text:p text:style-name="P810">Pieczywo pszen.,żytnie.,razowe 150g, [1]</text:p>
            <text:p text:style-name="P811">Herbata 200ml</text:p>
            <text:p text:style-name="P812"/>
          </table:table-cell>
          <table:table-cell table:style-name="TableCell813">
            <text:p text:style-name="P814">Wędlina drobiowa 80g <text:s/>Mix sałat – 20g</text:p>
            <text:p text:style-name="P815">jabłko 1/2 szt</text:p>
            <text:p text:style-name="P816">Masło 15g </text:p>
            <text:p text:style-name="P817">Pieczywo pszen.,żytnie.,razowe 150g, [1]</text:p>
            <text:p text:style-name="P818">Herbata 200ml</text:p>
          </table:table-cell>
          <table:table-cell table:style-name="TableCell819">
            <text:p text:style-name="P820">Wędlina drobiowa 80g <text:s/>Mix sałat – 20g</text:p>
            <text:p text:style-name="P821">jabłko 1/2 szt</text:p>
            <text:p text:style-name="P822">Masło 15g </text:p>
            <text:p text:style-name="P823">Pieczywo pszen.,żytnie.,razowe 150g, [1]</text:p>
            <text:p text:style-name="P824">Herbata 200ml</text:p>
          </table:table-cell>
        </table:table-row>
        <table:table-row table:style-name="TableRow825">
          <table:table-cell table:style-name="TableCell826">
            <text:p text:style-name="TableContents">Posiłek nocny</text:p>
          </table:table-cell>
          <table:table-cell table:style-name="TableCell827">
            <text:p text:style-name="P828">Kanapka z twarogiem- 1 porcja [1,7]</text:p>
          </table:table-cell>
          <table:table-cell table:style-name="TableCell829">
            <text:p text:style-name="P830">Kanapka z twarogiem- 1 porcja [1,7]</text:p>
          </table:table-cell>
          <table:table-cell table:style-name="TableCell831">
            <text:p text:style-name="P832">Kanapka z twarogiem- 1 porcja [1,7]</text:p>
          </table:table-cell>
          <table:table-cell table:style-name="TableCell833">
            <text:p text:style-name="P834">Kanapka z twarogiem- 1 porcja [1,7]</text:p>
          </table:table-cell>
        </table:table-row>
        <table:table-row table:style-name="TableRow835">
          <table:table-cell table:style-name="TableCell836">
            <text:p text:style-name="TableContents">Wartości odżywcze</text:p>
          </table:table-cell>
          <table:table-cell table:style-name="TableCell837">
            <text:p text:style-name="P838">E [kcal]: 2511.85 , B [g]: 105.59 , T [g]: 71.11 , W [g]: 381.41</text:p>
            <text:p text:style-name="P839">NKT: 30,1</text:p>
            <text:p text:style-name="P840">WKT: 24,9</text:p>
            <text:p text:style-name="P841">JKT:10,7</text:p>
            <text:p text:style-name="P842">bł: 37,9</text:p>
          </table:table-cell>
          <table:table-cell table:style-name="TableCell843">
            <text:p text:style-name="P844">E [kcal]: 2471.25 , B [g]: 107.03 , T [g]: 64.33 , W [g]: 384.81</text:p>
            <text:p text:style-name="P845">NKT: 29</text:p>
            <text:p text:style-name="P846">WKT: 21,5</text:p>
            <text:p text:style-name="P847">JKT:9,1</text:p>
            <text:p text:style-name="P848">Bł: 37,9</text:p>
          </table:table-cell>
          <table:table-cell table:style-name="TableCell849">
            <text:p text:style-name="P850">E [kcal]: 2426.89 , B [g]: 92.6 , T [g]: 63.35 , W [g]: 389.63</text:p>
            <text:p text:style-name="P851">NKT: 27,5</text:p>
            <text:p text:style-name="P852">WKT: 16,2</text:p>
            <text:p text:style-name="P853">JKT:8,6</text:p>
            <text:p text:style-name="P854">Bł: 34,2</text:p>
          </table:table-cell>
          <table:table-cell table:style-name="TableCell855">
            <text:p text:style-name="P856">E [kcal]: 2471.25 , B [g]: 107.03 , T [g]: 64.33 , W [g]: 384.81</text:p>
            <text:p text:style-name="P857">NKT: 29</text:p>
            <text:p text:style-name="P858">WKT: 21,5</text:p>
            <text:p text:style-name="P859">JKT:9,1</text:p>
            <text:p text:style-name="P860">Bł: 37,9</text:p>
          </table:table-cell>
        </table:table-row>
        <table:table-row table:style-name="TableRow861">
          <table:table-cell table:style-name="TableCell862">
            <text:p text:style-name="TableContents"/>
          </table:table-cell>
          <table:table-cell table:style-name="TableCell863">
            <text:p text:style-name="P864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</table:table-row>
      </table:table>
      <text:p text:style-name="P868"/>
      <text:p text:style-name="Textbody">Poniedziałek 20.11.2023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TableContents"/>
          </table:table-cell>
          <table:table-cell table:style-name="TableCell877">
            <text:p text:style-name="P878">Dieta podstawowa</text:p>
          </table:table-cell>
          <table:table-cell table:style-name="TableCell879">
            <text:p text:style-name="P880">Dieta łatwostrawna</text:p>
          </table:table-cell>
          <table:table-cell table:style-name="TableCell881">
            <text:p text:style-name="P882"><text:span text:style-name="T883">Z ogr. łatwoprzysw. węglowodanów</text:span></text:p>
          </table:table-cell>
          <table:table-cell table:style-name="TableCell884">
            <text:p text:style-name="P885">D. łatwostrawna z ogr. <text:s/>substancji pobudzających wydzielanie soku żołądkowego</text:p>
          </table:table-cell>
        </table:table-row>
        <table:table-row table:style-name="TableRow886">
          <table:table-cell table:style-name="TableCell887">
            <text:p text:style-name="TableContents">Śniadanie</text:p>
          </table:table-cell>
          <table:table-cell table:style-name="TableCell888">
            <text:p text:style-name="P889">Przysmak z weku 80g</text:p>
            <text:p text:style-name="P890">Jabłko 1/2 szt.</text:p>
            <text:p text:style-name="P891">Pomidorki koktajlowe 80g</text:p>
            <text:p text:style-name="P892">Masło 15g,</text:p>
            <text:p text:style-name="P893">Pieczywo pszenne, żytnie, raz.130[2]</text:p>
            <text:p text:style-name="P894">Ryż na mleku 350g [1,7],</text:p>
            <text:p text:style-name="P895">Kawa z mlekiem 200ml</text:p>
          </table:table-cell>
          <table:table-cell table:style-name="TableCell896">
            <text:p text:style-name="P897">Przysmak z weku 80g</text:p>
            <text:p text:style-name="P898">Jabłko 1/2 szt.</text:p>
            <text:p text:style-name="P899">Pomidorki koktajlowe 80g</text:p>
            <text:p text:style-name="P900">Masło 15g,</text:p>
            <text:p text:style-name="P901">Pieczywo pszenne, żytnie, raz.130[2]</text:p>
            <text:p text:style-name="P902">Ryż na mleku 350g [1,7],</text:p>
            <text:p text:style-name="P903">Kawa z mlekiem 200ml</text:p>
          </table:table-cell>
          <table:table-cell table:style-name="TableCell904">
            <text:p text:style-name="P905">Przysmak z weku 80g</text:p>
            <text:p text:style-name="P906">Jabłko <text:s/>1/2 szt.,</text:p>
            <text:p text:style-name="P907">Pomidorki koktajlowe 80g</text:p>
            <text:p text:style-name="P908">Masło 15g,</text:p>
            <text:p text:style-name="P909">Pieczywo pszenne, żytnie, raz.130[2]</text:p>
            <text:p text:style-name="P910">Ryż na mleku 350g [1,7],</text:p>
            <text:p text:style-name="P911">Kawa z mlekiem 200ml</text:p>
          </table:table-cell>
          <table:table-cell table:style-name="TableCell912">
            <text:p text:style-name="P913">Przysmak z weku 80g</text:p>
            <text:p text:style-name="P914">Jabłko 1/2 szt.</text:p>
            <text:p text:style-name="P915">Pomidorki koktajlowe 80g</text:p>
            <text:p text:style-name="P916">Masło 15g,</text:p>
            <text:p text:style-name="P917">Pieczywo pszenne, żytnie, raz.130[2]</text:p>
            <text:p text:style-name="P918">Ryż na mleku 350g [1,7],</text:p>
            <text:p text:style-name="P919">Kawa z mlekiem 200ml</text:p>
          </table:table-cell>
        </table:table-row>
        <table:table-row table:style-name="TableRow920">
          <table:table-cell table:style-name="TableCell921">
            <text:p text:style-name="TableContents">II Śniadanie</text:p>
          </table:table-cell>
          <table:table-cell table:style-name="TableCell922">
            <text:p text:style-name="P923">Kanapka z polędwicą z indyka 1szt [1]</text:p>
            <text:p text:style-name="P924">Mandarynka 1szt</text:p>
          </table:table-cell>
          <table:table-cell table:style-name="TableCell925">
            <text:p text:style-name="P926">Kanapka z polędwicą z indyka 1szt [1]</text:p>
            <text:p text:style-name="P927">Mandarynka 1szt</text:p>
          </table:table-cell>
          <table:table-cell table:style-name="TableCell928">
            <text:p text:style-name="P929">Kanapka z polędwicą z indyka 1szt [1]</text:p>
            <text:p text:style-name="P930"/>
          </table:table-cell>
          <table:table-cell table:style-name="TableCell931">
            <text:p text:style-name="P932">Kanapka z polędwicą z indyka 1szt [1]</text:p>
            <text:p text:style-name="P933">Mandarynka 1szt</text:p>
          </table:table-cell>
        </table:table-row>
        <table:table-row table:style-name="TableRow934">
          <table:table-cell table:style-name="TableCell935">
            <text:p text:style-name="TableContents">Obiad</text:p>
          </table:table-cell>
          <table:table-cell table:style-name="TableCell936">
            <text:p text:style-name="P937">Kapuśniak ze słodkiej kapusty 400g [7]</text:p>
            <text:p text:style-name="P938"><text:s/>Makaron z twarogiem 230/70g</text:p>
            <text:p text:style-name="P939">Jogurt owocowy 1 szt [7]</text:p>
            <text:p text:style-name="P940">Pomarańcza 1/2 szt.</text:p>
            <text:p text:style-name="P941">Kompot 200ml</text:p>
          </table:table-cell>
          <table:table-cell table:style-name="TableCell942">
            <text:p text:style-name="P943"><text:span text:style-name="T944"> </text:span><text:span text:style-name="T945">Krupnik ryżowy z ziel.pietruszką 400g [1,7]</text:span></text:p>
            <text:p text:style-name="P946">Makaron z twarogiem 230/70g</text:p>
            <text:p text:style-name="P947">Jogurt owocowy 1 szt [7]</text:p>
            <text:p text:style-name="P948">Pomarańcza 1/2 szt.</text:p>
            <text:p text:style-name="P949">Kompot 200ml</text:p>
          </table:table-cell>
          <table:table-cell table:style-name="TableCell950">
            <text:p text:style-name="P951"><text:span text:style-name="T952"> </text:span><text:span text:style-name="T953">Krupnik ryżowy z ziel.pietruszką 400g [1,7]</text:span></text:p>
            <text:p text:style-name="P954">Makaron z twarogiem 230/70g</text:p>
            <text:p text:style-name="P955">Jogurt naturalny 1 szt [7]</text:p>
            <text:p text:style-name="P956">grejpfrut ¼ szt</text:p>
            <text:p text:style-name="P957">Kompot 200ml</text:p>
          </table:table-cell>
          <table:table-cell table:style-name="TableCell958">
            <text:p text:style-name="P959"><text:span text:style-name="T960"> </text:span><text:span text:style-name="T961">Krupnik ryżowy z ziel.pietruszką 400g [1,7]</text:span></text:p>
            <text:p text:style-name="P962">Makaron z jabłkami 250/100g</text:p>
            <text:p text:style-name="P963">Jogurt owocowy 1 szt [7]</text:p>
            <text:p text:style-name="P964">Pomarańcza 1/2 szt.</text:p>
            <text:p text:style-name="P965">Kompot 200ml</text:p>
          </table:table-cell>
        </table:table-row>
        <table:table-row table:style-name="TableRow966">
          <table:table-cell table:style-name="TableCell967">
            <text:p text:style-name="TableContents">Kolacja</text:p>
          </table:table-cell>
          <table:table-cell table:style-name="TableCell968">
            <text:p text:style-name="P969">Pasztet 50g</text:p>
            <text:p text:style-name="P970">Polędwica z majerankiem 40g</text:p>
            <text:p text:style-name="P971">pomidor 80g</text:p>
            <text:p text:style-name="P972">marchew gotowana 50g</text:p>
            <text:p text:style-name="P973">Masło 15g (1) ,</text:p>
            <text:p text:style-name="P974">Pieczywo<text:s/><text:soft-page-break/>pszenne, żyt, raz.150g[2]</text:p>
            <text:p text:style-name="P975">Herbata 200ml</text:p>
          </table:table-cell>
          <table:table-cell table:style-name="TableCell976">
            <text:p text:style-name="P977">mozzarella 40g Polędwica z majerankiem 40g</text:p>
            <text:p text:style-name="P978">pomidor 80g</text:p>
            <text:p text:style-name="P979">marchew gotowana 50g</text:p>
            <text:p text:style-name="P980">Masło 15g (1) ,</text:p>
            <text:p text:style-name="P981">Pieczywo<text:s/><text:soft-page-break/>pszenne, żyt, raz.150g[2]</text:p>
            <text:p text:style-name="P982">Herbata 200ml</text:p>
          </table:table-cell>
          <table:table-cell table:style-name="TableCell983">
            <text:p text:style-name="P984">mozzarella 40g Polędwica z majerankiem 40g</text:p>
            <text:p text:style-name="P985">pomidor 80g</text:p>
            <text:p text:style-name="P986">marchew gotowana 50g</text:p>
            <text:p text:style-name="P987">Masło 15g (1) ,</text:p>
            <text:p text:style-name="P988">Pieczywo<text:s/><text:soft-page-break/>pszenne, żyt, raz.150g[2]</text:p>
            <text:p text:style-name="P989">Herbata 200ml</text:p>
          </table:table-cell>
          <table:table-cell table:style-name="TableCell990">
            <text:p text:style-name="P991">mozzarella 40g Polędwica z majerankiem 40g</text:p>
            <text:p text:style-name="P992">pomidor 80g</text:p>
            <text:p text:style-name="P993">marchew gotowana 50g</text:p>
            <text:p text:style-name="P994">Masło 15g (1) ,</text:p>
            <text:p text:style-name="P995">Pieczywo<text:s/><text:soft-page-break/>pszenne, żyt, raz.150g[2]</text:p>
            <text:p text:style-name="P996">Herbata 200ml</text:p>
          </table:table-cell>
        </table:table-row>
        <text:soft-page-break/>
        <table:table-row table:style-name="TableRow997">
          <table:table-cell table:style-name="TableCell998">
            <text:p text:style-name="TableContents">Posiłek nocny</text:p>
          </table:table-cell>
          <table:table-cell table:style-name="TableCell999">
            <text:p text:style-name="P1000">Kefir, 2% tłuszczu owocowy 240g[7]</text:p>
            <text:p text:style-name="Textbody"/>
          </table:table-cell>
          <table:table-cell table:style-name="TableCell1001">
            <text:p text:style-name="P1002">Kefir, 2% tłuszczu owocowy 240g[7]</text:p>
            <text:p text:style-name="Textbody"/>
          </table:table-cell>
          <table:table-cell table:style-name="TableCell1003">
            <text:p text:style-name="P1004">Kefir, 2% tłuszczu owocowy 240g[7]</text:p>
            <text:p text:style-name="Textbody"/>
          </table:table-cell>
          <table:table-cell table:style-name="TableCell1005">
            <text:p text:style-name="P1006">Kefir, 2% tłuszczu owocowy 240g[7]</text:p>
            <text:p text:style-name="Textbody"/>
          </table:table-cell>
        </table:table-row>
        <table:table-row table:style-name="TableRow1007">
          <table:table-cell table:style-name="TableCell1008">
            <text:p text:style-name="TableContents">Wartości odżywcze</text:p>
          </table:table-cell>
          <table:table-cell table:style-name="TableCell1009">
            <text:p text:style-name="P1010">E [kcal]: 2440.99 , B [g]: 108.55 , T [g]: 64.7 , W [g]: 373.08g</text:p>
            <text:p text:style-name="P1011">Kwasy tłuszczowe nasycone <text:s/>32,6 g</text:p>
            <text:p text:style-name="P1012">Kwasy tłuszczowe jednonienasycone  19,6g</text:p>
            <text:p text:style-name="P1013">Kwasy tłuszczowe wielonienasycone 7,7g</text:p>
          </table:table-cell>
          <table:table-cell table:style-name="TableCell1014">
            <text:p text:style-name="TableContents">E [kcal]: 2422.49 , B [g]: 111.45 , T [g]: 62.2 , W [g]: 371.08</text:p>
            <text:p text:style-name="P1015">Kwasy tłuszczowe nasycone <text:s/>34,9 g</text:p>
            <text:p text:style-name="P1016">Kwasy tłuszczowe jednonienasycone  18,4g</text:p>
            <text:p text:style-name="P1017">Kwasy tłuszczowe wielonienasycone 6,3g</text:p>
          </table:table-cell>
          <table:table-cell table:style-name="TableCell1018">
            <text:p text:style-name="TableContents">E [kcal]: 2390.89 , B [g]: 110.72 , T [g]: 62.08 , W [g]: 363.58</text:p>
            <text:p text:style-name="P1019">Kwasy tłuszczowe nasycone <text:s/>34,9 g</text:p>
            <text:p text:style-name="P1020">Kwasy tłuszczowe jednonienasycone  18,4g</text:p>
            <text:p text:style-name="P1021">Kwasy tłuszczowe wielonienasycone 6,3g</text:p>
          </table:table-cell>
          <table:table-cell table:style-name="TableCell1022">
            <text:p text:style-name="TableContents">E [kcal]: 2413.29 , B [g]: 91.97 , T [g]: 63.2 , W [g]: 386.68</text:p>
            <text:p text:style-name="P1023">Kwasy tłuszczowe nasycone <text:s/>35,5 g</text:p>
            <text:p text:style-name="P1024">Kwasy tłuszczowe jednonienasycone  18,g</text:p>
            <text:p text:style-name="P1025">Kwasy tłuszczowe wielonienasycone 6,3g</text:p>
          </table:table-cell>
        </table:table-row>
        <table:table-row table:style-name="TableRow1026">
          <table:table-cell table:style-name="TableCell1027">
            <text:p text:style-name="TableContents"/>
          </table:table-cell>
          <table:table-cell table:style-name="TableCell1028">
            <text:p text:style-name="P1029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  <table:table-cell table:style-name="TableCell1032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Textbody">Wtorek 21.11.2023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TableContents"/>
          </table:table-cell>
          <table:table-cell table:style-name="TableCell1041">
            <text:p text:style-name="P1042">Dieta podstawowa</text:p>
          </table:table-cell>
          <table:table-cell table:style-name="TableCell1043">
            <text:p text:style-name="P1044">Dieta łatwostrawna</text:p>
          </table:table-cell>
          <table:table-cell table:style-name="TableCell1045">
            <text:p text:style-name="P1046"><text:span text:style-name="T1047">Z ogr. łatwoprzysw. węglowodanów</text:span></text:p>
          </table:table-cell>
          <table:table-cell table:style-name="TableCell1048">
            <text:p text:style-name="P1049">D. łatwostrawna z ogr. <text:s/>substancji pobudzających wydzielanie soku żołądkowego</text:p>
          </table:table-cell>
        </table:table-row>
        <table:table-row table:style-name="TableRow1050">
          <table:table-cell table:style-name="TableCell1051">
            <text:p text:style-name="TableContents">Śniadanie</text:p>
          </table:table-cell>
          <table:table-cell table:style-name="TableCell1052">
            <text:p text:style-name="P1053">Ser żółty 40g [1] -Polędwica Hani 40g</text:p>
            <text:p text:style-name="P1054">Sałata zielona 5g 1liść,</text:p>
            <text:p text:style-name="P1055">pomarańcza 1/2 szt.</text:p>
            <text:p text:style-name="P1056">Masło 15g,</text:p>
            <text:p text:style-name="P1057">Pieczywo pszenne,żyt,raz 130g,</text:p>
            <text:p text:style-name="P1058">Kasza manna na mleku 350g(1,2,3),</text:p>
            <text:soft-page-break/>
            <text:p text:style-name="P1059">Kawa z mlekiem 200ml</text:p>
          </table:table-cell>
          <table:table-cell table:style-name="TableCell1060">
            <text:p text:style-name="P1061">Polędwica Hani 80g</text:p>
            <text:p text:style-name="P1062"/>
            <text:p text:style-name="P1063">Sałata zielona 5g 1liść,</text:p>
            <text:p text:style-name="P1064">pomarańcza 1/2 szt.</text:p>
            <text:p text:style-name="P1065">Masło 15g,</text:p>
            <text:p text:style-name="P1066">Pieczywo pszenne,żyt,raz 130g,</text:p>
            <text:p text:style-name="P1067">Kasza manna na mleku 350g(1,2,3),</text:p>
            <text:p text:style-name="P1068">Kawa z mlekiem 200ml</text:p>
          </table:table-cell>
          <table:table-cell table:style-name="TableCell1069">
            <text:p text:style-name="P1070">Polędwica Hani 80g</text:p>
            <text:p text:style-name="P1071"/>
            <text:p text:style-name="P1072">Sałata zielona 5g 1liść,</text:p>
            <text:p text:style-name="P1073">pomarańcza 1/2 szt.</text:p>
            <text:p text:style-name="P1074">Masło 15g,</text:p>
            <text:p text:style-name="P1075">Pieczywo pszenne,żyt,raz 130g,</text:p>
            <text:p text:style-name="P1076">Kasza manna na mleku 350g(1,2,3),</text:p>
            <text:p text:style-name="P1077">Kawa z mlekiem 200ml</text:p>
          </table:table-cell>
          <table:table-cell table:style-name="TableCell1078">
            <text:p text:style-name="P1079">Polędwica Hani 80g</text:p>
            <text:p text:style-name="P1080"/>
            <text:p text:style-name="P1081">Sałata zielona 5g 1liść,</text:p>
            <text:p text:style-name="P1082">grejprut 1/2 szt.</text:p>
            <text:p text:style-name="P1083">Masło 15g,</text:p>
            <text:p text:style-name="P1084">Pieczywo pszenne,żyt,raz 130g,</text:p>
            <text:p text:style-name="P1085">Kasza manna na mleku 350g(1,2,3),</text:p>
            <text:p text:style-name="P1086">Kawa z mlekiem 200ml</text:p>
          </table:table-cell>
        </table:table-row>
        <table:table-row table:style-name="TableRow1087">
          <table:table-cell table:style-name="TableCell1088">
            <text:p text:style-name="TableContents">II Śniadanie</text:p>
          </table:table-cell>
          <table:table-cell table:style-name="TableCell1089">
            <text:p text:style-name="P1090">Maślanka truskawkowa 1 szk. 240g</text:p>
          </table:table-cell>
          <table:table-cell table:style-name="TableCell1091">
            <text:p text:style-name="P1092">Maślanka truskawkowa 1 szk. 240g</text:p>
          </table:table-cell>
          <table:table-cell table:style-name="TableCell1093">
            <text:p text:style-name="P1094">Maślanka truskawkowa 1 szk. 240g</text:p>
          </table:table-cell>
          <table:table-cell table:style-name="TableCell1095">
            <text:p text:style-name="P1096">Maślanka truskawkowa 1 szk. 240g</text:p>
          </table:table-cell>
        </table:table-row>
        <table:table-row table:style-name="TableRow1097">
          <table:table-cell table:style-name="TableCell1098">
            <text:p text:style-name="TableContents">Obiad</text:p>
          </table:table-cell>
          <table:table-cell table:style-name="TableCell1099">
            <text:p text:style-name="P1100">Barszcz biały z ziemniakami. 400g (1,2),</text:p>
            <text:p text:style-name="P1101">Gulasz mięsno- warzywny 180g (2),</text:p>
            <text:p text:style-name="P1102">brokuł gotowany 100g</text:p>
            <text:p text:style-name="P1103">Kasza jęczmienna 200g (2),</text:p>
            <text:p text:style-name="P1104">Kompot 200ml</text:p>
            <text:p text:style-name="P1105"/>
            <text:p text:style-name="Textbody"/>
            <text:p text:style-name="P1106"/>
            <text:p text:style-name="P1107"/>
          </table:table-cell>
          <table:table-cell table:style-name="TableCell1108">
            <text:p text:style-name="P1109">Barszcz biały z ziemniakami. 400g (1,2),</text:p>
            <text:p text:style-name="P1110">Gulasz mięsno- warzywny 180g (2),</text:p>
            <text:p text:style-name="P1111">brokuł gotowany 100g</text:p>
            <text:p text:style-name="P1112">Kasza jęczmienna 200g (2),</text:p>
            <text:p text:style-name="P1113">Kompot 200ml</text:p>
          </table:table-cell>
          <table:table-cell table:style-name="TableCell1114">
            <text:p text:style-name="P1115">Barszcz biały z ziemniakami. 400g (1,2),</text:p>
            <text:p text:style-name="P1116">Gulasz mięsno- warzywny 180g (2),</text:p>
            <text:p text:style-name="P1117">brokuł gotowany 100g</text:p>
            <text:p text:style-name="P1118">Kasza jęczmienna 200g (2),</text:p>
            <text:p text:style-name="P1119">Kompot 200ml</text:p>
          </table:table-cell>
          <table:table-cell table:style-name="TableCell1120">
            <text:p text:style-name="P1121">Barszcz biały z ziemniakami. 400g (1,2),</text:p>
            <text:p text:style-name="P1122">Gulasz mięsno- warzywny 180g (2),</text:p>
            <text:p text:style-name="P1123">brokuł gotowany 100g</text:p>
            <text:p text:style-name="P1124">Kasza jęczmienna 200g (2),</text:p>
            <text:p text:style-name="P1125">Kompot 200ml</text:p>
          </table:table-cell>
        </table:table-row>
        <table:table-row table:style-name="TableRow1126">
          <table:table-cell table:style-name="TableCell1127">
            <text:p text:style-name="TableContents">Kolacja</text:p>
          </table:table-cell>
          <table:table-cell table:style-name="TableCell1128">
            <text:p text:style-name="P1129">Jajko 1 szt. [3]</text:p>
            <text:p text:style-name="P1130">Polędwica z majerankiem 40g</text:p>
            <text:p text:style-name="P1131">Pomidory koktajlowe 80g</text:p>
            <text:p text:style-name="P1132">Mix sałat 20g</text:p>
            <text:p text:style-name="P1133">Masło 15g (1),</text:p>
            <text:p text:style-name="P1134">Pieczywo pszenne,</text:p>
            <text:p text:style-name="P1135">żytnie, raz 150g(2),</text:p>
            <text:p text:style-name="P1136">Herbata 250ml</text:p>
            <text:p text:style-name="P1137"/>
          </table:table-cell>
          <table:table-cell table:style-name="TableCell1138">
            <text:p text:style-name="P1139">Jajko 1 szt. [3]</text:p>
            <text:p text:style-name="P1140">Polędwica z majerankiem 40g</text:p>
            <text:p text:style-name="P1141">Pomidory koktajlowe 80g</text:p>
            <text:p text:style-name="P1142">Mix sałat 20g</text:p>
            <text:p text:style-name="P1143">Masło 15g (1),</text:p>
            <text:p text:style-name="P1144">Pieczywo pszenne,</text:p>
            <text:p text:style-name="P1145">żytnie, raz 150g(2),</text:p>
            <text:p text:style-name="P1146">Herbata 250ml</text:p>
          </table:table-cell>
          <table:table-cell table:style-name="TableCell1147">
            <text:p text:style-name="P1148">Jajko 1 szt. [3]</text:p>
            <text:p text:style-name="P1149">Polędwica z majerankiem 40g</text:p>
            <text:p text:style-name="P1150">Pomidory koktajlowe 80g</text:p>
            <text:p text:style-name="P1151">Mix sałat 20g</text:p>
            <text:p text:style-name="P1152">Masło 15g (1),</text:p>
            <text:p text:style-name="P1153">Pieczywo pszenne,</text:p>
            <text:p text:style-name="P1154">żytnie, raz 150g(2),</text:p>
            <text:p text:style-name="P1155">Herbata 250ml</text:p>
          </table:table-cell>
          <table:table-cell table:style-name="TableCell1156">
            <text:p text:style-name="P1157">Jajko 1 szt. [3]</text:p>
            <text:p text:style-name="P1158">Polędwica z majerankiem 40g</text:p>
            <text:p text:style-name="P1159">Pomidory koktajlowe 80g</text:p>
            <text:p text:style-name="P1160">Mix sałat 20g</text:p>
            <text:p text:style-name="P1161">Masło 15g (1),</text:p>
            <text:p text:style-name="P1162">Pieczywo pszenne,</text:p>
            <text:p text:style-name="P1163">żytnie, raz 150g(2),</text:p>
            <text:p text:style-name="P1164">Herbata 250ml</text:p>
          </table:table-cell>
        </table:table-row>
        <table:table-row table:style-name="TableRow1165">
          <table:table-cell table:style-name="TableCell1166">
            <text:p text:style-name="TableContents">Posiłek nocny</text:p>
          </table:table-cell>
          <table:table-cell table:style-name="TableCell1167">
            <text:p text:style-name="P1168">Kanapka z polędwicą z indyka 1szt.</text:p>
            <text:p text:style-name="P1169">Gruszka 135g</text:p>
          </table:table-cell>
          <table:table-cell table:style-name="TableCell1170">
            <text:p text:style-name="P1171">Kanapka z polędwicą z indyka 1szt.</text:p>
            <text:p text:style-name="P1172"/>
            <text:p text:style-name="P1173">Gruszka 135g</text:p>
          </table:table-cell>
          <table:table-cell table:style-name="TableCell1174">
            <text:p text:style-name="P1175">Kanapka z polędwicą z indyka 1szt.</text:p>
            <text:p text:style-name="P1176">Gruszka 135g</text:p>
          </table:table-cell>
          <table:table-cell table:style-name="TableCell1177">
            <text:p text:style-name="P1178">Kanapka z polędwicą z indyka 1szt.</text:p>
            <text:p text:style-name="P1179">Gruszka 135g</text:p>
          </table:table-cell>
        </table:table-row>
        <table:table-row table:style-name="TableRow1180">
          <table:table-cell table:style-name="TableCell1181">
            <text:p text:style-name="TableContents">Wartości odżywcze</text:p>
          </table:table-cell>
          <table:table-cell table:style-name="TableCell1182">
            <text:p text:style-name="P1183">E [kcal]: 2604.36 , B [g]: 115.69 , T [g]: 92.97 , W [g]: 338.21</text:p>
            <text:soft-page-break/>
            <text:p text:style-name="P1184">Kwasy tłuszczowe nasycone <text:s/>45,4,9 g</text:p>
            <text:p text:style-name="P1185">Kwasy tłuszczowe jednonienasycone  28,4g</text:p>
            <text:p text:style-name="P1186">Kwasy tłuszczowe wielonienasycone 8.8g</text:p>
          </table:table-cell>
          <table:table-cell table:style-name="TableCell1187">
            <text:p text:style-name="TableContents">E [kcal]: 2520.56 , B [g]: 113.19 , T [g]: 84.07 , W [g]: 339.47</text:p>
            <text:p text:style-name="P1188">Kwasy tłuszczowe nasycone <text:s/>42,4,9 g</text:p>
            <text:soft-page-break/>
            <text:p text:style-name="P1189">Kwasy tłuszczowe jednonienasycone  28,4g</text:p>
            <text:p text:style-name="P1190">Kwasy tłuszczowe wielonienasycone 8.8g</text:p>
          </table:table-cell>
          <table:table-cell table:style-name="TableCell1191">
            <text:p text:style-name="TableContents">E [kcal]: 2520.56 , B [g]: 113.19 , T [g]: 84.07 , W [g]: 339.47</text:p>
            <text:soft-page-break/>
            <text:p text:style-name="P1192">Kwasy tłuszczowe nasycone <text:s/>44,4 g</text:p>
            <text:p text:style-name="P1193">Kwasy tłuszczowe jednonienasycone  28,4g</text:p>
            <text:p text:style-name="P1194">Kwasy tłuszczowe wielonienasycone 8,8g</text:p>
          </table:table-cell>
          <table:table-cell table:style-name="TableCell1195">
            <text:p text:style-name="TableContents">E [kcal]: 2488.8 , B [g]: 112.19 , T [g]: 83.09 , W [g]: 332.05</text:p>
            <text:p text:style-name="P1196">Kwasy tłuszczowe nasycone <text:s/>42,34 g</text:p>
            <text:soft-page-break/>
            <text:p text:style-name="P1197">Kwasy tłuszczowe jednonienasycone  28,43g</text:p>
            <text:p text:style-name="P1198">Kwasy tłuszczowe wielonienasycone 8,76g</text:p>
          </table:table-cell>
        </table:table-row>
        <table:table-row table:style-name="TableRow1199"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</table:table-row>
      </table:table>
      <text:p text:style-name="P1205">LISTA ALERGENÓW – PODSTAWOWE INFORMACJE O ALERGENACH</text:p>
      <text:p text:style-name="P1206">Szczegółowy wykaz znajduje się w Załączniku nr 2 w Rozporządzeniu Parlamentu</text:p>
      <text:p text:style-name="P1207">Europejskiego i Rady (UE) nr 1169/2011 z dnia 25 października 2011r. w sprawie</text:p>
      <text:p text:style-name="P1208">przekazywania konsumentom informacji na temat żywności. Substancje lub produkty</text:p>
      <text:p text:style-name="P1209">powodujące alergie lub reakcje nietolerancji:</text:p>
      <text:p text:style-name="P1210">1. Zboża zawierające gluten, tj. pszenica, żyto, jęczmień, owies, orkisz, kamut lub ich</text:p>
      <text:p text:style-name="P1211">odmiany hybrydowe, a także produkty pochodne</text:p>
      <text:p text:style-name="P1212"><text:span text:style-name="T1213">2. Skorupiaki i produkty pochodne</text:span></text:p>
      <text:p text:style-name="P1214">3. Jaja i produkty pochodne</text:p>
      <text:p text:style-name="P1215"><text:span text:style-name="T1216">4. Ryby i produkty pochodne</text:span></text:p>
      <text:p text:style-name="P1217">5. Orzeszki ziemne (arachidowe) i produkty pochodne</text:p>
      <text:p text:style-name="P1218"><text:span text:style-name="T1219">6. Soja i produkty pochodne</text:span></text:p>
      <text:p text:style-name="P1220"><text:span text:style-name="T1221">7. Mleko i produkty pochodne (łącznie z laktozą)</text:span></text:p>
      <text:p text:style-name="P1222">8. Orzechy: migdały, orzechy włoskie, nerkowca, brazylijskie, pistacje, makadamia i</text:p>
      <text:p text:style-name="P1223"><text:span text:style-name="T1224">produkty pochodne</text:span></text:p>
      <text:p text:style-name="P1225">9. Seler i produkty pochodne 10.Gorczyca i produkty pochodne</text:p>
      <text:p text:style-name="P1226">11.Nasiona sezamu i produkty pochodne</text:p>
      <text:p text:style-name="P1227">12.Dwutlenek siarki i siarczyny w stężeniach powyżej 10 mg/kg lub 10 mg/litr w</text:p>
      <text:p text:style-name="P1228">przeliczeniu na całkowitą zawartość SO2 dla produktów w postaci gotowej bezpośrednio do</text:p>
      <text:p text:style-name="P1229">spożycia lub w postaci przygotowanej do spożycia zgodnie z instrukcjami wytwórców</text:p>
      <text:p text:style-name="P1230">13.Łubin i produkty pochodne</text:p>
      <text:p text:style-name="P1231">14.Mięczaki i produkty pochodne.</text:p>
      <text:p text:style-name="P1232">Lista została stworzona na bazie rozporządzenia Parlamentu Europejskiego i Rady UE</text:p>
      <text:p text:style-name="P1233">nr 1169/2011 z dnia 25 października 2011 r. w sprawie przekazywania konsumentom</text:p>
      <text:p text:style-name="P1234">informacji na temat żywności. Obowiązuje tu zasada, że „aby uzyskać wysoki poziom</text:p>
      <text:p text:style-name="P1235">ochrony zdrowia konsumentów i zagwarantować im prawo do informacji, należy zapewnić</text:p>
      <text:p text:style-name="P1236">odpowiednie informowanie konsumentów na temat spożywanej przez nich żywności”.</text:p>
      <text:p text:style-name="P1237">Lista służy wyłącznie jako schemat zasad ogólnych. Dla uściślenia informacji należy</text:p>
      <text:p text:style-name="P1238">każdorazowo sprawdzać dodatkowo etykiety kupowanej żywności/pokarmów, na których</text:p>
      <text:p text:style-name="P1239">producenci żywności czy restauratorzy mają obowiązek podawać informacje o ich składzie, w</text:p>
      <text:p text:style-name="P1240">tym m.in. o ewentualnej zawartości alergenów.</text:p>
      <text:p text:style-name="P1241">Podczas przyjęcia do naszego szpitala przeprowadzamy wywiad z pacjentem,</text:p>
      <text:p text:style-name="P1242">zapoznajemy się z jego alergią na produkty żywnościowe.</text:p>
      <text:p text:style-name="P1243">Jest to dla nas istosne , aby wykluczyć z codziennych jadłospisów reakcje niepożądane</text:p>
      <text:p text:style-name="P1244">u naszych pacjenta powodujące zagrożenie jego zdrowia a nawet życia.</text:p>
      <text:p text:style-name="P1245"><text:span text:style-name="T1246">W jadłospisach uwzględniono legendę alergenów wg w/w li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dzial.it18@poczta.fm</dc:creator>
    <meta:creation-date>2023-11-24T06:47:00Z</meta:creation-date>
    <dc:date>2023-11-24T06:47:00Z</dc:date>
    <meta:print-date>2023-11-23T19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2" meta:paragraph-count="45" meta:word-count="3231" meta:character-count="22573" meta:row-count="161" meta:non-whitespace-character-count="19387"/>
  </office:meta>
</office:document-meta>
</file>