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8645in" style:use-optimal-column-width="false"/>
    </style:style>
    <style:style style:name="TableColumn4" style:family="table-column">
      <style:table-column-properties style:column-width="1.3229in" style:use-optimal-column-width="false"/>
    </style:style>
    <style:style style:name="TableColumn5" style:family="table-column">
      <style:table-column-properties style:column-width="1.3361in" style:use-optimal-column-width="false"/>
    </style:style>
    <style:style style:name="TableColumn6" style:family="table-column">
      <style:table-column-properties style:column-width="1.5701in" style:use-optimal-column-width="false"/>
    </style:style>
    <style:style style:name="TableColumn7" style:family="table-column">
      <style:table-column-properties style:column-width="1.4166in" style:use-optimal-column-width="false"/>
    </style:style>
    <style:style style:name="Table2" style:family="table">
      <style:table-properties style:width="6.5104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size="9pt" style:font-size-asian="9pt" style:font-size-complex="9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widows="2" fo:orphans="2" fo:text-align="center"/>
      <style:text-properties fo:color="#1C1C1C" fo:font-size="9pt" style:font-size-asian="9pt" style:font-size-complex="9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color="#1C1C1C"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widows="2" fo:orphans="2" fo:text-align="center"/>
    </style:style>
    <style:style style:name="T17" style:parent-style-name="StrongEmphasis" style:family="text">
      <style:text-properties fo:font-weight="normal" style:font-weight-asian="normal" style:font-weight-complex="normal" fo:color="#1C1C1C" fo:font-size="9pt" style:font-size-asian="9pt" style:font-size-complex="9pt"/>
    </style:style>
    <style:style style:name="TableCell1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widows="2" fo:orphans="2" fo:text-align="center"/>
      <style:text-properties fo:color="#1C1C1C" fo:font-size="9pt" style:font-size-asian="9pt" style:font-size-complex="9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9pt" style:font-size-asian="9pt" style:font-size-complex="9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25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26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27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28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29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30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33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34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35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36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37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38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39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line-height="136%"/>
      <style:text-properties fo:color="#000000" fo:font-size="9pt" style:font-size-asian="9pt" style:font-size-complex="9pt"/>
    </style:style>
    <style:style style:name="P42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3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4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5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6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7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8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line-height="136%"/>
      <style:text-properties fo:color="#000000" fo:font-size="9pt" style:font-size-asian="9pt" style:font-size-complex="9pt"/>
    </style:style>
    <style:style style:name="P51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52" style:parent-style-name="Standard" style:family="paragraph">
      <style:paragraph-properties fo:line-height="136%"/>
      <style:text-properties fo:color="#000000" fo:font-size="9pt" style:font-size-asian="9pt" style:font-size-complex="9pt"/>
    </style:style>
    <style:style style:name="P53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54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55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56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57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63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64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67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70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73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79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80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81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82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83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86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87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88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89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90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93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94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95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96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97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100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101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102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103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104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10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11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12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13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14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15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18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19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20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21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22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23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26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27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28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29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30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31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34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35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36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37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38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39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extbody" style:family="paragraph">
      <style:paragraph-properties fo:margin-bottom="0in" fo:line-height="136%"/>
      <style:text-properties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9pt" style:font-size-asian="9pt" style:font-size-complex="9pt"/>
    </style:style>
    <style:style style:name="P156" style:parent-style-name="TableContents" style:family="paragraph">
      <style:text-properties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9pt" style:font-size-asian="9pt" style:font-size-complex="9pt"/>
    </style:style>
    <style:style style:name="P161" style:parent-style-name="TableContents" style:family="paragraph">
      <style:text-properties fo:font-size="9pt" style:font-size-asian="9pt" style:font-size-complex="9pt"/>
    </style:style>
    <style:style style:name="P162" style:parent-style-name="TableContents" style:family="paragraph">
      <style:text-properties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9pt" style:font-size-asian="9pt" style:font-size-complex="9pt"/>
    </style:style>
    <style:style style:name="P16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6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6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6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6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7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71" style:parent-style-name="Textbody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73" style:family="table-column">
      <style:table-column-properties style:column-width="0.6243in" style:use-optimal-column-width="false"/>
    </style:style>
    <style:style style:name="TableColumn174" style:family="table-column">
      <style:table-column-properties style:column-width="1.459in" style:use-optimal-column-width="false"/>
    </style:style>
    <style:style style:name="TableColumn175" style:family="table-column">
      <style:table-column-properties style:column-width="1.5in" style:use-optimal-column-width="false"/>
    </style:style>
    <style:style style:name="TableColumn176" style:family="table-column">
      <style:table-column-properties style:column-width="1.468in" style:use-optimal-column-width="false"/>
    </style:style>
    <style:style style:name="TableColumn177" style:family="table-column">
      <style:table-column-properties style:column-width="1.5631in" style:use-optimal-column-width="false"/>
    </style:style>
    <style:style style:name="Table172" style:family="table">
      <style:table-properties style:width="6.6145in" fo:margin-left="0.0145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9pt" style:font-size-asian="9pt" style:font-size-complex="9pt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widows="2" fo:orphans="2" fo:text-align="center"/>
      <style:text-properties fo:color="#1C1C1C" fo:font-size="9pt" style:font-size-asian="9pt" style:font-size-complex="9pt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color="#1C1C1C" fo:font-size="9pt" style:font-size-asian="9pt" style:font-size-complex="9pt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widows="2" fo:orphans="2" fo:text-align="center"/>
    </style:style>
    <style:style style:name="T187" style:parent-style-name="StrongEmphasis" style:family="text">
      <style:text-properties fo:font-weight="normal" style:font-weight-asian="normal" style:font-weight-complex="normal" fo:color="#1C1C1C" fo:font-size="9pt" style:font-size-asian="9pt" style:font-size-complex="9pt"/>
    </style:style>
    <style:style style:name="TableCell18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widows="2" fo:orphans="2" fo:text-align="center"/>
      <style:text-properties fo:color="#1C1C1C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9pt" style:font-size-asian="9pt" style:font-size-complex="9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95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96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97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98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99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200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201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204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205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206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207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208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209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210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213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214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215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216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217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218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219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222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223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224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225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226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227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228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9pt" style:font-size-asian="9pt" style:font-size-complex="9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Row240" style:family="table-row">
      <style:table-row-properties style:min-row-height="1.2916in"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9pt" style:font-size-asian="9pt" style:font-size-complex="9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extbody" style:family="paragraph">
      <style:paragraph-properties fo:margin-bottom="0in" fo:line-height="136%"/>
    </style:style>
    <style:style style:name="T245" style:parent-style-name="Domyślnaczcionkaakapitu" style:family="text">
      <style:text-properties style:font-name="Arial, Helvetica, sans-serif" fo:color="#222222" fo:font-size="9pt" style:font-size-asian="9pt" style:font-size-complex="9pt"/>
    </style:style>
    <style:style style:name="T246" style:parent-style-name="Domyślnaczcionkaakapitu" style:family="text">
      <style:text-properties fo:font-size="9pt" style:font-size-asian="9pt" style:font-size-complex="9pt"/>
    </style:style>
    <style:style style:name="T247" style:parent-style-name="Domyślnaczcionkaakapitu" style:family="text">
      <style:text-properties style:font-name="Arial, Helvetica, sans-serif" fo:color="#222222" fo:font-size="9pt" style:font-size-asian="9pt" style:font-size-complex="9pt"/>
    </style:style>
    <style:style style:name="T248" style:parent-style-name="Domyślnaczcionkaakapitu" style:family="text">
      <style:text-properties fo:font-size="9pt" style:font-size-asian="9pt" style:font-size-complex="9pt"/>
    </style:style>
    <style:style style:name="T249" style:parent-style-name="Domyślnaczcionkaakapitu" style:family="text">
      <style:text-properties fo:font-size="9pt" style:font-size-asian="9pt" style:font-size-complex="9pt"/>
    </style:style>
    <style:style style:name="T250" style:parent-style-name="Domyślnaczcionkaakapitu" style:family="text">
      <style:text-properties style:font-name="Arial, Helvetica, sans-serif" fo:color="#222222" fo:font-size="9pt" style:font-size-asian="9pt" style:font-size-complex="9pt"/>
    </style:style>
    <style:style style:name="P251" style:parent-style-name="Textbody" style:family="paragraph">
      <style:paragraph-properties fo:margin-bottom="0in" fo:line-height="136%"/>
      <style:text-properties style:font-name="Arial, Helvetica, sans-serif" fo:color="#222222" fo:font-size="9pt" style:font-size-asian="9pt" style:font-size-complex="9pt"/>
    </style:style>
    <style:style style:name="P252" style:parent-style-name="Textbody" style:family="paragraph">
      <style:paragraph-properties fo:margin-bottom="0in" fo:line-height="136%"/>
    </style:style>
    <style:style style:name="T253" style:parent-style-name="Domyślnaczcionkaakapitu" style:family="text">
      <style:text-properties style:font-name="Arial, Helvetica, sans-serif" fo:color="#222222" fo:font-size="9pt" style:font-size-asian="9pt" style:font-size-complex="9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extbody" style:family="paragraph">
      <style:paragraph-properties fo:margin-bottom="0in" fo:line-height="136%"/>
    </style:style>
    <style:style style:name="T256" style:parent-style-name="Domyślnaczcionkaakapitu" style:family="text">
      <style:text-properties style:font-name="Arial, Helvetica, sans-serif" fo:color="#222222" fo:font-size="9pt" style:font-size-asian="9pt" style:font-size-complex="9pt"/>
    </style:style>
    <style:style style:name="T257" style:parent-style-name="Domyślnaczcionkaakapitu" style:family="text">
      <style:text-properties fo:font-size="9pt" style:font-size-asian="9pt" style:font-size-complex="9pt"/>
    </style:style>
    <style:style style:name="T258" style:parent-style-name="Domyślnaczcionkaakapitu" style:family="text">
      <style:text-properties style:font-name="Arial, Helvetica, sans-serif" fo:color="#222222" fo:font-size="9pt" style:font-size-asian="9pt" style:font-size-complex="9pt"/>
    </style:style>
    <style:style style:name="P259" style:parent-style-name="Textbody" style:family="paragraph">
      <style:paragraph-properties fo:margin-bottom="0in" fo:line-height="136%"/>
    </style:style>
    <style:style style:name="T260" style:parent-style-name="Domyślnaczcionkaakapitu" style:family="text">
      <style:text-properties style:font-name="Arial, Helvetica, sans-serif" fo:color="#222222" fo:font-size="9pt" style:font-size-asian="9pt" style:font-size-complex="9pt"/>
    </style:style>
    <style:style style:name="T261" style:parent-style-name="Domyślnaczcionkaakapitu" style:family="text">
      <style:text-properties fo:font-size="9pt" style:font-size-asian="9pt" style:font-size-complex="9pt"/>
    </style:style>
    <style:style style:name="T262" style:parent-style-name="Domyślnaczcionkaakapitu" style:family="text">
      <style:text-properties style:font-name="Arial, Helvetica, sans-serif" fo:color="#222222" fo:font-size="9pt" style:font-size-asian="9pt" style:font-size-complex="9pt"/>
    </style:style>
    <style:style style:name="T263" style:parent-style-name="Domyślnaczcionkaakapitu" style:family="text">
      <style:text-properties style:font-name="Arial, Helvetica, sans-serif" fo:color="#222222" fo:font-size="9pt" style:font-size-asian="9pt" style:font-size-complex="9pt"/>
    </style:style>
    <style:style style:name="P264" style:parent-style-name="Textbody" style:family="paragraph">
      <style:paragraph-properties fo:margin-bottom="0in" fo:line-height="136%"/>
    </style:style>
    <style:style style:name="T265" style:parent-style-name="Domyślnaczcionkaakapitu" style:family="text">
      <style:text-properties fo:font-size="9pt" style:font-size-asian="9pt" style:font-size-complex="9pt"/>
    </style:style>
    <style:style style:name="T266" style:parent-style-name="Domyślnaczcionkaakapitu" style:family="text">
      <style:text-properties style:font-name="Arial, Helvetica, sans-serif" fo:color="#222222" fo:font-size="9pt" style:font-size-asian="9pt" style:font-size-complex="9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extbody" style:family="paragraph">
      <style:paragraph-properties fo:margin-bottom="0in" fo:line-height="136%"/>
    </style:style>
    <style:style style:name="T269" style:parent-style-name="Domyślnaczcionkaakapitu" style:family="text">
      <style:text-properties style:font-name="Arial, Helvetica, sans-serif" fo:color="#222222" fo:font-size="9pt" style:font-size-asian="9pt" style:font-size-complex="9pt"/>
    </style:style>
    <style:style style:name="T270" style:parent-style-name="Domyślnaczcionkaakapitu" style:family="text">
      <style:text-properties fo:font-size="9pt" style:font-size-asian="9pt" style:font-size-complex="9pt"/>
    </style:style>
    <style:style style:name="T271" style:parent-style-name="Domyślnaczcionkaakapitu" style:family="text">
      <style:text-properties style:font-name="Arial, Helvetica, sans-serif" fo:color="#222222" fo:font-size="9pt" style:font-size-asian="9pt" style:font-size-complex="9pt"/>
    </style:style>
    <style:style style:name="P272" style:parent-style-name="Textbody" style:family="paragraph">
      <style:paragraph-properties fo:margin-bottom="0in" fo:line-height="136%"/>
    </style:style>
    <style:style style:name="T273" style:parent-style-name="Domyślnaczcionkaakapitu" style:family="text">
      <style:text-properties style:font-name="Arial, Helvetica, sans-serif" fo:color="#222222" fo:font-size="9pt" style:font-size-asian="9pt" style:font-size-complex="9pt"/>
    </style:style>
    <style:style style:name="T274" style:parent-style-name="Domyślnaczcionkaakapitu" style:family="text">
      <style:text-properties fo:font-size="9pt" style:font-size-asian="9pt" style:font-size-complex="9pt"/>
    </style:style>
    <style:style style:name="T275" style:parent-style-name="Domyślnaczcionkaakapitu" style:family="text">
      <style:text-properties style:font-name="Arial, Helvetica, sans-serif" fo:color="#222222" fo:font-size="9pt" style:font-size-asian="9pt" style:font-size-complex="9pt"/>
    </style:style>
    <style:style style:name="P276" style:parent-style-name="Textbody" style:family="paragraph">
      <style:paragraph-properties fo:margin-bottom="0in" fo:line-height="136%"/>
    </style:style>
    <style:style style:name="T277" style:parent-style-name="Domyślnaczcionkaakapitu" style:family="text">
      <style:text-properties fo:font-size="9pt" style:font-size-asian="9pt" style:font-size-complex="9pt"/>
    </style:style>
    <style:style style:name="T278" style:parent-style-name="Domyślnaczcionkaakapitu" style:family="text">
      <style:text-properties style:font-name="Arial, Helvetica, sans-serif" fo:color="#222222" fo:font-size="9pt" style:font-size-asian="9pt" style:font-size-complex="9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extbody" style:family="paragraph">
      <style:paragraph-properties fo:margin-bottom="0in" fo:line-height="136%"/>
    </style:style>
    <style:style style:name="T281" style:parent-style-name="Domyślnaczcionkaakapitu" style:family="text">
      <style:text-properties style:font-name="Arial, Helvetica, sans-serif" fo:color="#222222" fo:font-size="9pt" style:font-size-asian="9pt" style:font-size-complex="9pt"/>
    </style:style>
    <style:style style:name="T282" style:parent-style-name="Domyślnaczcionkaakapitu" style:family="text">
      <style:text-properties fo:font-size="9pt" style:font-size-asian="9pt" style:font-size-complex="9pt"/>
    </style:style>
    <style:style style:name="T283" style:parent-style-name="Domyślnaczcionkaakapitu" style:family="text">
      <style:text-properties style:font-name="Arial, Helvetica, sans-serif" fo:color="#222222" fo:font-size="9pt" style:font-size-asian="9pt" style:font-size-complex="9pt"/>
    </style:style>
    <style:style style:name="P284" style:parent-style-name="Textbody" style:family="paragraph">
      <style:paragraph-properties fo:margin-bottom="0in" fo:line-height="136%"/>
    </style:style>
    <style:style style:name="T285" style:parent-style-name="Domyślnaczcionkaakapitu" style:family="text">
      <style:text-properties style:font-name="Arial, Helvetica, sans-serif" fo:color="#222222" fo:font-size="9pt" style:font-size-asian="9pt" style:font-size-complex="9pt"/>
    </style:style>
    <style:style style:name="T286" style:parent-style-name="Domyślnaczcionkaakapitu" style:family="text">
      <style:text-properties fo:font-size="9pt" style:font-size-asian="9pt" style:font-size-complex="9pt"/>
    </style:style>
    <style:style style:name="T287" style:parent-style-name="Domyślnaczcionkaakapitu" style:family="text">
      <style:text-properties style:font-name="Arial, Helvetica, sans-serif" fo:color="#222222" fo:font-size="9pt" style:font-size-asian="9pt" style:font-size-complex="9pt"/>
    </style:style>
    <style:style style:name="P288" style:parent-style-name="Textbody" style:family="paragraph">
      <style:paragraph-properties fo:margin-bottom="0in" fo:line-height="136%"/>
    </style:style>
    <style:style style:name="T289" style:parent-style-name="Domyślnaczcionkaakapitu" style:family="text">
      <style:text-properties fo:font-size="9pt" style:font-size-asian="9pt" style:font-size-complex="9pt"/>
    </style:style>
    <style:style style:name="T290" style:parent-style-name="Domyślnaczcionkaakapitu" style:family="text">
      <style:text-properties style:font-name="Arial, Helvetica, sans-serif" fo:color="#222222" fo:font-size="9pt" style:font-size-asian="9pt" style:font-size-complex="9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9pt" style:font-size-asian="9pt" style:font-size-complex="9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296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297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298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299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300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301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302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305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306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307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308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309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310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313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314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315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316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317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320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321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322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323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324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325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size="9pt" style:font-size-asian="9pt" style:font-size-complex="9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size="9pt" style:font-size-asian="9pt" style:font-size-complex="9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size="9pt" style:font-size-asian="9pt" style:font-size-complex="9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9pt" style:font-size-asian="9pt" style:font-size-complex="9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9pt" style:font-size-asian="9pt" style:font-size-complex="9pt"/>
    </style:style>
    <style:style style:name="P346" style:parent-style-name="TableContents" style:family="paragraph">
      <style:text-properties fo:font-size="9pt" style:font-size-asian="9pt" style:font-size-complex="9pt"/>
    </style:style>
    <style:style style:name="P347" style:parent-style-name="TableContents" style:family="paragraph">
      <style:text-properties fo:font-size="9pt" style:font-size-asian="9pt" style:font-size-complex="9pt"/>
    </style:style>
    <style:style style:name="P348" style:parent-style-name="TableContents" style:family="paragraph">
      <style:text-properties fo:font-size="9pt" style:font-size-asian="9pt" style:font-size-complex="9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size="9pt" style:font-size-asian="9pt" style:font-size-complex="9pt"/>
    </style:style>
    <style:style style:name="P351" style:parent-style-name="TableContents" style:family="paragraph">
      <style:text-properties fo:font-size="9pt" style:font-size-asian="9pt" style:font-size-complex="9pt"/>
    </style:style>
    <style:style style:name="P352" style:parent-style-name="Textbody" style:family="paragraph">
      <style:paragraph-properties fo:margin-bottom="0in" fo:line-height="136%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53" style:parent-style-name="Textbody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54" style:parent-style-name="Textbody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55" style:parent-style-name="Textbody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56" style:parent-style-name="Textbody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57" style:parent-style-name="Textbody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58" style:parent-style-name="Textbody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360" style:family="table-column">
      <style:table-column-properties style:column-width="0.8645in" style:use-optimal-column-width="false"/>
    </style:style>
    <style:style style:name="TableColumn361" style:family="table-column">
      <style:table-column-properties style:column-width="1.4479in" style:use-optimal-column-width="false"/>
    </style:style>
    <style:style style:name="TableColumn362" style:family="table-column">
      <style:table-column-properties style:column-width="1.427in" style:use-optimal-column-width="false"/>
    </style:style>
    <style:style style:name="TableColumn363" style:family="table-column">
      <style:table-column-properties style:column-width="1.4479in" style:use-optimal-column-width="false"/>
    </style:style>
    <style:style style:name="TableColumn364" style:family="table-column">
      <style:table-column-properties style:column-width="1.4687in" style:use-optimal-column-width="false"/>
    </style:style>
    <style:style style:name="Table359" style:family="table">
      <style:table-properties style:width="6.6562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size="9pt" style:font-size-asian="9pt" style:font-size-complex="9pt"/>
    </style:style>
    <style:style style:name="TableCell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widows="2" fo:orphans="2" fo:text-align="center"/>
      <style:text-properties fo:color="#1C1C1C" fo:font-size="9pt" style:font-size-asian="9pt" style:font-size-complex="9pt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color="#1C1C1C" fo:font-size="9pt" style:font-size-asian="9pt" style:font-size-complex="9pt"/>
    </style:style>
    <style:style style:name="TableCell3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widows="2" fo:orphans="2" fo:text-align="center"/>
    </style:style>
    <style:style style:name="T374" style:parent-style-name="StrongEmphasis" style:family="text">
      <style:text-properties fo:font-weight="normal" style:font-weight-asian="normal" style:font-weight-complex="normal" fo:color="#1C1C1C" fo:font-size="9pt" style:font-size-asian="9pt" style:font-size-complex="9pt"/>
    </style:style>
    <style:style style:name="TableCell37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widows="2" fo:orphans="2" fo:text-align="center"/>
      <style:text-properties fo:color="#1C1C1C" fo:font-size="9pt" style:font-size-asian="9pt" style:font-size-complex="9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size="9pt" style:font-size-asian="9pt" style:font-size-complex="9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382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383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384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385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386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387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388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391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392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393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394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395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396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397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400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401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402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403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404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405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06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409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410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411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412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413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14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size="9pt" style:font-size-asian="9pt" style:font-size-complex="9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font-size="9pt" style:font-size-asian="9pt" style:font-size-complex="9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31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32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33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34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35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38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39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40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41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44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45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46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47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50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51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52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53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size="9pt" style:font-size-asian="9pt" style:font-size-complex="9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59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60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61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62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65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66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67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68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69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72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73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74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75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76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79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80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81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82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483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font-size="9pt" style:font-size-asian="9pt" style:font-size-complex="9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extbody" style:family="paragraph">
      <style:paragraph-properties fo:margin-bottom="0in" fo:line-height="136%"/>
      <style:text-properties fo:font-size="9pt" style:font-size-asian="9pt" style:font-size-complex="9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extbody" style:family="paragraph">
      <style:paragraph-properties fo:margin-bottom="0in" fo:line-height="136%"/>
      <style:text-properties fo:font-size="9pt" style:font-size-asian="9pt" style:font-size-complex="9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extbody" style:family="paragraph">
      <style:paragraph-properties fo:margin-bottom="0in" fo:line-height="136%"/>
      <style:text-properties fo:font-size="9pt" style:font-size-asian="9pt" style:font-size-complex="9pt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extbody" style:family="paragraph">
      <style:paragraph-properties fo:margin-bottom="0in" fo:line-height="136%"/>
      <style:text-properties fo:font-size="9pt" style:font-size-asian="9pt" style:font-size-complex="9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font-size="9pt" style:font-size-asian="9pt" style:font-size-complex="9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font-size="9pt" style:font-size-asian="9pt" style:font-size-complex="9pt"/>
    </style:style>
    <style:style style:name="P500" style:parent-style-name="TableContents" style:family="paragraph">
      <style:text-properties fo:font-size="9pt" style:font-size-asian="9pt" style:font-size-complex="9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size="9pt" style:font-size-asian="9pt" style:font-size-complex="9pt"/>
    </style:style>
    <style:style style:name="P503" style:parent-style-name="TableContents" style:family="paragraph">
      <style:text-properties fo:font-size="9pt" style:font-size-asian="9pt" style:font-size-complex="9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fo:font-size="9pt" style:font-size-asian="9pt" style:font-size-complex="9pt"/>
    </style:style>
    <style:style style:name="P506" style:parent-style-name="TableContents" style:family="paragraph">
      <style:text-properties fo:font-size="9pt" style:font-size-asian="9pt" style:font-size-complex="9pt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font-size="9pt" style:font-size-asian="9pt" style:font-size-complex="9pt"/>
    </style:style>
    <style:style style:name="P50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51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51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51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51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5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51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51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51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51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51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52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52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52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523" style:parent-style-name="Textbody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525" style:family="table-column">
      <style:table-column-properties style:column-width="0.6243in" style:use-optimal-column-width="false"/>
    </style:style>
    <style:style style:name="TableColumn526" style:family="table-column">
      <style:table-column-properties style:column-width="1.4902in" style:use-optimal-column-width="false"/>
    </style:style>
    <style:style style:name="TableColumn527" style:family="table-column">
      <style:table-column-properties style:column-width="1.4687in" style:use-optimal-column-width="false"/>
    </style:style>
    <style:style style:name="TableColumn528" style:family="table-column">
      <style:table-column-properties style:column-width="1.4791in" style:use-optimal-column-width="false"/>
    </style:style>
    <style:style style:name="TableColumn529" style:family="table-column">
      <style:table-column-properties style:column-width="1.552in" style:use-optimal-column-width="false"/>
    </style:style>
    <style:style style:name="Table524" style:family="table">
      <style:table-properties style:width="6.6145in" fo:margin-left="0.0145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size="9pt" style:font-size-asian="9pt" style:font-size-complex="9pt"/>
    </style:style>
    <style:style style:name="TableCell5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widows="2" fo:orphans="2" fo:text-align="center"/>
      <style:text-properties fo:color="#1C1C1C" fo:font-size="9pt" style:font-size-asian="9pt" style:font-size-complex="9pt"/>
    </style:style>
    <style:style style:name="TableCell5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color="#1C1C1C" fo:font-size="9pt" style:font-size-asian="9pt" style:font-size-complex="9pt"/>
    </style:style>
    <style:style style:name="TableCell5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widows="2" fo:orphans="2" fo:text-align="center"/>
    </style:style>
    <style:style style:name="T539" style:parent-style-name="StrongEmphasis" style:family="text">
      <style:text-properties fo:font-weight="normal" style:font-weight-asian="normal" style:font-weight-complex="normal" fo:color="#1C1C1C" fo:font-size="9pt" style:font-size-asian="9pt" style:font-size-complex="9pt"/>
    </style:style>
    <style:style style:name="TableCell54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41" style:parent-style-name="TableContents" style:family="paragraph">
      <style:paragraph-properties fo:widows="2" fo:orphans="2" fo:text-align="center"/>
      <style:text-properties fo:color="#1C1C1C" fo:font-size="9pt" style:font-size-asian="9pt" style:font-size-complex="9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font-size="9pt" style:font-size-asian="9pt" style:font-size-complex="9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6" style:parent-style-name="Domyślnaczcionkaakapitu" style:family="text">
      <style:text-properties style:font-name="Arial, Helvetica, sans-serif" style:font-name-complex="Times New Roman" fo:color="#222222" fo:font-size="9pt" style:font-size-asian="9pt" style:font-size-complex="9pt" fo:language="pl" fo:country="PL" style:language-asian="pl" style:country-asian="PL"/>
    </style:style>
    <style:style style:name="T547" style:parent-style-name="Domyślnaczcionkaakapitu" style:family="text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548" style:parent-style-name="Bezodstępów" style:family="paragraph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549" style:parent-style-name="Bezodstępów" style:family="paragraph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550" style:parent-style-name="Bezodstępów" style:family="paragraph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551" style:parent-style-name="Bezodstępów" style:family="paragraph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552" style:parent-style-name="Bezodstępów" style:family="paragraph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553" style:parent-style-name="Bezodstępów" style:family="paragraph">
      <style:paragraph-properties fo:line-height="136%"/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554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6" style:parent-style-name="Domyślnaczcionkaakapitu" style:family="text">
      <style:text-properties style:font-name="Arial, Helvetica, sans-serif" style:font-name-complex="Times New Roman" fo:color="#222222" fo:font-size="9pt" style:font-size-asian="9pt" style:font-size-complex="9pt" fo:language="pl" fo:country="PL" style:language-asian="pl" style:country-asian="PL"/>
    </style:style>
    <style:style style:name="T557" style:parent-style-name="Domyślnaczcionkaakapitu" style:family="text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558" style:parent-style-name="Bezodstępów" style:family="paragraph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559" style:parent-style-name="Bezodstępów" style:family="paragraph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560" style:parent-style-name="Bezodstępów" style:family="paragraph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561" style:parent-style-name="Bezodstępów" style:family="paragraph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562" style:parent-style-name="Bezodstępów" style:family="paragraph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563" style:parent-style-name="Bezodstępów" style:family="paragraph">
      <style:paragraph-properties fo:line-height="136%"/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564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6" style:parent-style-name="Domyślnaczcionkaakapitu" style:family="text">
      <style:text-properties style:font-name="Arial, Helvetica, sans-serif" style:font-name-complex="Times New Roman" fo:color="#222222" fo:font-size="9pt" style:font-size-asian="9pt" style:font-size-complex="9pt" fo:language="pl" fo:country="PL" style:language-asian="pl" style:country-asian="PL"/>
    </style:style>
    <style:style style:name="T567" style:parent-style-name="Domyślnaczcionkaakapitu" style:family="text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568" style:parent-style-name="Bezodstępów" style:family="paragraph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569" style:parent-style-name="Bezodstępów" style:family="paragraph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570" style:parent-style-name="Bezodstępów" style:family="paragraph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571" style:parent-style-name="Bezodstępów" style:family="paragraph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572" style:parent-style-name="Bezodstępów" style:family="paragraph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573" style:parent-style-name="Bezodstępów" style:family="paragraph">
      <style:paragraph-properties fo:line-height="136%"/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574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76" style:parent-style-name="Domyślnaczcionkaakapitu" style:family="text">
      <style:text-properties style:font-name="Arial, Helvetica, sans-serif" style:font-name-complex="Times New Roman" fo:color="#222222" fo:font-size="9pt" style:font-size-asian="9pt" style:font-size-complex="9pt" fo:language="pl" fo:country="PL" style:language-asian="pl" style:country-asian="PL"/>
    </style:style>
    <style:style style:name="T577" style:parent-style-name="Domyślnaczcionkaakapitu" style:family="text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578" style:parent-style-name="Bezodstępów" style:family="paragraph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579" style:parent-style-name="Bezodstępów" style:family="paragraph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580" style:parent-style-name="Bezodstępów" style:family="paragraph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581" style:parent-style-name="Bezodstępów" style:family="paragraph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582" style:parent-style-name="Bezodstępów" style:family="paragraph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583" style:parent-style-name="Bezodstępów" style:family="paragraph">
      <style:paragraph-properties fo:line-height="136%"/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584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font-size="9pt" style:font-size-asian="9pt" style:font-size-complex="9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590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593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596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599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Row600" style:family="table-row">
      <style:table-row-properties style:min-row-height="1.2916in"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font-size="9pt" style:font-size-asian="9pt" style:font-size-complex="9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extbody" style:family="paragraph">
      <style:paragraph-properties fo:margin-bottom="0in" fo:line-height="136%"/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605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606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607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608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609" style:parent-style-name="Textbody" style:family="paragraph">
      <style:text-properties fo:font-size="9pt" style:font-size-asian="9pt" style:font-size-complex="9pt"/>
    </style:style>
    <style:style style:name="P610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611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extbody" style:family="paragraph">
      <style:paragraph-properties fo:margin-bottom="0in" fo:line-height="136%"/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614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615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616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extbody" style:family="paragraph">
      <style:paragraph-properties fo:margin-bottom="0in" fo:line-height="136%"/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619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620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621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" style:parent-style-name="Textbody" style:family="paragraph">
      <style:paragraph-properties fo:margin-bottom="0in" fo:line-height="136%"/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624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625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626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fo:font-size="9pt" style:font-size-asian="9pt" style:font-size-complex="9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632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633" style:parent-style-name="Domyślnaczcionkaakapitu" style:family="text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T634" style:parent-style-name="Domyślnaczcionkaakapitu" style:family="text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T635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636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637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638" style:parent-style-name="Bezodstępów" style:family="paragraph">
      <style:paragraph-properties fo:line-height="136%"/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639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642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643" style:parent-style-name="Domyślnaczcionkaakapitu" style:family="text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T644" style:parent-style-name="Domyślnaczcionkaakapitu" style:family="text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T645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646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647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648" style:parent-style-name="Bezodstępów" style:family="paragraph">
      <style:paragraph-properties fo:line-height="136%"/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649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652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653" style:parent-style-name="Domyślnaczcionkaakapitu" style:family="text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T654" style:parent-style-name="Domyślnaczcionkaakapitu" style:family="text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T655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656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657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658" style:parent-style-name="Bezodstępów" style:family="paragraph">
      <style:paragraph-properties fo:line-height="136%"/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659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1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662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663" style:parent-style-name="Domyślnaczcionkaakapitu" style:family="text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T664" style:parent-style-name="Domyślnaczcionkaakapitu" style:family="text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T665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666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667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668" style:parent-style-name="Bezodstępów" style:family="paragraph">
      <style:paragraph-properties fo:line-height="136%"/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669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Row670" style:family="table-row">
      <style:table-row-properties style:min-row-height="0.7708in"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font-size="9pt" style:font-size-asian="9pt" style:font-size-complex="9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0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font-size="9pt" style:font-size-asian="9pt" style:font-size-complex="9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font-size="9pt" style:font-size-asian="9pt" style:font-size-complex="9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font-size="9pt" style:font-size-asian="9pt" style:font-size-complex="9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font-size="9pt" style:font-size-asian="9pt" style:font-size-complex="9pt"/>
    </style:style>
    <style:style style:name="P690" style:parent-style-name="TableContents" style:family="paragraph">
      <style:text-properties fo:font-size="9pt" style:font-size-asian="9pt" style:font-size-complex="9pt"/>
    </style:style>
    <style:style style:name="P691" style:parent-style-name="TableContents" style:family="paragraph">
      <style:text-properties fo:font-size="9pt" style:font-size-asian="9pt" style:font-size-complex="9pt"/>
    </style:style>
    <style:style style:name="P692" style:parent-style-name="TableContents" style:family="paragraph">
      <style:text-properties fo:font-size="9pt" style:font-size-asian="9pt" style:font-size-complex="9pt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font-size="9pt" style:font-size-asian="9pt" style:font-size-complex="9pt"/>
    </style:style>
    <style:style style:name="P695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696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697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698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699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700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701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702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703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704" style:parent-style-name="Textbody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706" style:family="table-column">
      <style:table-column-properties style:column-width="0.8541in" style:use-optimal-column-width="false"/>
    </style:style>
    <style:style style:name="TableColumn707" style:family="table-column">
      <style:table-column-properties style:column-width="1.4166in" style:use-optimal-column-width="false"/>
    </style:style>
    <style:style style:name="TableColumn708" style:family="table-column">
      <style:table-column-properties style:column-width="1.3645in" style:use-optimal-column-width="false"/>
    </style:style>
    <style:style style:name="TableColumn709" style:family="table-column">
      <style:table-column-properties style:column-width="1.427in" style:use-optimal-column-width="false"/>
    </style:style>
    <style:style style:name="TableColumn710" style:family="table-column">
      <style:table-column-properties style:column-width="1.5208in" style:use-optimal-column-width="false"/>
    </style:style>
    <style:style style:name="Table705" style:family="table">
      <style:table-properties style:width="6.5833in" fo:margin-left="0in" table:align="lef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fo:font-size="9pt" style:font-size-asian="9pt" style:font-size-complex="9pt"/>
    </style:style>
    <style:style style:name="TableCell7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widows="2" fo:orphans="2" fo:text-align="center"/>
      <style:text-properties fo:color="#1C1C1C" fo:font-size="9pt" style:font-size-asian="9pt" style:font-size-complex="9pt"/>
    </style:style>
    <style:style style:name="TableCell7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color="#1C1C1C" fo:font-size="9pt" style:font-size-asian="9pt" style:font-size-complex="9pt"/>
    </style:style>
    <style:style style:name="TableCell7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9" style:parent-style-name="TableContents" style:family="paragraph">
      <style:paragraph-properties fo:widows="2" fo:orphans="2" fo:text-align="center"/>
    </style:style>
    <style:style style:name="T720" style:parent-style-name="StrongEmphasis" style:family="text">
      <style:text-properties fo:font-weight="normal" style:font-weight-asian="normal" style:font-weight-complex="normal" fo:color="#1C1C1C" fo:font-size="9pt" style:font-size-asian="9pt" style:font-size-complex="9pt"/>
    </style:style>
    <style:style style:name="T721" style:parent-style-name="StrongEmphasis" style:family="text">
      <style:text-properties fo:font-weight="normal" style:font-weight-asian="normal" style:font-weight-complex="normal" fo:color="#1C1C1C" fo:font-size="9pt" style:font-size-asian="9pt" style:font-size-complex="9pt"/>
    </style:style>
    <style:style style:name="TableCell72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23" style:parent-style-name="TableContents" style:family="paragraph">
      <style:paragraph-properties fo:widows="2" fo:orphans="2" fo:text-align="center"/>
      <style:text-properties fo:color="#1C1C1C" fo:font-size="9pt" style:font-size-asian="9pt" style:font-size-complex="9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fo:font-size="9pt" style:font-size-asian="9pt" style:font-size-complex="9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729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730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731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732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733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734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735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738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739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740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741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742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743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746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747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748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749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750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751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3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754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755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756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757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758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759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760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fo:font-size="9pt" style:font-size-asian="9pt" style:font-size-complex="9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766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769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772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775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fo:font-size="9pt" style:font-size-asian="9pt" style:font-size-complex="9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781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782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783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784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785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786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789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790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791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792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793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796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797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798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799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800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2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803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804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805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806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807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font-size="9pt" style:font-size-asian="9pt" style:font-size-complex="9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813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814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815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816" style:parent-style-name="Bezodstępów" style:family="paragraph">
      <style:paragraph-properties fo:line-height="136%"/>
    </style:style>
    <style:style style:name="T817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818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821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822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823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824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825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828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829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830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831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832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4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835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836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837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838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839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font-size="9pt" style:font-size-asian="9pt" style:font-size-complex="9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extbody" style:family="paragraph">
      <style:paragraph-properties fo:margin-bottom="0in" fo:line-height="136%"/>
      <style:text-properties fo:font-size="9pt" style:font-size-asian="9pt" style:font-size-complex="9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extbody" style:family="paragraph">
      <style:paragraph-properties fo:margin-bottom="0in" fo:line-height="136%"/>
      <style:text-properties fo:font-size="9pt" style:font-size-asian="9pt" style:font-size-complex="9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extbody" style:family="paragraph">
      <style:paragraph-properties fo:margin-bottom="0in" fo:line-height="136%"/>
      <style:text-properties fo:font-size="9pt" style:font-size-asian="9pt" style:font-size-complex="9pt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0" style:parent-style-name="Textbody" style:family="paragraph">
      <style:paragraph-properties fo:margin-bottom="0in" fo:line-height="136%"/>
      <style:text-properties fo:font-size="9pt" style:font-size-asian="9pt" style:font-size-complex="9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font-size="9pt" style:font-size-asian="9pt" style:font-size-complex="9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font-size="9pt" style:font-size-asian="9pt" style:font-size-complex="9pt"/>
    </style:style>
    <style:style style:name="P856" style:parent-style-name="TableContents" style:family="paragraph">
      <style:text-properties fo:font-size="9pt" style:font-size-asian="9pt" style:font-size-complex="9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text-properties fo:font-size="9pt" style:font-size-asian="9pt" style:font-size-complex="9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text-properties fo:font-size="9pt" style:font-size-asian="9pt" style:font-size-complex="9pt"/>
    </style:style>
    <style:style style:name="P861" style:parent-style-name="TableContents" style:family="paragraph">
      <style:text-properties fo:font-size="9pt" style:font-size-asian="9pt" style:font-size-complex="9pt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fo:font-size="9pt" style:font-size-asian="9pt" style:font-size-complex="9pt"/>
    </style:style>
    <style:style style:name="P86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86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86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86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86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86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87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87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87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87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87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87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87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87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87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87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880" style:parent-style-name="Textbody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882" style:family="table-column">
      <style:table-column-properties style:column-width="0.7493in" style:use-optimal-column-width="false"/>
    </style:style>
    <style:style style:name="TableColumn883" style:family="table-column">
      <style:table-column-properties style:column-width="1.3854in" style:use-optimal-column-width="false"/>
    </style:style>
    <style:style style:name="TableColumn884" style:family="table-column">
      <style:table-column-properties style:column-width="1.3965in" style:use-optimal-column-width="false"/>
    </style:style>
    <style:style style:name="TableColumn885" style:family="table-column">
      <style:table-column-properties style:column-width="1.6034in" style:use-optimal-column-width="false"/>
    </style:style>
    <style:style style:name="TableColumn886" style:family="table-column">
      <style:table-column-properties style:column-width="1.4798in" style:use-optimal-column-width="false"/>
    </style:style>
    <style:style style:name="Table881" style:family="table">
      <style:table-properties style:width="6.6145in" fo:margin-left="0.0145in" table:align="lef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fo:font-size="9pt" style:font-size-asian="9pt" style:font-size-complex="9pt"/>
    </style:style>
    <style:style style:name="TableCell8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widows="2" fo:orphans="2" fo:text-align="center"/>
      <style:text-properties fo:color="#1C1C1C" fo:font-size="9pt" style:font-size-asian="9pt" style:font-size-complex="9pt"/>
    </style:style>
    <style:style style:name="TableCell8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fo:color="#1C1C1C" fo:font-size="9pt" style:font-size-asian="9pt" style:font-size-complex="9pt"/>
    </style:style>
    <style:style style:name="TableCell8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5" style:parent-style-name="TableContents" style:family="paragraph">
      <style:paragraph-properties fo:widows="2" fo:orphans="2" fo:text-align="center"/>
    </style:style>
    <style:style style:name="T896" style:parent-style-name="StrongEmphasis" style:family="text">
      <style:text-properties fo:font-weight="normal" style:font-weight-asian="normal" style:font-weight-complex="normal" fo:color="#1C1C1C" fo:font-size="9pt" style:font-size-asian="9pt" style:font-size-complex="9pt"/>
    </style:style>
    <style:style style:name="TableCell89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98" style:parent-style-name="TableContents" style:family="paragraph">
      <style:paragraph-properties fo:widows="2" fo:orphans="2" fo:text-align="center"/>
      <style:text-properties fo:color="#1C1C1C" fo:font-size="9pt" style:font-size-asian="9pt" style:font-size-complex="9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text-properties fo:font-size="9pt" style:font-size-asian="9pt" style:font-size-complex="9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904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905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906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907" style:parent-style-name="Textbody" style:family="paragraph">
      <style:paragraph-properties fo:margin-bottom="0in" fo:line-height="136%"/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908" style:parent-style-name="Textbody" style:family="paragraph">
      <style:paragraph-properties fo:margin-bottom="0in" fo:line-height="136%"/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909" style:parent-style-name="Textbody" style:family="paragraph">
      <style:paragraph-properties fo:margin-bottom="0in" fo:line-height="136%"/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912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913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914" style:parent-style-name="Textbody" style:family="paragraph">
      <style:paragraph-properties fo:margin-bottom="0in" fo:line-height="136%"/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915" style:parent-style-name="Textbody" style:family="paragraph">
      <style:paragraph-properties fo:margin-bottom="0in" fo:line-height="136%"/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916" style:parent-style-name="Textbody" style:family="paragraph">
      <style:paragraph-properties fo:margin-bottom="0in" fo:line-height="136%"/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919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920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921" style:parent-style-name="Textbody" style:family="paragraph">
      <style:paragraph-properties fo:margin-bottom="0in" fo:line-height="136%"/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922" style:parent-style-name="Textbody" style:family="paragraph">
      <style:paragraph-properties fo:margin-bottom="0in" fo:line-height="136%"/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923" style:parent-style-name="Textbody" style:family="paragraph">
      <style:paragraph-properties fo:margin-bottom="0in" fo:line-height="136%"/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TableCell9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5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926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927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928" style:parent-style-name="Textbody" style:family="paragraph">
      <style:paragraph-properties fo:margin-bottom="0in" fo:line-height="136%"/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929" style:parent-style-name="Textbody" style:family="paragraph">
      <style:paragraph-properties fo:margin-bottom="0in" fo:line-height="136%"/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930" style:parent-style-name="Textbody" style:family="paragraph">
      <style:paragraph-properties fo:margin-bottom="0in" fo:line-height="136%"/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fo:font-size="9pt" style:font-size-asian="9pt" style:font-size-complex="9pt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9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1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Row942" style:family="table-row">
      <style:table-row-properties style:min-row-height="1.2916in" style:use-optimal-row-height="false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font-size="9pt" style:font-size-asian="9pt" style:font-size-complex="9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947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948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949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950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953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954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955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958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959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960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961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TableCell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3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964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965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966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967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font-size="9pt" style:font-size-asian="9pt" style:font-size-complex="9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973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974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975" style:parent-style-name="Bezodstępów" style:family="paragraph">
      <style:paragraph-properties fo:line-height="136%"/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978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979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980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981" style:parent-style-name="Bezodstępów" style:family="paragraph">
      <style:paragraph-properties fo:line-height="136%"/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984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985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986" style:parent-style-name="Bezodstępów" style:family="paragraph">
      <style:paragraph-properties fo:line-height="136%"/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ableCell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8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989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990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991" style:parent-style-name="Bezodstępów" style:family="paragraph">
      <style:paragraph-properties fo:line-height="136%"/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text-properties fo:font-size="9pt" style:font-size-asian="9pt" style:font-size-complex="9pt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997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10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3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font-size="9pt" style:font-size-asian="9pt" style:font-size-complex="9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fo:font-size="9pt" style:font-size-asian="9pt" style:font-size-complex="9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font-size="9pt" style:font-size-asian="9pt" style:font-size-complex="9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12" style:parent-style-name="Domyślnaczcionkaakapitu" style:family="text">
      <style:text-properties fo:color="#000000" fo:font-size="9pt" style:font-size-asian="9pt" style:font-size-complex="9pt"/>
    </style:style>
    <style:style style:name="T1013" style:parent-style-name="Domyślnaczcionkaakapitu" style:family="text">
      <style:text-properties fo:font-size="9pt" style:font-size-asian="9pt" style:font-size-complex="9pt"/>
    </style:style>
    <style:style style:name="P1014" style:parent-style-name="TableContents" style:family="paragraph">
      <style:text-properties fo:color="#000000" fo:font-size="9pt" style:font-size-asian="9pt" style:font-size-complex="9pt"/>
    </style:style>
    <style:style style:name="TableCell10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fo:font-size="9pt" style:font-size-asian="9pt" style:font-size-complex="9pt"/>
    </style:style>
    <style:style style:name="P1017" style:parent-style-name="Textbody" style:family="paragraph">
      <style:paragraph-properties fo:margin-bottom="0in" fo:line-height="136%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018" style:parent-style-name="Textbody" style:family="paragraph">
      <style:paragraph-properties fo:margin-bottom="0in" fo:line-height="136%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019" style:parent-style-name="Textbody" style:family="paragraph">
      <style:paragraph-properties fo:margin-bottom="0in" fo:line-height="136%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020" style:parent-style-name="Textbody" style:family="paragraph">
      <style:paragraph-properties fo:margin-bottom="0in" fo:line-height="136%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021" style:parent-style-name="Textbody" style:family="paragraph">
      <style:paragraph-properties fo:margin-bottom="0in" fo:line-height="136%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022" style:parent-style-name="Textbody" style:family="paragraph">
      <style:paragraph-properties fo:margin-bottom="0in" fo:line-height="136%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023" style:parent-style-name="Textbody" style:family="paragraph">
      <style:paragraph-properties fo:margin-bottom="0in" fo:line-height="136%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024" style:parent-style-name="Textbody" style:family="paragraph">
      <style:paragraph-properties fo:margin-bottom="0in" fo:line-height="136%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025" style:parent-style-name="Textbody" style:family="paragraph">
      <style:paragraph-properties fo:margin-bottom="0in" fo:line-height="136%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026" style:parent-style-name="Textbody" style:family="paragraph">
      <style:paragraph-properties fo:margin-bottom="0in" fo:line-height="136%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027" style:parent-style-name="Textbody" style:family="paragraph">
      <style:paragraph-properties fo:margin-bottom="0in" fo:line-height="136%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028" style:parent-style-name="Textbody" style:family="paragraph">
      <style:paragraph-properties fo:margin-bottom="0in" fo:line-height="136%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029" style:parent-style-name="Textbody" style:family="paragraph">
      <style:paragraph-properties fo:margin-bottom="0in" fo:line-height="136%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030" style:parent-style-name="Textbody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032" style:family="table-column">
      <style:table-column-properties style:column-width="0.8645in" style:use-optimal-column-width="false"/>
    </style:style>
    <style:style style:name="TableColumn1033" style:family="table-column">
      <style:table-column-properties style:column-width="1.4791in" style:use-optimal-column-width="false"/>
    </style:style>
    <style:style style:name="TableColumn1034" style:family="table-column">
      <style:table-column-properties style:column-width="1.2916in" style:use-optimal-column-width="false"/>
    </style:style>
    <style:style style:name="TableColumn1035" style:family="table-column">
      <style:table-column-properties style:column-width="1.3645in" style:use-optimal-column-width="false"/>
    </style:style>
    <style:style style:name="TableColumn1036" style:family="table-column">
      <style:table-column-properties style:column-width="1.6145in" style:use-optimal-column-width="false"/>
    </style:style>
    <style:style style:name="Table1031" style:family="table">
      <style:table-properties style:width="6.6145in" fo:margin-left="0in" table:align="lef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text-properties fo:font-size="9pt" style:font-size-asian="9pt" style:font-size-complex="9pt"/>
    </style:style>
    <style:style style:name="TableCell10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widows="2" fo:orphans="2" fo:text-align="center"/>
      <style:text-properties fo:color="#1C1C1C" fo:font-size="9pt" style:font-size-asian="9pt" style:font-size-complex="9pt"/>
    </style:style>
    <style:style style:name="TableCell10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fo:color="#1C1C1C" fo:font-size="9pt" style:font-size-asian="9pt" style:font-size-complex="9pt"/>
    </style:style>
    <style:style style:name="TableCell10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5" style:parent-style-name="TableContents" style:family="paragraph">
      <style:paragraph-properties fo:widows="2" fo:orphans="2" fo:text-align="center"/>
    </style:style>
    <style:style style:name="T1046" style:parent-style-name="StrongEmphasis" style:family="text">
      <style:text-properties fo:font-weight="normal" style:font-weight-asian="normal" style:font-weight-complex="normal" fo:color="#1C1C1C" fo:font-size="9pt" style:font-size-asian="9pt" style:font-size-complex="9pt"/>
    </style:style>
    <style:style style:name="TableCell104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48" style:parent-style-name="TableContents" style:family="paragraph">
      <style:paragraph-properties fo:widows="2" fo:orphans="2" fo:text-align="center"/>
      <style:text-properties fo:color="#1C1C1C" fo:font-size="9pt" style:font-size-asian="9pt" style:font-size-complex="9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fo:font-size="9pt" style:font-size-asian="9pt" style:font-size-complex="9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054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055" style:parent-style-name="Bezodstępów" style:family="paragraph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1056" style:parent-style-name="Bezodstępów" style:family="paragraph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1057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1058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1059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060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061" style:parent-style-name="Bezodstępów" style:family="paragraph">
      <style:paragraph-properties fo:line-height="136%"/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062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065" style:parent-style-name="Bezodstępów" style:family="paragraph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1066" style:parent-style-name="Bezodstępów" style:family="paragraph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1067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1068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069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070" style:parent-style-name="Bezodstępów" style:family="paragraph">
      <style:paragraph-properties fo:line-height="136%"/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073" style:parent-style-name="Bezodstępów" style:family="paragraph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1074" style:parent-style-name="Bezodstępów" style:family="paragraph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1075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1076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077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078" style:parent-style-name="Bezodstępów" style:family="paragraph">
      <style:paragraph-properties fo:line-height="136%"/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ableCell10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0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081" style:parent-style-name="Bezodstępów" style:family="paragraph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1082" style:parent-style-name="Bezodstępów" style:family="paragraph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1083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1084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085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086" style:parent-style-name="Bezodstępów" style:family="paragraph">
      <style:paragraph-properties fo:line-height="136%"/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fo:font-size="9pt" style:font-size-asian="9pt" style:font-size-complex="9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10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7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Row1098" style:family="table-row">
      <style:table-row-properties style:min-row-height="2.2048in" style:use-optimal-row-height="false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fo:font-size="9pt" style:font-size-asian="9pt" style:font-size-complex="9pt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103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104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105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106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107" style:parent-style-name="Textbody" style:family="paragraph">
      <style:paragraph-properties fo:margin-bottom="0in" fo:line-height="136%"/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110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111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112" style:parent-style-name="Textbody" style:family="paragraph">
      <style:paragraph-properties fo:margin-bottom="0in" fo:line-height="136%"/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115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116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117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118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119" style:parent-style-name="Textbody" style:family="paragraph">
      <style:paragraph-properties fo:margin-bottom="0in" fo:line-height="136%"/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ableCell1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1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122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123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124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125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126" style:parent-style-name="Textbody" style:family="paragraph">
      <style:paragraph-properties fo:margin-bottom="0in" fo:line-height="136%"/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text-properties fo:font-size="9pt" style:font-size-asian="9pt" style:font-size-complex="9pt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132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133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134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135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136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137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140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141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142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143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144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145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148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149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150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151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152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TableCell1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4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155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156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157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158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159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P1160" style:parent-style-name="Textbody" style:family="paragraph">
      <style:paragraph-properties fo:margin-bottom="0in" fo:line-height="136%"/>
      <style:text-properties style:font-name="Arial, sans-serif" fo:color="#000000" fo:font-size="9pt" style:font-size-asian="9pt" style:font-size-complex="9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fo:font-size="9pt" style:font-size-asian="9pt" style:font-size-complex="9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1166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1169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1172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Cell1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4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P1175" style:parent-style-name="Textbody" style:family="paragraph">
      <style:paragraph-properties fo:margin-bottom="0in" fo:line-height="136%"/>
      <style:text-properties fo:color="#000000" fo:font-size="9pt" style:font-size-asian="9pt" style:font-size-complex="9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text-properties fo:font-size="9pt" style:font-size-asian="9pt" style:font-size-complex="9pt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text-properties fo:font-size="9pt" style:font-size-asian="9pt" style:font-size-complex="9pt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fo:font-size="9pt" style:font-size-asian="9pt" style:font-size-complex="9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fo:font-size="9pt" style:font-size-asian="9pt" style:font-size-complex="9pt"/>
    </style:style>
    <style:style style:name="P1185" style:parent-style-name="TableContents" style:family="paragraph">
      <style:text-properties fo:font-size="9pt" style:font-size-asian="9pt" style:font-size-complex="9pt"/>
    </style:style>
    <style:style style:name="P1186" style:parent-style-name="TableContents" style:family="paragraph">
      <style:text-properties fo:font-size="9pt" style:font-size-asian="9pt" style:font-size-complex="9pt"/>
    </style:style>
    <style:style style:name="TableCell1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font-size="9pt" style:font-size-asian="9pt" style:font-size-complex="9pt"/>
    </style:style>
    <style:style style:name="P118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19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19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19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19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194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195" style:parent-style-name="Textbody" style:family="paragraph">
      <style:paragraph-properties fo:margin-bottom="0in" fo:line-height="136%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96" style:parent-style-name="Textbody" style:family="paragraph">
      <style:paragraph-properties fo:margin-bottom="0in" fo:line-height="136%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197" style:parent-style-name="Textbody" style:family="paragraph">
      <style:paragraph-properties fo:margin-bottom="0in" fo:line-height="136%"/>
      <style:text-properties fo:color="#000000" fo:font-size="8pt" style:font-size-asian="8pt" style:font-size-complex="8pt"/>
    </style:style>
    <style:style style:name="P1198" style:parent-style-name="Textbody" style:family="paragraph">
      <style:paragraph-properties fo:margin-bottom="0in" fo:line-height="136%"/>
      <style:text-properties fo:color="#000000" fo:font-size="8pt" style:font-size-asian="8pt" style:font-size-complex="8pt"/>
    </style:style>
    <style:style style:name="P1199" style:parent-style-name="Textbody" style:family="paragraph">
      <style:paragraph-properties fo:margin-bottom="0in" fo:line-height="136%"/>
      <style:text-properties fo:color="#000000" fo:font-size="8pt" style:font-size-asian="8pt" style:font-size-complex="8pt"/>
    </style:style>
    <style:style style:name="P1200" style:parent-style-name="Textbody" style:family="paragraph">
      <style:paragraph-properties fo:margin-bottom="0in" fo:line-height="136%"/>
      <style:text-properties fo:color="#000000" fo:font-size="8pt" style:font-size-asian="8pt" style:font-size-complex="8pt"/>
    </style:style>
    <style:style style:name="P1201" style:parent-style-name="Textbody" style:family="paragraph">
      <style:paragraph-properties fo:margin-bottom="0in" fo:line-height="136%"/>
      <style:text-properties fo:color="#000000" fo:font-size="8pt" style:font-size-asian="8pt" style:font-size-complex="8pt"/>
    </style:style>
    <style:style style:name="P1202" style:parent-style-name="Textbody" style:family="paragraph">
      <style:paragraph-properties fo:margin-bottom="0in" fo:line-height="136%"/>
      <style:text-properties fo:color="#000000" fo:font-size="8pt" style:font-size-asian="8pt" style:font-size-complex="8pt"/>
    </style:style>
    <style:style style:name="P1203" style:parent-style-name="Textbody" style:family="paragraph">
      <style:paragraph-properties fo:margin-bottom="0in" fo:line-height="136%"/>
      <style:text-properties fo:color="#000000" fo:font-size="8pt" style:font-size-asian="8pt" style:font-size-complex="8pt"/>
    </style:style>
    <style:style style:name="P1204" style:parent-style-name="Textbody" style:family="paragraph">
      <style:paragraph-properties fo:margin-bottom="0in" fo:line-height="136%"/>
      <style:text-properties fo:color="#000000" fo:font-size="8pt" style:font-size-asian="8pt" style:font-size-complex="8pt"/>
    </style:style>
    <style:style style:name="P1205" style:parent-style-name="Textbody" style:family="paragraph">
      <style:paragraph-properties fo:margin-bottom="0in" fo:line-height="136%"/>
      <style:text-properties fo:color="#000000" fo:font-size="8pt" style:font-size-asian="8pt" style:font-size-complex="8pt"/>
    </style:style>
    <style:style style:name="P1206" style:parent-style-name="Textbody" style:family="paragraph">
      <style:paragraph-properties fo:margin-bottom="0in" fo:line-height="136%"/>
      <style:text-properties fo:color="#000000" fo:font-size="8pt" style:font-size-asian="8pt" style:font-size-complex="8pt"/>
    </style:style>
    <style:style style:name="P1207" style:parent-style-name="Textbody" style:family="paragraph">
      <style:paragraph-properties fo:margin-bottom="0in" fo:line-height="136%"/>
      <style:text-properties fo:color="#000000" fo:font-size="8pt" style:font-size-asian="8pt" style:font-size-complex="8pt"/>
    </style:style>
    <style:style style:name="P1208" style:parent-style-name="Textbody" style:family="paragraph">
      <style:paragraph-properties fo:margin-bottom="0in" fo:line-height="136%"/>
      <style:text-properties fo:color="#000000" fo:font-size="8pt" style:font-size-asian="8pt" style:font-size-complex="8pt"/>
    </style:style>
    <style:style style:name="P1209" style:parent-style-name="Textbody" style:family="paragraph">
      <style:paragraph-properties fo:margin-bottom="0in" fo:line-height="136%"/>
      <style:text-properties fo:color="#000000" fo:font-size="8pt" style:font-size-asian="8pt" style:font-size-complex="8pt"/>
    </style:style>
    <style:style style:name="P1210" style:parent-style-name="Textbody" style:family="paragraph">
      <style:paragraph-properties fo:margin-bottom="0in" fo:line-height="136%"/>
      <style:text-properties fo:color="#000000" fo:font-size="8pt" style:font-size-asian="8pt" style:font-size-complex="8pt"/>
    </style:style>
    <style:style style:name="P1211" style:parent-style-name="Textbody" style:family="paragraph">
      <style:paragraph-properties fo:margin-bottom="0in" fo:line-height="136%"/>
      <style:text-properties fo:color="#000000" fo:font-size="8pt" style:font-size-asian="8pt" style:font-size-complex="8pt"/>
    </style:style>
    <style:style style:name="P1212" style:parent-style-name="Textbody" style:family="paragraph">
      <style:paragraph-properties fo:margin-bottom="0in" fo:line-height="136%"/>
      <style:text-properties fo:color="#000000" fo:font-size="8pt" style:font-size-asian="8pt" style:font-size-complex="8pt"/>
    </style:style>
    <style:style style:name="P1213" style:parent-style-name="Textbody" style:family="paragraph">
      <style:paragraph-properties fo:margin-bottom="0in" fo:line-height="136%"/>
      <style:text-properties fo:color="#000000" fo:font-size="8pt" style:font-size-asian="8pt" style:font-size-complex="8pt"/>
    </style:style>
    <style:style style:name="P1214" style:parent-style-name="Textbody" style:family="paragraph">
      <style:paragraph-properties fo:margin-bottom="0in" fo:line-height="136%"/>
      <style:text-properties fo:color="#000000" fo:font-size="8pt" style:font-size-asian="8pt" style:font-size-complex="8pt"/>
    </style:style>
    <style:style style:name="P1215" style:parent-style-name="Textbody" style:family="paragraph">
      <style:paragraph-properties fo:margin-bottom="0in" fo:line-height="136%"/>
      <style:text-properties fo:color="#000000" fo:font-size="8pt" style:font-size-asian="8pt" style:font-size-complex="8pt"/>
    </style:style>
    <style:style style:name="P1216" style:parent-style-name="Textbody" style:family="paragraph">
      <style:paragraph-properties fo:margin-bottom="0in" fo:line-height="136%"/>
      <style:text-properties fo:color="#000000" fo:font-size="8pt" style:font-size-asian="8pt" style:font-size-complex="8pt"/>
    </style:style>
    <style:style style:name="P1217" style:parent-style-name="Textbody" style:family="paragraph">
      <style:paragraph-properties fo:margin-bottom="0in" fo:line-height="136%"/>
      <style:text-properties fo:color="#000000" fo:font-size="8pt" style:font-size-asian="8pt" style:font-size-complex="8pt"/>
    </style:style>
    <style:style style:name="P1218" style:parent-style-name="Textbody" style:family="paragraph">
      <style:paragraph-properties fo:margin-bottom="0in" fo:line-height="136%"/>
      <style:text-properties fo:color="#000000" fo:font-size="8pt" style:font-size-asian="8pt" style:font-size-complex="8pt"/>
    </style:style>
    <style:style style:name="P1219" style:parent-style-name="Textbody" style:family="paragraph">
      <style:paragraph-properties fo:margin-bottom="0in" fo:line-height="136%"/>
      <style:text-properties fo:color="#000000" fo:font-size="8pt" style:font-size-asian="8pt" style:font-size-complex="8pt"/>
    </style:style>
    <style:style style:name="P1220" style:parent-style-name="Textbody" style:family="paragraph">
      <style:paragraph-properties fo:margin-bottom="0in" fo:line-height="136%"/>
      <style:text-properties fo:color="#000000" fo:font-size="8pt" style:font-size-asian="8pt" style:font-size-complex="8pt"/>
    </style:style>
    <style:style style:name="P1221" style:parent-style-name="Textbody" style:family="paragraph">
      <style:paragraph-properties fo:margin-bottom="0in" fo:line-height="136%"/>
      <style:text-properties fo:color="#000000" fo:font-size="8pt" style:font-size-asian="8pt" style:font-size-complex="8pt"/>
    </style:style>
    <style:style style:name="P1222" style:parent-style-name="Textbody" style:family="paragraph">
      <style:paragraph-properties fo:margin-bottom="0in" fo:line-height="136%"/>
      <style:text-properties fo:color="#000000" fo:font-size="8pt" style:font-size-asian="8pt" style:font-size-complex="8pt"/>
    </style:style>
    <style:style style:name="P1223" style:parent-style-name="Textbody" style:family="paragraph">
      <style:paragraph-properties fo:margin-bottom="0in" fo:line-height="136%"/>
      <style:text-properties fo:color="#000000" fo:font-size="8pt" style:font-size-asian="8pt" style:font-size-complex="8pt"/>
    </style:style>
    <style:style style:name="P1224" style:parent-style-name="Textbody" style:family="paragraph">
      <style:paragraph-properties fo:margin-bottom="0in" fo:line-height="136%"/>
      <style:text-properties fo:color="#000000" fo:font-size="8pt" style:font-size-asian="8pt" style:font-size-complex="8pt"/>
    </style:style>
    <style:style style:name="P1225" style:parent-style-name="Textbody" style:family="paragraph">
      <style:paragraph-properties fo:margin-bottom="0in" fo:line-height="136%"/>
      <style:text-properties fo:color="#000000" fo:font-size="8pt" style:font-size-asian="8pt" style:font-size-complex="8pt"/>
    </style:style>
    <style:style style:name="P1226" style:parent-style-name="Textbody" style:family="paragraph">
      <style:paragraph-properties fo:margin-bottom="0in" fo:line-height="136%"/>
      <style:text-properties fo:color="#000000" fo:font-size="8pt" style:font-size-asian="8pt" style:font-size-complex="8pt"/>
    </style:style>
    <style:style style:name="P1227" style:parent-style-name="Textbody" style:family="paragraph">
      <style:paragraph-properties fo:margin-bottom="0in" fo:line-height="136%"/>
      <style:text-properties fo:color="#000000" fo:font-size="8pt" style:font-size-asian="8pt" style:font-size-complex="8pt"/>
    </style:style>
    <style:style style:name="P1228" style:parent-style-name="Textbody" style:family="paragraph">
      <style:paragraph-properties fo:margin-bottom="0in" fo:line-height="136%"/>
      <style:text-properties fo:color="#000000" fo:font-size="8pt" style:font-size-asian="8pt" style:font-size-complex="8pt"/>
    </style:style>
    <style:style style:name="P1229" style:parent-style-name="Textbody" style:family="paragraph">
      <style:paragraph-properties fo:margin-bottom="0in" fo:line-height="136%"/>
      <style:text-properties fo:color="#000000" fo:font-size="8pt" style:font-size-asian="8pt" style:font-size-complex="8pt"/>
    </style:style>
    <style:style style:name="P1230" style:parent-style-name="Textbody" style:family="paragraph">
      <style:paragraph-properties fo:margin-bottom="0in" fo:line-height="136%"/>
      <style:text-properties fo:color="#000000" fo:font-size="8pt" style:font-size-asian="8pt" style:font-size-complex="8pt"/>
    </style:style>
    <style:style style:name="P1231" style:parent-style-name="Textbody" style:family="paragraph">
      <style:paragraph-properties fo:margin-bottom="0in" fo:line-height="136%"/>
      <style:text-properties fo:color="#000000" fo:font-size="8pt" style:font-size-asian="8pt" style:font-size-complex="8pt"/>
    </style:style>
    <style:style style:name="P1232" style:parent-style-name="Textbody" style:family="paragraph">
      <style:paragraph-properties fo:margin-bottom="0in" fo:line-height="136%"/>
      <style:text-properties fo:color="#000000" fo:font-size="8pt" style:font-size-asian="8pt" style:font-size-complex="8pt"/>
    </style:style>
    <style:style style:name="P1233" style:parent-style-name="Textbody" style:family="paragraph">
      <style:paragraph-properties fo:margin-bottom="0in" fo:line-height="136%"/>
      <style:text-properties fo:color="#000000" fo:font-size="8pt" style:font-size-asian="8pt" style:font-size-complex="8pt"/>
    </style:style>
    <style:style style:name="P1234" style:parent-style-name="Textbody" style:family="paragraph">
      <style:paragraph-properties fo:margin-bottom="0in" fo:line-height="136%"/>
    </style:style>
    <style:style style:name="T1235" style:parent-style-name="Domyślnaczcionkaakapitu" style:family="text">
      <style:text-properties fo:color="#000000" fo:font-size="8pt" style:font-size-asian="8pt" style:font-size-complex="8pt"/>
    </style:style>
  </office:automatic-styles>
  <office:body>
    <office:text text:use-soft-page-breaks="true">
      <text:p text:style-name="P1">Środa 06.12.202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Dieta podstawowa</text:p>
          </table:table-cell>
          <table:table-cell table:style-name="TableCell13">
            <text:p text:style-name="P14">Dieta łatwostrawna</text:p>
          </table:table-cell>
          <table:table-cell table:style-name="TableCell15">
            <text:p text:style-name="P16"><text:span text:style-name="T17">Z ogr. łatwoprzysw. węglowodanów</text:span></text:p>
          </table:table-cell>
          <table:table-cell table:style-name="TableCell18">
            <text:p text:style-name="P19">D. łatwostrawna z ogr. <text:s/>substancji pobudzających wydzielanie soku żołądkowego</text:p>
          </table:table-cell>
        </table:table-row>
        <table:table-row table:style-name="TableRow20">
          <table:table-cell table:style-name="TableCell21">
            <text:p text:style-name="P22">Śniadanie</text:p>
          </table:table-cell>
          <table:table-cell table:style-name="TableCell23">
            <text:p text:style-name="P24">Łopatka zbójnicka</text:p>
            <text:p text:style-name="P25">60g</text:p>
            <text:p text:style-name="P26">Pomidor 80g</text:p>
            <text:p text:style-name="P27">mix sałat 20g</text:p>
            <text:p text:style-name="P28">Masło 15g</text:p>
            <text:p text:style-name="P29">Pieczywo pszenne, żytnie, raz.120g, [1]</text:p>
            <text:p text:style-name="P30">Zacierka na mleku 350g [1,7] kawa z mlekiem 200 ml [1,7]</text:p>
          </table:table-cell>
          <table:table-cell table:style-name="TableCell31">
            <text:p text:style-name="P32">Łopatka zbójnicka</text:p>
            <text:p text:style-name="P33">60g</text:p>
            <text:p text:style-name="P34">Pomidor 80g</text:p>
            <text:p text:style-name="P35">mix sałat 20g</text:p>
            <text:p text:style-name="P36">Masło 15g</text:p>
            <text:p text:style-name="P37">Pieczywo pszenne, żytnie, raz.120g, [1]</text:p>
            <text:p text:style-name="P38">Zacierka na mleku 350g [1,7],</text:p>
            <text:p text:style-name="P39">Kawa z mlekiem 200 ml<text:s/>[1,7]</text:p>
          </table:table-cell>
          <table:table-cell table:style-name="TableCell40">
            <text:p text:style-name="P41">Łopatka zbójnicka</text:p>
            <text:p text:style-name="P42">60g</text:p>
            <text:p text:style-name="P43">Pomidor 80g</text:p>
            <text:p text:style-name="P44">mix sałat 20g</text:p>
            <text:p text:style-name="P45">Masło 15g</text:p>
            <text:p text:style-name="P46"><text:s/>Pieczywo raz.120g, [1]</text:p>
            <text:p text:style-name="P47">Zacierka na mleku 350g [1,7]</text:p>
            <text:p text:style-name="P48"><text:s/>Kawa z mlekiem 200 ml [1,7]</text:p>
          </table:table-cell>
          <table:table-cell table:style-name="TableCell49">
            <text:p text:style-name="P50">Łopatka zbójnicka</text:p>
            <text:p text:style-name="P51">60g</text:p>
            <text:p text:style-name="P52">Pomidor 80g <text:s/></text:p>
            <text:p text:style-name="P53">mix sałat 20g</text:p>
            <text:p text:style-name="P54">Masło 15g</text:p>
            <text:p text:style-name="P55">Pieczywo pszenne, żytnie, raz.120g, [1]</text:p>
            <text:p text:style-name="P56">Zacierka na mleku 350g[1,7]</text:p>
            <text:p text:style-name="P57">Kawa z mlekiem 200 ml [1,7]</text:p>
          </table:table-cell>
        </table:table-row>
        <table:table-row table:style-name="TableRow58">
          <table:table-cell table:style-name="TableCell59">
            <text:p text:style-name="P60">II Śniadanie</text:p>
          </table:table-cell>
          <table:table-cell table:style-name="TableCell61">
            <text:p text:style-name="P62">Gruszka 135g</text:p>
            <text:p text:style-name="P63">1/2szt.</text:p>
            <text:p text:style-name="P64">Wafel ryżowy 1 szt</text:p>
          </table:table-cell>
          <table:table-cell table:style-name="TableCell65">
            <text:p text:style-name="P66">Gruszka 135g 1/2szt.</text:p>
            <text:p text:style-name="P67">Wafel ryżowy 1 szt</text:p>
          </table:table-cell>
          <table:table-cell table:style-name="TableCell68">
            <text:p text:style-name="P69">Gruszka 135g 1/2szt.</text:p>
            <text:p text:style-name="P70">Pieczywo chrupkie razowe 1 szt</text:p>
          </table:table-cell>
          <table:table-cell table:style-name="TableCell71">
            <text:p text:style-name="P72">Kisiel <text:s/>szklanka</text:p>
            <text:p text:style-name="P73">Wafel ryżowy 1 szt</text:p>
          </table:table-cell>
        </table:table-row>
        <table:table-row table:style-name="TableRow74">
          <table:table-cell table:style-name="TableCell75">
            <text:p text:style-name="P76">Obiad</text:p>
          </table:table-cell>
          <table:table-cell table:style-name="TableCell77">
            <text:p text:style-name="P78">Grochowa z ziemniakami 400 g [1,9]</text:p>
            <text:p text:style-name="P79">Gulasz wieprzowy <text:s/>180g [1]</text:p>
            <text:p text:style-name="P80">Surówka z białej kapusty 100g</text:p>
            <text:p text:style-name="P81">Kasza jęczmienna 200g,</text:p>
            <text:p text:style-name="P82">Śliwka 1 szt</text:p>
            <text:p text:style-name="P83">Kompot 200ml</text:p>
          </table:table-cell>
          <table:table-cell table:style-name="TableCell84">
            <text:p text:style-name="P85">Krupnik ryżowy 400 g [1,9]</text:p>
            <text:p text:style-name="P86">Gulasz wieprzowy 180g</text:p>
            <text:p text:style-name="P87">Kalafior 100g</text:p>
            <text:p text:style-name="P88">Kasza jęczmienna 200g,</text:p>
            <text:p text:style-name="P89">Śliwka 1 szt.</text:p>
            <text:p text:style-name="P90">Kompot 200ml</text:p>
          </table:table-cell>
          <table:table-cell table:style-name="TableCell91">
            <text:p text:style-name="P92">Krupnik ryżowy 400 g [1,9]</text:p>
            <text:p text:style-name="P93">Gulasz wieprzowy 180g</text:p>
            <text:p text:style-name="P94">Kalafior 100g</text:p>
            <text:p text:style-name="P95">Kasza jęczmienna 200g,</text:p>
            <text:p text:style-name="P96">Śliwka 1 szt.</text:p>
            <text:p text:style-name="P97">Kompot 200ml</text:p>
          </table:table-cell>
          <table:table-cell table:style-name="TableCell98">
            <text:p text:style-name="P99">Krupnik ryżowy 400 g [1,9]</text:p>
            <text:p text:style-name="P100">Gulasz wieprzowy 180g</text:p>
            <text:p text:style-name="P101">Kalafior 100g</text:p>
            <text:p text:style-name="P102">Kasza jęczmienna 200g,</text:p>
            <text:p text:style-name="P103">Śliwka 1 szt.</text:p>
            <text:p text:style-name="P104">Kompot 200ml</text:p>
          </table:table-cell>
        </table:table-row>
        <table:table-row table:style-name="TableRow105">
          <table:table-cell table:style-name="TableCell106">
            <text:p text:style-name="P107">Kolacja</text:p>
          </table:table-cell>
          <table:table-cell table:style-name="TableCell108">
            <text:p text:style-name="P109">Parówka<text:s/>drobiowa 100g,</text:p>
            <text:p text:style-name="P110">ketchup 20g</text:p>
            <text:p text:style-name="P111">Jarzynka gotowana 50g</text:p>
            <text:p text:style-name="P112"> Sałata zielona 5g 1l </text:p>
            <text:p text:style-name="P113">Masło 15g ,</text:p>
            <text:p text:style-name="P114">Pieczywo pszenn.,żytnie, raz. 100g [2],</text:p>
            <text:p text:style-name="P115">Herbata 200ml</text:p>
          </table:table-cell>
          <table:table-cell table:style-name="TableCell116">
            <text:p text:style-name="P117">Parówka drobiowa 100g,</text:p>
            <text:p text:style-name="P118"/>
            <text:p text:style-name="P119">Jarzynka gotowana 50g</text:p>
            <text:p text:style-name="P120"> Sałata zielona 5g 1l </text:p>
            <text:p text:style-name="P121">Masło 15g ,</text:p>
            <text:p text:style-name="P122">Pieczywo<text:s/>pszenn.,żytnie, raz. 100g [2],</text:p>
            <text:p text:style-name="P123">Herbata 200ml</text:p>
          </table:table-cell>
          <table:table-cell table:style-name="TableCell124">
            <text:p text:style-name="P125">Parówka drobiowa 100g,</text:p>
            <text:p text:style-name="P126"/>
            <text:p text:style-name="P127">Jarzynka gotowana 50g</text:p>
            <text:p text:style-name="P128"> Sałata zielona 5g 1l </text:p>
            <text:p text:style-name="P129">Masło 15g ,</text:p>
            <text:p text:style-name="P130">Pieczywo <text:s/>raz. 100g [2],</text:p>
            <text:p text:style-name="P131">Herbata 200ml</text:p>
          </table:table-cell>
          <table:table-cell table:style-name="TableCell132">
            <text:p text:style-name="P133">Parówka drobiowa 100g,</text:p>
            <text:p text:style-name="P134"/>
            <text:p text:style-name="P135">Jarzynka gotowana 50g</text:p>
            <text:p text:style-name="P136"> Sałata zielona 5g 1l </text:p>
            <text:p text:style-name="P137">Masło 15g ,</text:p>
            <text:p text:style-name="P138">Pieczywo pszenn.,żytnie, raz. 100g [2],</text:p>
            <text:p text:style-name="P139">Herbata 200ml</text:p>
          </table:table-cell>
        </table:table-row>
        <table:table-row table:style-name="TableRow140">
          <table:table-cell table:style-name="TableCell141">
            <text:p text:style-name="P142">Posiłek nocny</text:p>
          </table:table-cell>
          <table:table-cell table:style-name="TableCell143">
            <text:p text:style-name="P144">Kanapka z jajkiem 1 szt.</text:p>
          </table:table-cell>
          <table:table-cell table:style-name="TableCell145">
            <text:p text:style-name="P146">Kanapka z jajkiem 1 szt.</text:p>
          </table:table-cell>
          <table:table-cell table:style-name="TableCell147">
            <text:p text:style-name="P148">Kanapka z jajkiem 1 szt.</text:p>
          </table:table-cell>
          <table:table-cell table:style-name="TableCell149">
            <text:p text:style-name="P150">Kanapka z białkiem jajka 1 szt.</text:p>
          </table:table-cell>
        </table:table-row>
        <table:table-row table:style-name="TableRow151">
          <table:table-cell table:style-name="TableCell152">
            <text:p text:style-name="P153">Wartości odżywcze</text:p>
          </table:table-cell>
          <table:table-cell table:style-name="TableCell154">
            <text:p text:style-name="P155">E [kcal]: 2705.81 , B [g]: 114.93 , T [g]: 101.04 , W [g]:<text:s/>355.55,</text:p>
            <text:p text:style-name="P156">Błonnik pokarmowy [g]: 38.91 , NKT [g]: 41.33 , JKT [g]: 39.62 , WKT [g]: 12.35</text:p>
          </table:table-cell>
          <table:table-cell table:style-name="TableCell157">
            <text:p text:style-name="P158">E [kcal]: 2441.8 , B [g]: 98.39 , T [g]: 97.72 , W [g]: 308.9 , Błonnik pokarmowy [g]: 29.85 , NKT [g]: 40.23 ,JKT[g]: 38.62 , WKT [g]: 11.64 <text:s/></text:p>
          </table:table-cell>
          <table:table-cell table:style-name="TableCell159">
            <text:p text:style-name="P160">E [kcal]: 2403.6 , E [kJ]: 10073.6 , B [g]: 96.79 , T [g]: 97.9, W [g]: 303.7 ,</text:p>
            <text:p text:style-name="P161">Bł[g]: 37.1,</text:p>
            <text:p text:style-name="P162">NKT[g]: 40.3, JKT[g]: 38.6, WKT[g]: 11.8</text:p>
          </table:table-cell>
          <table:table-cell table:style-name="TableCell163">
            <text:p text:style-name="P164">E [kcal]: 2439.7 , B [g]: 97.38 , T [g]: 95 , W [g]: 315.23 Błonnik pokarmowy [g]: 29.05 , NKT [g]: 39.38 , JKT [g]: 37.4 , WKT[g]: 11.33</text:p>
          </table:table-cell>
        </table:table-row>
      </table:table>
      <text:p text:style-name="P165"/>
      <text:p text:style-name="P166"/>
      <text:p text:style-name="P167"/>
      <text:p text:style-name="P168"/>
      <text:p text:style-name="P169"/>
      <text:p text:style-name="P170"/>
      <text:p text:style-name="P171">Czwartek 07.12.2023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Dieta podstawowa</text:p>
          </table:table-cell>
          <table:table-cell table:style-name="TableCell183">
            <text:p text:style-name="P184">Dieta łatwostrawna</text:p>
          </table:table-cell>
          <table:table-cell table:style-name="TableCell185">
            <text:p text:style-name="P186"><text:span text:style-name="T187">Z ogr. łatwoprzysw. węglowodanów</text:span></text:p>
          </table:table-cell>
          <table:table-cell table:style-name="TableCell188">
            <text:p text:style-name="P189">D. łatwostrawna z ogr. <text:s/>substancji pobudzających wydzielanie soku żołądkowego</text:p>
          </table:table-cell>
        </table:table-row>
        <table:table-row table:style-name="TableRow190">
          <table:table-cell table:style-name="TableCell191">
            <text:p text:style-name="P192">Śniadanie</text:p>
          </table:table-cell>
          <table:table-cell table:style-name="TableCell193">
            <text:p text:style-name="P194">Twarożek z koperkiem 50g</text:p>
            <text:p text:style-name="P195">Polędwica Hani 40g</text:p>
            <text:p text:style-name="P196"><text:s/>rukola 10g</text:p>
            <text:p text:style-name="P197">Jabłko ½ szt.</text:p>
            <text:p text:style-name="P198">Masło 15g ,</text:p>
            <text:p text:style-name="P199">Pieczywo pszenne,żytnie, raz 100g[1],</text:p>
            <text:p text:style-name="P200">Płatki owsiane na mleku 350g [1,7],</text:p>
            <text:p text:style-name="P201">Kawa zbożowa z mlekiem 200 ml</text:p>
          </table:table-cell>
          <table:table-cell table:style-name="TableCell202">
            <text:p text:style-name="P203">Twarożek z koperkiem 50g</text:p>
            <text:p text:style-name="P204">Polędwica Hani 40g</text:p>
            <text:p text:style-name="P205"><text:s/>rukola 20g</text:p>
            <text:p text:style-name="P206">Jabłko ½ szt.</text:p>
            <text:p text:style-name="P207">Masło 15g (1),</text:p>
            <text:p text:style-name="P208">Pieczywo pszenne,żytnie, raz 100g[1],</text:p>
            <text:p text:style-name="P209">Płatki<text:s/>owsiane na mleku 350g [1,7],</text:p>
            <text:p text:style-name="P210">Kawa zbożowa z mlekiem 200 ml</text:p>
          </table:table-cell>
          <table:table-cell table:style-name="TableCell211">
            <text:p text:style-name="P212">Twarożek z koperkiem 50g</text:p>
            <text:p text:style-name="P213">Polędwica Hani 30g</text:p>
            <text:p text:style-name="P214">rukola 20g</text:p>
            <text:p text:style-name="P215">Jabłko ½ szt.</text:p>
            <text:p text:style-name="P216">Masło 15g (1),</text:p>
            <text:p text:style-name="P217">Pieczywo raz 100g[1],</text:p>
            <text:p text:style-name="P218">Płatki owsiane na mleku 350g [1,7],</text:p>
            <text:p text:style-name="P219">Kawa zbożowa z mlekiem 200 ml</text:p>
          </table:table-cell>
          <table:table-cell table:style-name="TableCell220">
            <text:p text:style-name="P221">Twarożek z koperkiem 50g</text:p>
            <text:p text:style-name="P222">Polędwica Hani 40g</text:p>
            <text:p text:style-name="P223">rukola 20g</text:p>
            <text:p text:style-name="P224">Jabłko ½ szt.</text:p>
            <text:p text:style-name="P225">Masło 15g (1),</text:p>
            <text:p text:style-name="P226">Pieczywo pszenne,żytnie, raz 100g[1],</text:p>
            <text:p text:style-name="P227">Płatki owsiane na mleku 350g [1,7],</text:p>
            <text:p text:style-name="P228">Kawa zbożowa z mlekiem 200 ml</text:p>
          </table:table-cell>
        </table:table-row>
        <table:table-row table:style-name="TableRow229">
          <table:table-cell table:style-name="TableCell230">
            <text:p text:style-name="P231">II Śniadanie</text:p>
          </table:table-cell>
          <table:table-cell table:style-name="TableCell232">
            <text:p text:style-name="P233">Budyń z sokiem 100ml</text:p>
          </table:table-cell>
          <table:table-cell table:style-name="TableCell234">
            <text:p text:style-name="P235">Budyń z sokiem 100ml</text:p>
          </table:table-cell>
          <table:table-cell table:style-name="TableCell236">
            <text:p text:style-name="P237">Budyń b/c 100ml</text:p>
          </table:table-cell>
          <table:table-cell table:style-name="TableCell238">
            <text:p text:style-name="P239">Budyń z sokiem<text:s/>100ml</text:p>
          </table:table-cell>
        </table:table-row>
        <table:table-row table:style-name="TableRow240">
          <table:table-cell table:style-name="TableCell241">
            <text:p text:style-name="P242">Obiad</text:p>
          </table:table-cell>
          <table:table-cell table:style-name="TableCell243">
            <text:p text:style-name="P244"><text:span text:style-name="T245">Barszcz czerwony zabielany 400g<text:s/></text:span><text:span text:style-name="T246"><text:line-break/></text:span><text:span text:style-name="T247">Kopytka z sosem pieczeniowym 250/100g<text:s/></text:span><text:span text:style-name="T248"><text:line-break/></text:span><text:span text:style-name="T249">Brukselka gotowana<text:s/></text:span><text:span text:style-name="T250">100g</text:span></text:p>
            <text:p text:style-name="P251">Surówka z marchwi 100g</text:p>
            <text:p text:style-name="P252"><text:span text:style-name="T253">Kisiel pitny 200ml</text:span></text:p>
          </table:table-cell>
          <table:table-cell table:style-name="TableCell254">
            <text:p text:style-name="P255"><text:span text:style-name="T256">Barszcz czerwony zabielany 400g<text:s/></text:span><text:span text:style-name="T257"><text:line-break/></text:span><text:span text:style-name="T258">Kopytka z sosem pieczeniowym 250/100g</text:span></text:p>
            <text:p text:style-name="P259"><text:span text:style-name="T260">Brokuł 100g</text:span><text:span text:style-name="T261"><text:line-break/></text:span><text:span text:style-name="T262">Surówka z<text:s/></text:span><text:span text:style-name="T263">marchwi 100g</text:span></text:p>
            <text:p text:style-name="P264"><text:span text:style-name="T265"><text:line-break/></text:span><text:span text:style-name="T266">Kisiel pitny 200ml</text:span></text:p>
          </table:table-cell>
          <table:table-cell table:style-name="TableCell267">
            <text:p text:style-name="P268"><text:span text:style-name="T269">Barszcz czerwony zabielany 400g<text:s/></text:span><text:span text:style-name="T270"><text:line-break/></text:span><text:span text:style-name="T271">Kopytka z sosem pieczeniowym 250/100g</text:span></text:p>
            <text:p text:style-name="P272"><text:span text:style-name="T273">Brokuł 100g</text:span><text:span text:style-name="T274"><text:line-break/></text:span><text:span text:style-name="T275">Surówka z marchwi 100g</text:span></text:p>
            <text:p text:style-name="P276"><text:span text:style-name="T277"><text:line-break/></text:span><text:span text:style-name="T278">Kisiel pitny 200ml</text:span></text:p>
          </table:table-cell>
          <table:table-cell table:style-name="TableCell279">
            <text:p text:style-name="P280"><text:span text:style-name="T281">Barszcz czerwony zabielany 400g<text:s/></text:span><text:span text:style-name="T282"><text:line-break/></text:span><text:span text:style-name="T283">Kopytka z sosem pieczeniowym 250/100g</text:span></text:p>
            <text:p text:style-name="P284"><text:span text:style-name="T285">Brokuł 100g</text:span><text:span text:style-name="T286"><text:line-break/></text:span><text:span text:style-name="T287">Surówka z marchwi 100g</text:span></text:p>
            <text:p text:style-name="P288"><text:span text:style-name="T289"><text:line-break/></text:span><text:span text:style-name="T290">Kisiel pitny 200ml</text:span></text:p>
          </table:table-cell>
        </table:table-row>
        <table:table-row table:style-name="TableRow291">
          <table:table-cell table:style-name="TableCell292">
            <text:p text:style-name="P293">Kolacja</text:p>
          </table:table-cell>
          <table:table-cell table:style-name="TableCell294">
            <text:p text:style-name="P295">Schab z pieca 60g</text:p>
            <text:p text:style-name="P296">ogórek świeży 50g</text:p>
            <text:p text:style-name="P297">sałata lodowa 1 liść 20g</text:p>
            <text:p text:style-name="P298">Masło 15g (1),</text:p>
            <text:p text:style-name="P299">Pieczywo pszenne,</text:p>
            <text:p text:style-name="P300">żytnie, raz 100g[1],</text:p>
            <text:p text:style-name="P301">Herbata 250ml</text:p>
            <text:p text:style-name="P302"/>
          </table:table-cell>
          <table:table-cell table:style-name="TableCell303">
            <text:p text:style-name="P304">Schab z pieca 60g</text:p>
            <text:p text:style-name="P305">Pomidor 80g</text:p>
            <text:p text:style-name="P306">sałata lodowa 1 liść 20g</text:p>
            <text:p text:style-name="P307">Masło 15g (1),</text:p>
            <text:p text:style-name="P308">Pieczywo<text:s/>pszenne,</text:p>
            <text:p text:style-name="P309">żytnie, raz 100g[1],</text:p>
            <text:p text:style-name="P310">Herbata 250ml</text:p>
          </table:table-cell>
          <table:table-cell table:style-name="TableCell311">
            <text:p text:style-name="P312">Schab z pieca 60g</text:p>
            <text:p text:style-name="P313">Pomidor 80g</text:p>
            <text:p text:style-name="P314">sałata lodowa 1 liść 20g</text:p>
            <text:p text:style-name="P315">Masło 15g (1),</text:p>
            <text:p text:style-name="P316">Pieczywo raz 100g[1],</text:p>
            <text:p text:style-name="P317">Herbata 250ml</text:p>
          </table:table-cell>
          <table:table-cell table:style-name="TableCell318">
            <text:p text:style-name="P319">Schab z pieca 60g</text:p>
            <text:p text:style-name="P320">Pomidor 80g</text:p>
            <text:p text:style-name="P321">sałata lodowa 1 liść 20g</text:p>
            <text:p text:style-name="P322">Masło 15g (1),</text:p>
            <text:p text:style-name="P323">Pieczywo pszenne,</text:p>
            <text:p text:style-name="P324">żytnie, raz<text:s/>100g[1],</text:p>
            <text:p text:style-name="P325">Herbata 250ml</text:p>
          </table:table-cell>
        </table:table-row>
        <table:table-row table:style-name="TableRow326">
          <table:table-cell table:style-name="TableCell327">
            <text:p text:style-name="P328">Posiłek nocny</text:p>
          </table:table-cell>
          <table:table-cell table:style-name="TableCell329">
            <text:p text:style-name="P330">Sok pomidorowy 1 szklanka</text:p>
          </table:table-cell>
          <table:table-cell table:style-name="TableCell331">
            <text:p text:style-name="P332">Sok pomidorowy 1 szklanka</text:p>
          </table:table-cell>
          <table:table-cell table:style-name="TableCell333">
            <text:p text:style-name="P334">Sok pomidorowy 1 szklanka</text:p>
          </table:table-cell>
          <table:table-cell table:style-name="TableCell335">
            <text:p text:style-name="P336">Sok pomidorowy 1 szklanka</text:p>
          </table:table-cell>
        </table:table-row>
        <table:table-row table:style-name="TableRow337">
          <table:table-cell table:style-name="TableCell338">
            <text:p text:style-name="P339">Wartości odżywcze</text:p>
          </table:table-cell>
          <table:table-cell table:style-name="TableCell340">
            <text:p text:style-name="P341">E [kcal]: 2310.15 , B [g]: 90.84 , T [g]: 63.93 , W [g]: 362.97, Błonnik pokarmowy [g]:<text:s/>35.15 , NKT[g]: 31.43 , JKT [g]: 20.36 , WKT[g]: 7.41</text:p>
          </table:table-cell>
          <table:table-cell table:style-name="TableCell342">
            <text:p text:style-name="P343">, E [kcal]: 2307.25 <text:s/>B [g]: 89.67 , T [g]: 63.94 , W [g]: 363.37, Błonnik pokarmowy [g]: 34.76 , NKT [g]: 31.46 , JKT [g]: 20.37 , WKT [g]: 7.41</text:p>
          </table:table-cell>
          <table:table-cell table:style-name="TableCell344">
            <text:p text:style-name="P345">E [kcal]: 2269.05 , E [kJ]: 9532.62 , B [g]: 88.07 , T [g]: 64.12</text:p>
            <text:p text:style-name="P346">W [g]: 358.17</text:p>
            <text:p text:style-name="P347">Bł[g]: 42</text:p>
            <text:p text:style-name="P348">NKT[g]: 20.4, JKT[g]: 38.6, WKT[g]: 7.6</text:p>
          </table:table-cell>
          <table:table-cell table:style-name="TableCell349">
            <text:p text:style-name="P350">E [kcal]: 2307.25 , B [g]: 89.67 , T [g]: 63.94 , W [g]: 363.37</text:p>
            <text:p text:style-name="P351">Błonnik pokarmowy [g]: 34.76 , NKT: 31.46 , JKT [g]: 20.37 , WKT [g]: 7.41</text:p>
          </table:table-cell>
        </table:table-row>
      </table:table>
      <text:p text:style-name="P352"/>
      <text:p text:style-name="P353"/>
      <text:p text:style-name="P354"/>
      <text:p text:style-name="P355"/>
      <text:p text:style-name="P356"/>
      <text:p text:style-name="P357"/>
      <text:p text:style-name="P358">Piątek 08.12.2023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Dieta<text:s/>podstawowa</text:p>
          </table:table-cell>
          <table:table-cell table:style-name="TableCell370">
            <text:p text:style-name="P371">Dieta łatwostrawna</text:p>
          </table:table-cell>
          <table:table-cell table:style-name="TableCell372">
            <text:p text:style-name="P373"><text:span text:style-name="T374">Z ogr. łatwoprzysw. węglowodanów</text:span></text:p>
          </table:table-cell>
          <table:table-cell table:style-name="TableCell375">
            <text:p text:style-name="P376">D. łatwostrawna z ogr. <text:s/>substancji pobudzających wydzielanie soku żołądkowego</text:p>
          </table:table-cell>
        </table:table-row>
        <table:table-row table:style-name="TableRow377">
          <table:table-cell table:style-name="TableCell378">
            <text:p text:style-name="P379">Śniadanie</text:p>
          </table:table-cell>
          <table:table-cell table:style-name="TableCell380">
            <text:p text:style-name="P381">Ser żółty 40g</text:p>
            <text:p text:style-name="P382">Przysmak z weka 40g</text:p>
            <text:p text:style-name="P383">Rzodkiewka 50g</text:p>
            <text:p text:style-name="P384">Sałata 5g 1liść</text:p>
            <text:p text:style-name="P385">Masło 15g (1),</text:p>
            <text:p text:style-name="P386">Pieczywo<text:s/>pszenne, żyt, raz. 100G[1],</text:p>
            <text:p text:style-name="P387">Makaron na mleku 350g [1,7],</text:p>
            <text:p text:style-name="P388">Kawa z mlekiem 200ml [1,7]</text:p>
          </table:table-cell>
          <table:table-cell table:style-name="TableCell389">
            <text:p text:style-name="P390">Przysmak z weka 40g</text:p>
            <text:p text:style-name="P391">Twaróg 40g</text:p>
            <text:p text:style-name="P392">mandarynka 1 szt.</text:p>
            <text:p text:style-name="P393">Sałata 1liść</text:p>
            <text:p text:style-name="P394">Masło 15g (1),</text:p>
            <text:p text:style-name="P395">Pieczywo pszenne, żyt, raz. 100G[1],</text:p>
            <text:p text:style-name="P396">Makaron na mleku 350g [1,7],</text:p>
            <text:p text:style-name="P397">Kawa z mlekiem 200ml [1,7]</text:p>
          </table:table-cell>
          <table:table-cell table:style-name="TableCell398">
            <text:p text:style-name="P399">Przysmak z weka 40g</text:p>
            <text:p text:style-name="P400">Twaróg 40g</text:p>
            <text:p text:style-name="P401">mandarynka 1 szt</text:p>
            <text:p text:style-name="P402">Sałata 1liść</text:p>
            <text:p text:style-name="P403">Masło 15g (1),</text:p>
            <text:p text:style-name="P404">Pieczywo raz. 100G[1],</text:p>
            <text:p text:style-name="P405">Makaron na mleku 350g [1,7],</text:p>
            <text:p text:style-name="P406">Kawa z mlekiem 200ml [1,7]</text:p>
          </table:table-cell>
          <table:table-cell table:style-name="TableCell407">
            <text:p text:style-name="P408">Przysmak z weka 60g</text:p>
            <text:p text:style-name="P409">mandarynka 1 szt.</text:p>
            <text:p text:style-name="P410">Sałata <text:s/>1liść</text:p>
            <text:p text:style-name="P411">Masło 15g (1),</text:p>
            <text:p text:style-name="P412">Pieczywo pszenne, żyt, raz.<text:s/>100G[1],</text:p>
            <text:p text:style-name="P413">Makaron na mleku 350g [1,7],</text:p>
            <text:p text:style-name="P414">Kawa z mlekiem 200ml [1,7]</text:p>
          </table:table-cell>
        </table:table-row>
        <table:table-row table:style-name="TableRow415">
          <table:table-cell table:style-name="TableCell416">
            <text:p text:style-name="P417">II Śniadanie</text:p>
          </table:table-cell>
          <table:table-cell table:style-name="TableCell418">
            <text:p text:style-name="P419">Jogurt owocowy 180g [7]</text:p>
          </table:table-cell>
          <table:table-cell table:style-name="TableCell420">
            <text:p text:style-name="P421">Jogurt owocowy 180g [7]</text:p>
          </table:table-cell>
          <table:table-cell table:style-name="TableCell422">
            <text:p text:style-name="P423">Jogurt naturalny <text:s/>180g [7]</text:p>
          </table:table-cell>
          <table:table-cell table:style-name="TableCell424">
            <text:p text:style-name="P425">Jogurt owocowy <text:s/>180g [7]</text:p>
          </table:table-cell>
        </table:table-row>
        <table:table-row table:style-name="TableRow426">
          <table:table-cell table:style-name="TableCell427">
            <text:p text:style-name="P428">Obiad</text:p>
          </table:table-cell>
          <table:table-cell table:style-name="TableCell429">
            <text:p text:style-name="P430">Kartoflanka z zacierką 400g[1,3,7,9]</text:p>
            <text:p text:style-name="P431">Ryba smażona 100g [1,3,4]</text:p>
            <text:p text:style-name="P432">sur. z czerwonej kapusty 100g</text:p>
            <text:p text:style-name="P433">szpinak gotowany 100g</text:p>
            <text:p text:style-name="P434">Ziemniaki 200g</text:p>
            <text:p text:style-name="P435">Kompot 200 ml</text:p>
          </table:table-cell>
          <table:table-cell table:style-name="TableCell436">
            <text:p text:style-name="P437">Kartoflanka z zacierką 400g[1,3,7,9]</text:p>
            <text:p text:style-name="P438">Ryba gotowana z marchewką 100/100g [1,4]</text:p>
            <text:p text:style-name="P439">szpinak gotowany 100g</text:p>
            <text:p text:style-name="P440">Ziemniaki 200g</text:p>
            <text:p text:style-name="P441">Kompot 200 ml</text:p>
          </table:table-cell>
          <table:table-cell table:style-name="TableCell442">
            <text:p text:style-name="P443">Kartoflanka z zacierką 400g[1,3,7,9]</text:p>
            <text:p text:style-name="P444">Ryba gotowana z marchewką 100/100g [1,4]</text:p>
            <text:p text:style-name="P445">szpinak gotowany 100g</text:p>
            <text:p text:style-name="P446">Kasza pęczak 200g</text:p>
            <text:p text:style-name="P447">Kompot 200 ml</text:p>
          </table:table-cell>
          <table:table-cell table:style-name="TableCell448">
            <text:p text:style-name="P449">Kartoflanka z zacierką 400g[1,3,7,9]</text:p>
            <text:p text:style-name="P450">Ryba gotowana z marchewką 100/100g [1,4]</text:p>
            <text:p text:style-name="P451">szpinak gotowany 100g</text:p>
            <text:p text:style-name="P452">Ziemniaki 200g</text:p>
            <text:p text:style-name="P453">Kompot 200 ml</text:p>
          </table:table-cell>
        </table:table-row>
        <table:table-row table:style-name="TableRow454">
          <table:table-cell table:style-name="TableCell455">
            <text:p text:style-name="P456">Kolacja</text:p>
          </table:table-cell>
          <table:table-cell table:style-name="TableCell457">
            <text:p text:style-name="P458">Sałatka jarzynowa 100g</text:p>
            <text:p text:style-name="P459">Roszponka 10g</text:p>
            <text:p text:style-name="P460">Masło 15g (1) ,</text:p>
            <text:p text:style-name="P461">Pieczywo pszenne, żyt, raz.100g[2]</text:p>
            <text:p text:style-name="P462">Herbata 200ml</text:p>
          </table:table-cell>
          <table:table-cell table:style-name="TableCell463">
            <text:p text:style-name="P464">Polędwica z majerankiem 60g</text:p>
            <text:p text:style-name="P465">Buraki got 50g</text:p>
            <text:p text:style-name="P466">Roszponka 10g</text:p>
            <text:p text:style-name="P467">Masło 15g (1) ,</text:p>
            <text:p text:style-name="P468">Pieczywo pszenne, żyt, raz.100g[2]</text:p>
            <text:p text:style-name="P469">Herbata 200ml</text:p>
          </table:table-cell>
          <table:table-cell table:style-name="TableCell470">
            <text:p text:style-name="P471">Polędwica z majerankiem 60g</text:p>
            <text:p text:style-name="P472">surówka z buraków 50g</text:p>
            <text:p text:style-name="P473">Roszponka 10g</text:p>
            <text:p text:style-name="P474">Masło 15g (1) ,</text:p>
            <text:p text:style-name="P475">Pieczywo <text:s/>żyt, raz.100g[2]</text:p>
            <text:p text:style-name="P476">Herbata 200ml</text:p>
          </table:table-cell>
          <table:table-cell table:style-name="TableCell477">
            <text:p text:style-name="P478">Polędwica z majerankiem 60g</text:p>
            <text:p text:style-name="P479">Buraki gotowane 50g</text:p>
            <text:p text:style-name="P480">Roszponka 10g</text:p>
            <text:p text:style-name="P481">Masło 15g (1) ,</text:p>
            <text:p text:style-name="P482">Pieczywo pszenne, żyt, raz.100g[2]</text:p>
            <text:p text:style-name="P483">Herbata 200ml</text:p>
          </table:table-cell>
        </table:table-row>
        <table:table-row table:style-name="TableRow484">
          <table:table-cell table:style-name="TableCell485">
            <text:p text:style-name="P486">Posiłek nocny</text:p>
          </table:table-cell>
          <table:table-cell table:style-name="TableCell487">
            <text:p text:style-name="P488">Banan 1/2 szt</text:p>
          </table:table-cell>
          <table:table-cell table:style-name="TableCell489">
            <text:p text:style-name="P490">Banan 1/2 szt</text:p>
          </table:table-cell>
          <table:table-cell table:style-name="TableCell491">
            <text:p text:style-name="P492">Grapefruit 1/4 szt</text:p>
          </table:table-cell>
          <table:table-cell table:style-name="TableCell493">
            <text:p text:style-name="P494">Banan 1/2 szt</text:p>
          </table:table-cell>
        </table:table-row>
        <table:table-row table:style-name="TableRow495">
          <table:table-cell table:style-name="TableCell496">
            <text:p text:style-name="P497">Wartości odżywcze</text:p>
          </table:table-cell>
          <table:table-cell table:style-name="TableCell498">
            <text:p text:style-name="P499">E [kcal]: 2621.42 , B [g]: 115.27 , T [g]: 96.53 , W [g]: 339.24</text:p>
            <text:p text:style-name="P500">Błonnik pokarmowy [g]: 31.01 , NKT [g]: 43.79 , JKT [g]: 34.63 , WKT [g]: 10.92</text:p>
          </table:table-cell>
          <table:table-cell table:style-name="TableCell501">
            <text:p text:style-name="P502">E [kcal]: 2315.52 , B [g]: 103.28 , T [g]: 70.3 , W [g]: 333.31,</text:p>
            <text:p text:style-name="P503">Błonnik pokarmowy [g]: 30.38 , NKT [g]: 38.27 , JKT [g]: 20.45 , WKT [g]: 6.3</text:p>
          </table:table-cell>
          <table:table-cell table:style-name="TableCell504">
            <text:p text:style-name="P505">E [kcal]: 2341.02 , E [kJ]: 9834.35 , B [g]: 111.7 , T [g]: 75.7, W [g]: 321.97</text:p>
            <text:p text:style-name="P506">Bł[g]: 38.5, NKT[g]: 39.9, JKT[g]: 22.6, WKT[g]: 7.6</text:p>
          </table:table-cell>
          <table:table-cell table:style-name="TableCell507">
            <text:p text:style-name="P508">E [kcal]: 2315.52 , B [g]: 103.28 , T<text:s/>[g]: 70.3 , W [g]: 333.31 , Błonnik pokarmowy [g]: 30.38 , NKT [g]: 38.27 , JKT [g]: 20.45 ,WKT [g]: 6.3</text:p>
          </table:table-cell>
        </table:table-row>
      </table:table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>Sobota 09.12.2023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Dieta podstawowa</text:p>
          </table:table-cell>
          <table:table-cell table:style-name="TableCell535">
            <text:p text:style-name="P536">Dieta łatwostrawna</text:p>
          </table:table-cell>
          <table:table-cell table:style-name="TableCell537">
            <text:p text:style-name="P538"><text:span text:style-name="T539">Z ogr. łatwoprzysw. węglowodanów</text:span></text:p>
          </table:table-cell>
          <table:table-cell table:style-name="TableCell540">
            <text:p text:style-name="P541">D. łatwostrawna z ogr. <text:s/>substancji<text:s/>pobudzających wydzielanie soku żołądkowego</text:p>
          </table:table-cell>
        </table:table-row>
        <table:table-row table:style-name="TableRow542">
          <table:table-cell table:style-name="TableCell543">
            <text:p text:style-name="P544">Śniadanie</text:p>
          </table:table-cell>
          <table:table-cell table:style-name="TableCell545">
            <text:p text:style-name="Bezodstępów"><text:span text:style-name="T546">polędwica <text:s/>drobiowa 6</text:span><text:span text:style-name="T547">0g</text:span></text:p>
            <text:p text:style-name="P548">Pomidor 80g</text:p>
            <text:p text:style-name="P549">Sałata 5g 1 liść</text:p>
            <text:p text:style-name="P550">Masło 15g</text:p>
            <text:p text:style-name="P551">Pieczywo pszenne, żyt, raz. 100g[1],</text:p>
            <text:p text:style-name="P552">Makaron na mleku 350g [1,7]</text:p>
            <text:p text:style-name="P553">Kawa z mlekiem 200ml [1,7]</text:p>
            <text:p text:style-name="P554"/>
          </table:table-cell>
          <table:table-cell table:style-name="TableCell555">
            <text:p text:style-name="Bezodstępów"><text:span text:style-name="T556">polędwica drobiowa</text:span><text:span text:style-name="T557"><text:s/>60g</text:span></text:p>
            <text:p text:style-name="P558">Pomidor 80g</text:p>
            <text:p text:style-name="P559">Sałata 5g 1 liść</text:p>
            <text:p text:style-name="P560">Masło15g</text:p>
            <text:p text:style-name="P561">Pieczywo pszenne, żyt, raz. 100g[1],</text:p>
            <text:p text:style-name="P562">Makaron na mleku 350g [1,7,9]</text:p>
            <text:p text:style-name="P563">Kawa z mlekiem 200ml [1,7]</text:p>
            <text:p text:style-name="P564"/>
          </table:table-cell>
          <table:table-cell table:style-name="TableCell565">
            <text:p text:style-name="Bezodstępów"><text:span text:style-name="T566">polędwica drobiowa</text:span><text:span text:style-name="T567"><text:s/>60g</text:span></text:p>
            <text:p text:style-name="P568">Pomidor 80g</text:p>
            <text:p text:style-name="P569">Sałata 5g 1 liść</text:p>
            <text:p text:style-name="P570">Masło 15g</text:p>
            <text:p text:style-name="P571">Pieczywo raz. 100g[1],</text:p>
            <text:p text:style-name="P572">Makaron na mleku 350g [1,7]</text:p>
            <text:p text:style-name="P573">Kawa z mlekiem<text:s/>200ml [1,7]</text:p>
            <text:p text:style-name="P574"/>
          </table:table-cell>
          <table:table-cell table:style-name="TableCell575">
            <text:p text:style-name="Bezodstępów"><text:span text:style-name="T576">polędwica drobiowa</text:span><text:span text:style-name="T577"><text:s/>60g</text:span></text:p>
            <text:p text:style-name="P578">Pomidor 80g</text:p>
            <text:p text:style-name="P579">Sałata 5g 1 liść</text:p>
            <text:p text:style-name="P580">Masło 15g</text:p>
            <text:p text:style-name="P581">Pieczywo pszenne, żyt, raz. 100g[1]</text:p>
            <text:p text:style-name="P582">Makaron na mleku 350g [1,7]</text:p>
            <text:p text:style-name="P583">Kawa z mlekiem 200ml [1,7]</text:p>
            <text:p text:style-name="P584"/>
          </table:table-cell>
        </table:table-row>
        <table:table-row table:style-name="TableRow585">
          <table:table-cell table:style-name="TableCell586">
            <text:p text:style-name="P587">II Śniadanie</text:p>
          </table:table-cell>
          <table:table-cell table:style-name="TableCell588">
            <text:p text:style-name="P589">Galaretka owocowa 100g</text:p>
            <text:p text:style-name="P590">pieczywo chrupkie 1 szt.</text:p>
          </table:table-cell>
          <table:table-cell table:style-name="TableCell591">
            <text:p text:style-name="P592">Galaretka owocowa 100g</text:p>
            <text:p text:style-name="P593">pieczywo chrupkie 1 szt.</text:p>
          </table:table-cell>
          <table:table-cell table:style-name="TableCell594">
            <text:p text:style-name="P595">Kisiel <text:s/>b/c 100g</text:p>
            <text:p text:style-name="P596">pieczywo chrupkie 1 szt.</text:p>
          </table:table-cell>
          <table:table-cell table:style-name="TableCell597">
            <text:p text:style-name="P598">Galaretka owocowa 100g</text:p>
            <text:p text:style-name="P599">pieczywo chrupkie 1 szt.</text:p>
          </table:table-cell>
        </table:table-row>
        <table:table-row table:style-name="TableRow600">
          <table:table-cell table:style-name="TableCell601">
            <text:p text:style-name="P602">Obiad</text:p>
          </table:table-cell>
          <table:table-cell table:style-name="TableCell603">
            <text:p text:style-name="P604">Krupnik jęczmienny z ziel.pietruszką 400g [1,9]</text:p>
            <text:p text:style-name="P605">Fasolka po bretońsku 250g [1]</text:p>
            <text:p text:style-name="P606">kalafior 100g</text:p>
            <text:p text:style-name="P607">Ziemniaki puree 200g,</text:p>
            <text:p text:style-name="P608">Kompot 200ml</text:p>
            <text:p text:style-name="P609"/>
            <text:p text:style-name="P610"/>
            <text:p text:style-name="P611"/>
          </table:table-cell>
          <table:table-cell table:style-name="TableCell612">
            <text:p text:style-name="P613">Krupnik jęczmienny z ziel.pietruszką 400g [1,9]</text:p>
            <text:p text:style-name="P614">Rizotto z sosem pomidorowym i warzywami 180g[1]</text:p>
            <text:p text:style-name="P615">kalafior 100g</text:p>
            <text:p text:style-name="P616">Kompot 200ml</text:p>
          </table:table-cell>
          <table:table-cell table:style-name="TableCell617">
            <text:p text:style-name="P618">Krupnik jęczmienny z ziel.pietruszką 400g [1,9]</text:p>
            <text:p text:style-name="P619">Rizotto z sosem pomidorowym i warzywami 180g[1]</text:p>
            <text:p text:style-name="P620">kalafior 100g</text:p>
            <text:p text:style-name="P621">Kompot 200ml</text:p>
          </table:table-cell>
          <table:table-cell table:style-name="TableCell622">
            <text:p text:style-name="P623">Krupnik jęczmienny z ziel.pietruszką 400g [1,9]</text:p>
            <text:p text:style-name="P624">Rizotto z sosem pomidorowym i warzywami 180g[1]</text:p>
            <text:p text:style-name="P625">kalafior 100g</text:p>
            <text:p text:style-name="P626">Kompot 200ml</text:p>
          </table:table-cell>
        </table:table-row>
        <table:table-row table:style-name="TableRow627">
          <table:table-cell table:style-name="TableCell628">
            <text:p text:style-name="P629">Kolacja</text:p>
          </table:table-cell>
          <table:table-cell table:style-name="TableCell630">
            <text:p text:style-name="P631">Paprykarz 50g[4]</text:p>
            <text:p text:style-name="Bezodstępów"><text:span text:style-name="T632">Szynka konserwowa<text:s/></text:span><text:span text:style-name="T633">rzodkiewka 50g</text:span></text:p>
            <text:p text:style-name="Bezodstępów"><text:span text:style-name="T634">Rukola 10g</text:span><text:span text:style-name="T635"><text:line-break/></text:span><text:span text:style-name="T636">Masło 15g,</text:span></text:p>
            <text:p text:style-name="Bezodstępów"><text:span text:style-name="T637">Pieczywo pszenne, żytnie, raz. 100g[1],</text:span></text:p>
            <text:p text:style-name="P638">Herbata 200ml</text:p>
            <text:p text:style-name="P639"/>
          </table:table-cell>
          <table:table-cell table:style-name="TableCell640">
            <text:p text:style-name="P641">Serek almette mini 2 szt. [7]</text:p>
            <text:p text:style-name="Bezodstępów"><text:span text:style-name="T642">Szynka konserwowa 40g- j</text:span><text:span text:style-name="T643">abłko 1/2szt.</text:span></text:p>
            <text:p text:style-name="Bezodstępów"><text:span text:style-name="T644">rukola 10g</text:span><text:span text:style-name="T645"><text:line-break/></text:span><text:span text:style-name="T646">Masło 15g ,</text:span></text:p>
            <text:p text:style-name="Bezodstępów"><text:span text:style-name="T647">Pieczywo pszenne, żytnie, raz. 100g[1],</text:span></text:p>
            <text:p text:style-name="P648">Herbata 200ml</text:p>
            <text:p text:style-name="P649"/>
          </table:table-cell>
          <table:table-cell table:style-name="TableCell650">
            <text:p text:style-name="P651">Serek almette mini 2 szt.[7]</text:p>
            <text:p text:style-name="Bezodstępów"><text:span text:style-name="T652">Szynka konserwowa 40g- j</text:span><text:span text:style-name="T653">abłko 1/2szt.</text:span></text:p>
            <text:p text:style-name="Bezodstępów"><text:span text:style-name="T654">Rukola 10g</text:span><text:span text:style-name="T655"><text:line-break/></text:span><text:span text:style-name="T656">Masło 15g ,</text:span></text:p>
            <text:p text:style-name="Bezodstępów"><text:span text:style-name="T657">Pieczywo <text:s/>raz. 100g[1],</text:span></text:p>
            <text:p text:style-name="P658">Herbata 200ml</text:p>
            <text:p text:style-name="P659"/>
          </table:table-cell>
          <table:table-cell table:style-name="TableCell660">
            <text:p text:style-name="P661">Serek almette mini 2 szt.[7]</text:p>
            <text:p text:style-name="Bezodstępów"><text:span text:style-name="T662">Szynka konserwowa 40g- j</text:span><text:span text:style-name="T663">abłko 1/2szt.</text:span></text:p>
            <text:p text:style-name="Bezodstępów"><text:span text:style-name="T664">Rukola 10g</text:span><text:span text:style-name="T665"><text:line-break/></text:span><text:span text:style-name="T666">Masło 15g,</text:span></text:p>
            <text:p text:style-name="Bezodstępów"><text:span text:style-name="T667">Pieczywo pszenne, żytnie, raz. 100g[1],</text:span></text:p>
            <text:p text:style-name="P668">Herbata 200ml</text:p>
            <text:p text:style-name="P669"/>
          </table:table-cell>
        </table:table-row>
        <table:table-row table:style-name="TableRow670">
          <table:table-cell table:style-name="TableCell671">
            <text:p text:style-name="P672">Posiłek nocny</text:p>
          </table:table-cell>
          <table:table-cell table:style-name="TableCell673">
            <text:p text:style-name="P674">Maślanka owocowa 240g 1 szklanka</text:p>
          </table:table-cell>
          <table:table-cell table:style-name="TableCell675">
            <text:p text:style-name="P676">Maślanka owocowa 240g 1 szklanka</text:p>
          </table:table-cell>
          <table:table-cell table:style-name="TableCell677">
            <text:p text:style-name="P678">Maślanka naturalna 240g 1 szklanka</text:p>
          </table:table-cell>
          <table:table-cell table:style-name="TableCell679">
            <text:p text:style-name="P680">Maślanka owocowa 240g 1 szklanka</text:p>
          </table:table-cell>
        </table:table-row>
        <table:table-row table:style-name="TableRow681">
          <table:table-cell table:style-name="TableCell682">
            <text:p text:style-name="P683">Wartości odżywcze</text:p>
          </table:table-cell>
          <table:table-cell table:style-name="TableCell684">
            <text:p text:style-name="P685">E [kcal]: 2291.69 , B [g]: 99.03 , T [g]: 71.64 , W [g]: 322.92, Błonnik pokarmowy [g]: 32.69 , NKT [g]: 33.81 , JKT [g]: 25.5 , WKT [g]: 10.09</text:p>
          </table:table-cell>
          <table:table-cell table:style-name="TableCell686">
            <text:p text:style-name="P687">E [kcal]: 2485.15 , B<text:s/>[g]: 96.11 , T [g]: 88.56 , W [g]: 332.94 , Błonnik pokarmowy [g]: 26.86 , NKT [g]: 45.36 , JKT[g]: 29.79 , WKT [g]: 11.55</text:p>
          </table:table-cell>
          <table:table-cell table:style-name="TableCell688">
            <text:p text:style-name="P689">E [kcal]: 2365.75 , E [kJ]: 9915.65 , B [g]: 99.41 , T [g]: 92.34,</text:p>
            <text:p text:style-name="P690">W [g]: 302.58 ,</text:p>
            <text:p text:style-name="P691">Bł[g]: 34.1</text:p>
            <text:p text:style-name="P692">NKT[g]: 45.5, JKT[g]: 30.1, WKT[g]: 11.7</text:p>
          </table:table-cell>
          <table:table-cell table:style-name="TableCell693">
            <text:p text:style-name="P694">E [kcal]: 2413.15 , B [g]: 88.01 , T [g]: 88.66 , W [g]: 332.24 , Błonnik pokarmowy [g]: 28.86 , NKT [g]: 42.97 , JKT [g]: 29.8 , WKT [g]: 11.58</text:p>
          </table:table-cell>
        </table:table-row>
      </table:table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>Niedziela 10.12.2023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Dieta podstawowa</text:p>
          </table:table-cell>
          <table:table-cell table:style-name="TableCell716">
            <text:p text:style-name="P717">Dieta łatwostrawna</text:p>
          </table:table-cell>
          <table:table-cell table:style-name="TableCell718">
            <text:p text:style-name="P719"><text:span text:style-name="T720">Z ogr. łatwoprzysw.<text:s/></text:span><text:span text:style-name="T721">węglowodanów</text:span></text:p>
          </table:table-cell>
          <table:table-cell table:style-name="TableCell722">
            <text:p text:style-name="P723">D. łatwostrawna z ogr. <text:s/>substancji pobudzających wydzielanie soku żołądkowego</text:p>
          </table:table-cell>
        </table:table-row>
        <table:table-row table:style-name="TableRow724">
          <table:table-cell table:style-name="TableCell725">
            <text:p text:style-name="P726">Śniadanie</text:p>
          </table:table-cell>
          <table:table-cell table:style-name="TableCell727">
            <text:p text:style-name="P728">Jajko 1szt</text:p>
            <text:p text:style-name="P729">Polędwica miodowa 40g</text:p>
            <text:p text:style-name="P730">Mandarynka 1 szt.</text:p>
            <text:p text:style-name="P731">roszponka 10g</text:p>
            <text:p text:style-name="P732">Masło 15g (1) ,</text:p>
            <text:p text:style-name="P733">Pieczywo pszenne, żyt, raz. 100g [1]</text:p>
            <text:p text:style-name="P734">Zacierka na mleku 350g [1,2],</text:p>
            <text:p text:style-name="P735">Kawa z mlekiem 200ml</text:p>
          </table:table-cell>
          <table:table-cell table:style-name="TableCell736">
            <text:p text:style-name="P737">Jajko 1 szt. Polędwica miodowa 40g</text:p>
            <text:p text:style-name="P738">Mandarynka 1 szt.</text:p>
            <text:p text:style-name="P739">sałata lodowa 15g 1liść,</text:p>
            <text:p text:style-name="P740">Masło 15g (1) ,</text:p>
            <text:p text:style-name="P741">Pieczywo pszenne, żyt, raz. 100g[1]</text:p>
            <text:p text:style-name="P742">Zacierka na mleku 350g [1,2],</text:p>
            <text:p text:style-name="P743">Kawa z mlekiem 200ml</text:p>
          </table:table-cell>
          <table:table-cell table:style-name="TableCell744">
            <text:p text:style-name="P745">Jajko 1 szt. Polędwica miodowa 40g</text:p>
            <text:p text:style-name="P746">Mandarynka 1 szt.</text:p>
            <text:p text:style-name="P747">sałata lodowa 15g 1liść,</text:p>
            <text:p text:style-name="P748">Masło 15g (1) ,</text:p>
            <text:p text:style-name="P749">Pieczywo żyt, raz. 100G, [1]</text:p>
            <text:p text:style-name="P750">Zacierka na mleku 350g [1,2],</text:p>
            <text:p text:style-name="P751">Kawa z mlekiem 200ml</text:p>
          </table:table-cell>
          <table:table-cell table:style-name="TableCell752">
            <text:p text:style-name="P753">Jajko – białka 2 szt.</text:p>
            <text:p text:style-name="P754">Polędwica miodowa 40g</text:p>
            <text:p text:style-name="P755">Mandarynka 1 szt.</text:p>
            <text:p text:style-name="P756">sałata lodowa 15g 1liść,</text:p>
            <text:p text:style-name="P757">Masło 15g (1) ,</text:p>
            <text:p text:style-name="P758">Pieczywo pszenne, żyt, raz.<text:s/>100g [1]</text:p>
            <text:p text:style-name="P759">Zacierka na mleku 350g [1,2],</text:p>
            <text:p text:style-name="P760">Kawa z mlekiem 200ml</text:p>
          </table:table-cell>
        </table:table-row>
        <table:table-row table:style-name="TableRow761">
          <table:table-cell table:style-name="TableCell762">
            <text:p text:style-name="P763">II Śniadanie</text:p>
          </table:table-cell>
          <table:table-cell table:style-name="TableCell764">
            <text:p text:style-name="P765">Chałka 50g <text:s/>[1]</text:p>
            <text:p text:style-name="P766">dżem 20g</text:p>
          </table:table-cell>
          <table:table-cell table:style-name="TableCell767">
            <text:p text:style-name="P768">Chałka 50g <text:s/>[1]</text:p>
            <text:p text:style-name="P769">dżem 20g</text:p>
          </table:table-cell>
          <table:table-cell table:style-name="TableCell770">
            <text:p text:style-name="P771">Pieczywo chrupkie razowe/żytnie 1 szt.</text:p>
            <text:p text:style-name="P772">Szynka z indyka 15g</text:p>
          </table:table-cell>
          <table:table-cell table:style-name="TableCell773">
            <text:p text:style-name="P774">Chałka 50g <text:s/>[1]</text:p>
            <text:p text:style-name="P775">dżem 20g</text:p>
          </table:table-cell>
        </table:table-row>
        <table:table-row table:style-name="TableRow776">
          <table:table-cell table:style-name="TableCell777">
            <text:p text:style-name="P778">Obiad</text:p>
          </table:table-cell>
          <table:table-cell table:style-name="TableCell779">
            <text:p text:style-name="P780">Rosół z makaronem 400g [1,3,9]</text:p>
            <text:p text:style-name="P781">Udko<text:s/>pieczone 120g</text:p>
            <text:p text:style-name="P782">Ziemniaki 200g,</text:p>
            <text:p text:style-name="P783">fasolka szparagowa 100g</text:p>
            <text:p text:style-name="P784">Surówka z pekińskiej kapusty 100g,</text:p>
            <text:p text:style-name="P785">Fasolka szparagowa 100g</text:p>
            <text:p text:style-name="P786">kompot <text:s/>200ml</text:p>
          </table:table-cell>
          <table:table-cell table:style-name="TableCell787">
            <text:p text:style-name="P788">Rosół z makaronem 400g [1,3,9],</text:p>
            <text:p text:style-name="P789">Potrawka z kurczaka 180g, [1]</text:p>
            <text:p text:style-name="P790">Ziemniaki 200g,</text:p>
            <text:p text:style-name="P791">Brokuł gotowany 100g</text:p>
            <text:p text:style-name="P792">Surówka z marchwi i<text:s/>jabłka 100g</text:p>
            <text:p text:style-name="P793">Kompot 200ml</text:p>
          </table:table-cell>
          <table:table-cell table:style-name="TableCell794">
            <text:p text:style-name="P795">Rosół z makaronem 400g [1,9,3],</text:p>
            <text:p text:style-name="P796">Potrawka z kurczaka 180g,[1]</text:p>
            <text:p text:style-name="P797">Ziemniaki 200g,</text:p>
            <text:p text:style-name="P798">Brokuł gotowany 100g</text:p>
            <text:p text:style-name="P799">Surówka z marchwi i jabłka 100g-</text:p>
            <text:p text:style-name="P800">Kompot 200ml</text:p>
          </table:table-cell>
          <table:table-cell table:style-name="TableCell801">
            <text:p text:style-name="P802">Rosół z makaronem 400g [1,3,9],</text:p>
            <text:p text:style-name="P803">Potrawka z kurczaka 180g,[1]</text:p>
            <text:p text:style-name="P804">Ziemniaki 200g,</text:p>
            <text:p text:style-name="P805">Brokuł gotowany 100g</text:p>
            <text:p text:style-name="P806">Surówka z marchwi i jabłka 100g-</text:p>
            <text:p text:style-name="P807">Kompot 200ml</text:p>
          </table:table-cell>
        </table:table-row>
        <table:table-row table:style-name="TableRow808">
          <table:table-cell table:style-name="TableCell809">
            <text:p text:style-name="P810">Kolacja</text:p>
          </table:table-cell>
          <table:table-cell table:style-name="TableCell811">
            <text:p text:style-name="P812">Pierś maślana 60g</text:p>
            <text:p text:style-name="P813">pomidor 80g</text:p>
            <text:p text:style-name="P814">sałata lodowa 1 liść</text:p>
            <text:p text:style-name="P815">Masło 15g (1) ,</text:p>
            <text:p text:style-name="P816"><text:span text:style-name="T817">Pieczywo pszenne, żytnie, raz. 100g[1],</text:span></text:p>
            <text:p text:style-name="P818">Herbata 200ml</text:p>
          </table:table-cell>
          <table:table-cell table:style-name="TableCell819">
            <text:p text:style-name="P820">Pierś maślana 60g</text:p>
            <text:p text:style-name="P821">pomidor 80g</text:p>
            <text:p text:style-name="P822">sałata lodowa 1 liść</text:p>
            <text:p text:style-name="P823">Masło 15g (1) ,</text:p>
            <text:p text:style-name="P824">Pieczywo pszenne, żyt, raz.100g[2]</text:p>
            <text:p text:style-name="P825">Herbata 200ml</text:p>
          </table:table-cell>
          <table:table-cell table:style-name="TableCell826">
            <text:p text:style-name="P827"><text:s/>Pierś maślana 60g</text:p>
            <text:p text:style-name="P828">pomidor 80g</text:p>
            <text:p text:style-name="P829">sałata lodowa 1 liść</text:p>
            <text:p text:style-name="P830">Masło 15g (1) ,</text:p>
            <text:p text:style-name="P831">Pieczywo raz. 100g[2]</text:p>
            <text:p text:style-name="P832">Herbata 200ml</text:p>
          </table:table-cell>
          <table:table-cell table:style-name="TableCell833">
            <text:p text:style-name="P834">Pierś maślana 60g</text:p>
            <text:p text:style-name="P835">pomidor 80g</text:p>
            <text:p text:style-name="P836">sałata lodowa 1 liść</text:p>
            <text:p text:style-name="P837">Masło 15g (1) ,</text:p>
            <text:p text:style-name="P838">Pieczywo<text:s/>pszenne, żyt, raz.100g[2]</text:p>
            <text:p text:style-name="P839">Herbata 200ml</text:p>
          </table:table-cell>
        </table:table-row>
        <table:table-row table:style-name="TableRow840">
          <table:table-cell table:style-name="TableCell841">
            <text:p text:style-name="P842">Posiłek nocny</text:p>
          </table:table-cell>
          <table:table-cell table:style-name="TableCell843">
            <text:p text:style-name="P844">Kanapka z szynką 1 szt.</text:p>
          </table:table-cell>
          <table:table-cell table:style-name="TableCell845">
            <text:p text:style-name="P846">Kanapka z szynką 1 szt.</text:p>
          </table:table-cell>
          <table:table-cell table:style-name="TableCell847">
            <text:p text:style-name="P848">Kanapka z szynką 1 szt.</text:p>
          </table:table-cell>
          <table:table-cell table:style-name="TableCell849">
            <text:p text:style-name="P850">Kanapka z szynką 1 szt.</text:p>
          </table:table-cell>
        </table:table-row>
        <table:table-row table:style-name="TableRow851">
          <table:table-cell table:style-name="TableCell852">
            <text:p text:style-name="P853">Wartości odżywcze</text:p>
          </table:table-cell>
          <table:table-cell table:style-name="TableCell854">
            <text:p text:style-name="P855">E [kcal]: 2348.62 , B [g]: 109.43 , T [g]: 74.93 , W [g]: 324.64,</text:p>
            <text:p text:style-name="P856">Błonnik<text:s/>pokarmowy [g]: 29.16 , NKT[g]: 31.97 , JKT [g]: 26.22 , WKT [g]: 10.8</text:p>
          </table:table-cell>
          <table:table-cell table:style-name="TableCell857">
            <text:p text:style-name="P858">E [kcal]: 2252.09 , B [g]: 107.32 , T [g]: 68.32 , W [g]: 315.81 ,Błonnik pokarmowy [g]: 25.54 , NKT [g]: 33.96 ,JKT [g]: 21.24 , WKT[g]: 7.83 <text:s text:c="2"/></text:p>
          </table:table-cell>
          <table:table-cell table:style-name="TableCell859">
            <text:p text:style-name="P860">E [kcal]: 1976.99 , E [kJ]: 8296.7 , B [g]: 103.87 , T [g]: 67.9, W [g]: 255.53</text:p>
            <text:p text:style-name="P861">Bł[g]: 33.34, NKT[g]: 35.12, JKT[g]: 20.47, WKT[g]: 7.13</text:p>
          </table:table-cell>
          <table:table-cell table:style-name="TableCell862">
            <text:p text:style-name="P863">E [kcal]: 2201.49 , B [g]: 106.42 , T [g]: 63.13 , W [g]: 315.87 , Błonnik pokarmowy [g]: 25.54 , NKT[g]: 32.26 , JKT [g]: 18.84 , WKT (PUFA) [g]: 7.38</text:p>
          </table:table-cell>
        </table:table-row>
      </table:table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>Poniedziałek 11.12.2023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>Dieta podstawowa</text:p>
          </table:table-cell>
          <table:table-cell table:style-name="TableCell892">
            <text:p text:style-name="P893">Dieta łatwostrawna</text:p>
          </table:table-cell>
          <table:table-cell table:style-name="TableCell894">
            <text:p text:style-name="P895"><text:span text:style-name="T896">Z ogr. łatwoprzysw. węglowodanów</text:span></text:p>
          </table:table-cell>
          <table:table-cell table:style-name="TableCell897">
            <text:p text:style-name="P898">D. łatwostrawna z ogr. <text:s/>substancji pobudzających wydzielanie soku żołądkowego</text:p>
          </table:table-cell>
        </table:table-row>
        <table:table-row table:style-name="TableRow899">
          <table:table-cell table:style-name="TableCell900">
            <text:p text:style-name="P901">Śniadanie</text:p>
          </table:table-cell>
          <table:table-cell table:style-name="TableCell902">
            <text:p text:style-name="P903">Pasztet 50g szynka tyrolska 40g</text:p>
            <text:p text:style-name="P904">Papryka 30g</text:p>
            <text:p text:style-name="P905">mix sałat 20g</text:p>
            <text:p text:style-name="P906">Masło 15g,</text:p>
            <text:p text:style-name="P907">Pieczywo pszenne, żyt, raz.100g[1]</text:p>
            <text:p text:style-name="P908">Płatki owsiane na mleku 350g [1,7]</text:p>
            <text:p text:style-name="P909">Kawa z mlekiem 200 ml [1,7]</text:p>
          </table:table-cell>
          <table:table-cell table:style-name="TableCell910">
            <text:p text:style-name="P911">Pasta twarożkowa z pietruszką 50g szynka tyrolska 40g</text:p>
            <text:p text:style-name="P912">mix sałat 20g</text:p>
            <text:p text:style-name="P913">Masło 15g,</text:p>
            <text:p text:style-name="P914">Pieczywo pszenne, żyt, raz.100g[1]</text:p>
            <text:p text:style-name="P915">Płatki owsiane na mleku 350g<text:s/>[1,7]</text:p>
            <text:p text:style-name="P916">Kawa z mlekiem 200 ml [1,7]</text:p>
          </table:table-cell>
          <table:table-cell table:style-name="TableCell917">
            <text:p text:style-name="P918">Pasta twarożkowa z pietruszką 50g szynka tyrolska 40g</text:p>
            <text:p text:style-name="P919">mix sałat 20g</text:p>
            <text:p text:style-name="P920">Masło 15g,</text:p>
            <text:p text:style-name="P921">Pieczywo <text:s/>raz. 100g[1]</text:p>
            <text:p text:style-name="P922">Płatki owsiane na mleku 350g [1,7]</text:p>
            <text:p text:style-name="P923">Kawa z mlekiem 200 ml [1,7]</text:p>
          </table:table-cell>
          <table:table-cell table:style-name="TableCell924">
            <text:p text:style-name="P925">Pasta twarożkowa z pietruszką 50g szynka tyrolska 40g</text:p>
            <text:p text:style-name="P926">mix sałat 20g</text:p>
            <text:p text:style-name="P927">Masło 15g,</text:p>
            <text:p text:style-name="P928">Pieczywo pszenne, żyt, raz.100g[1]</text:p>
            <text:p text:style-name="P929">Płatki owsiane na mleku 350g [1,7]</text:p>
            <text:p text:style-name="P930">Kawa z mlekiem 200 ml [1,7]</text:p>
          </table:table-cell>
        </table:table-row>
        <table:table-row table:style-name="TableRow931">
          <table:table-cell table:style-name="TableCell932">
            <text:p text:style-name="P933">II Śniadanie</text:p>
          </table:table-cell>
          <table:table-cell table:style-name="TableCell934">
            <text:p text:style-name="P935">Banan 1 szt</text:p>
          </table:table-cell>
          <table:table-cell table:style-name="TableCell936">
            <text:p text:style-name="P937">Banan 1 szt</text:p>
          </table:table-cell>
          <table:table-cell table:style-name="TableCell938">
            <text:p text:style-name="P939">Banan 1 szt</text:p>
          </table:table-cell>
          <table:table-cell table:style-name="TableCell940">
            <text:p text:style-name="P941">Banan 1 szt</text:p>
          </table:table-cell>
        </table:table-row>
        <table:table-row table:style-name="TableRow942">
          <table:table-cell table:style-name="TableCell943">
            <text:p text:style-name="P944">Obiad</text:p>
          </table:table-cell>
          <table:table-cell table:style-name="TableCell945">
            <text:p text:style-name="P946">Kapuśniak ze słodkiej kapusty 400g , [1,7]</text:p>
            <text:p text:style-name="P947">Ryż z<text:s/>truskawkami i jogurtem naturalnym 260/120g [1,7]</text:p>
            <text:p text:style-name="P948">Pomarańcza 1/2 szt.</text:p>
            <text:p text:style-name="P949">Kompot 200ml</text:p>
            <text:p text:style-name="P950"/>
          </table:table-cell>
          <table:table-cell table:style-name="TableCell951">
            <text:p text:style-name="P952">Grysikowa z ziemniakami 400g , [1,7]</text:p>
            <text:p text:style-name="P953">Ryż z truskawkami i jogurtem naturalnym 260/120g [1,7]</text:p>
            <text:p text:style-name="P954">Pomarańcza 1/2 szt.</text:p>
            <text:p text:style-name="P955">Kompot 200ml</text:p>
          </table:table-cell>
          <table:table-cell table:style-name="TableCell956">
            <text:p text:style-name="P957">Grysikowa z ziemniakami 400g , [1,7]</text:p>
            <text:p text:style-name="P958">Ryż z<text:s/>truskawkami i jogurtem naturalnym 260/120g [1,7]</text:p>
            <text:p text:style-name="P959">Grapefruit 1/4 szt.</text:p>
            <text:p text:style-name="P960">Kompot 200ml</text:p>
            <text:p text:style-name="P961"/>
          </table:table-cell>
          <table:table-cell table:style-name="TableCell962">
            <text:p text:style-name="P963">Grysikowa z ziemniakami 400g , [1,7]</text:p>
            <text:p text:style-name="P964">Ryż z truskawkami i jogurtem naturalnym 260/120g [1,7]</text:p>
            <text:p text:style-name="P965">Pomarańcza 1/2 szt.</text:p>
            <text:p text:style-name="P966">Kompot 200ml</text:p>
            <text:p text:style-name="P967"/>
          </table:table-cell>
        </table:table-row>
        <table:table-row table:style-name="TableRow968">
          <table:table-cell table:style-name="TableCell969">
            <text:p text:style-name="P970">Kolacja</text:p>
          </table:table-cell>
          <table:table-cell table:style-name="TableCell971">
            <text:p text:style-name="P972">Pasta rybna z twarogiem i<text:s/>koperkiem 50g [4,7]<text:line-break/>Polędwica Hani 40g,</text:p>
            <text:p text:style-name="P973">ogórek kiszony 50g<text:line-break/>Masło 15g <text:s/></text:p>
            <text:p text:style-name="Bezodstępów"><text:span text:style-name="T974">Pieczywo pszenne, żytnie, raz. 100g[1],</text:span></text:p>
            <text:p text:style-name="P975">Herbata 200ml</text:p>
          </table:table-cell>
          <table:table-cell table:style-name="TableCell976">
            <text:p text:style-name="P977">Polędwica Hani 60g, <text:s/></text:p>
            <text:p text:style-name="P978">Jabłko pieczone- 1/2 szt</text:p>
            <text:p text:style-name="P979">Marchewka got 50g<text:line-break/>Masło 15g</text:p>
            <text:p text:style-name="Bezodstępów"><text:span text:style-name="T980">Pieczywo pszenne, żytnie, raz. 100g[1],</text:span></text:p>
            <text:p text:style-name="P981">Herbata<text:s/>200ml</text:p>
          </table:table-cell>
          <table:table-cell table:style-name="TableCell982">
            <text:p text:style-name="P983">Polędwica Hani 60g, <text:s/>Jabłko pieczone- 1/2 szt</text:p>
            <text:p text:style-name="P984">Surówka z marchewki 50g<text:line-break/>Masło <text:s/>15g ,</text:p>
            <text:p text:style-name="Bezodstępów"><text:span text:style-name="T985">Pieczywo <text:s/>raz. 100g[1],</text:span></text:p>
            <text:p text:style-name="P986">Herbata 200ml</text:p>
          </table:table-cell>
          <table:table-cell table:style-name="TableCell987">
            <text:p text:style-name="P988">Polędwica Hani 60g, <text:s/>Jabłko pieczone- 1/2 szt.</text:p>
            <text:p text:style-name="P989">Marchewka got 50g<text:line-break/>Masło <text:s/>15g,</text:p>
            <text:p text:style-name="Bezodstępów"><text:span text:style-name="T990">Pieczywo pszenne, żytnie, raz. 100g[1],</text:span></text:p>
            <text:p text:style-name="P991">Herbata 200ml</text:p>
          </table:table-cell>
        </table:table-row>
        <table:table-row table:style-name="TableRow992">
          <table:table-cell table:style-name="TableCell993">
            <text:p text:style-name="P994">Posiłek nocny</text:p>
          </table:table-cell>
          <table:table-cell table:style-name="TableCell995">
            <text:p text:style-name="P996">Kanapka z twarożkiem 1szt.</text:p>
            <text:p text:style-name="P997"/>
          </table:table-cell>
          <table:table-cell table:style-name="TableCell998">
            <text:p text:style-name="P999">Kanapka z twarożkiem 1szt.</text:p>
          </table:table-cell>
          <table:table-cell table:style-name="TableCell1000">
            <text:p text:style-name="P1001">Kanapka z twarożkiem 1szt.</text:p>
          </table:table-cell>
          <table:table-cell table:style-name="TableCell1002">
            <text:p text:style-name="P1003">Kanapka z twarożkiem 1szt.</text:p>
          </table:table-cell>
        </table:table-row>
        <table:table-row table:style-name="TableRow1004">
          <table:table-cell table:style-name="TableCell1005">
            <text:p text:style-name="P1006">Wartości odżywcze</text:p>
          </table:table-cell>
          <table:table-cell table:style-name="TableCell1007">
            <text:p text:style-name="P1008">E [kcal]: 2208.14 , B [g]: 87.13 , T [g]: 62.38 , W [g]: 340.47, Błonnik pokarmowy [g]: 28.57 ,<text:s/>NKT [g]: 30.73 , JKT [g]: 19.7 , WKT [g]: 7.45</text:p>
          </table:table-cell>
          <table:table-cell table:style-name="TableCell1009">
            <text:p text:style-name="P1010"><text:s/>E [kcal]: 2348.09 , B [g]: 95.64 , T [g]: 61.5 , W [g]: 369.91 , Błonnik pokarmowy [g]: 30.08 , NKT [g]: 33.56 , WKT [g]: 5.91</text:p>
          </table:table-cell>
          <table:table-cell table:style-name="TableCell1011">
            <text:p text:style-name="TableContents"><text:span text:style-name="T1012">E [kcal]: 2309.89 , E [kJ]: 9717.6 , B [g]: 94.04 , T [g]: 61.68,<text:s/></text:span><text:span text:style-name="T1013">W [g]: 364.71 ,</text:span></text:p>
            <text:p text:style-name="P1014">Bł[g]: 37.3, NKT[g]: 33.6, JKT[g]: 17.9, WKT[g]: 6.1</text:p>
          </table:table-cell>
          <table:table-cell table:style-name="TableCell1015">
            <text:p text:style-name="P1016">E [kcal]: 2348.09 , B [g]: 95.64 , T [g]: 61.5 , W [g]: 369.91 , Błonnik pokarmowy [g]: 30.08 , NKT [g]: 33.56 , JKT [g]: 17.84 , WKT [g]: 5.91</text:p>
          </table:table-cell>
        </table:table-row>
      </table:table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>Wtorek 12.12.2023</text:p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>Dieta<text:s/>podstawowa</text:p>
          </table:table-cell>
          <table:table-cell table:style-name="TableCell1042">
            <text:p text:style-name="P1043">Dieta łatwostrawna</text:p>
          </table:table-cell>
          <table:table-cell table:style-name="TableCell1044">
            <text:p text:style-name="P1045"><text:span text:style-name="T1046">Z ogr. łatwoprzysw. węglowodanów</text:span></text:p>
          </table:table-cell>
          <table:table-cell table:style-name="TableCell1047">
            <text:p text:style-name="P1048">D. łatwostrawna z ogr. <text:s/>substancji pobudzających wydzielanie soku żołądkowego</text:p>
          </table:table-cell>
        </table:table-row>
        <table:table-row table:style-name="TableRow1049">
          <table:table-cell table:style-name="TableCell1050">
            <text:p text:style-name="P1051">Śniadanie</text:p>
          </table:table-cell>
          <table:table-cell table:style-name="TableCell1052">
            <text:p text:style-name="P1053">Ser żółty 40g [7]</text:p>
            <text:p text:style-name="P1054">Polędwica Hani 40g</text:p>
            <text:p text:style-name="P1055">Sałata zielona 1l,</text:p>
            <text:p text:style-name="P1056">Pomidor 80g</text:p>
            <text:p text:style-name="P1057">Masło 15g,</text:p>
            <text:p text:style-name="Bezodstępów"><text:span text:style-name="T1058">Pieczywo pszen, żyt,<text:s/></text:span><text:span text:style-name="T1059">raz.100[1],</text:span></text:p>
            <text:p text:style-name="P1060">Kasza jęczmienna na mleku 350g [1,7]</text:p>
            <text:p text:style-name="P1061">Kawa z mlekiem 200 ml[1,7]</text:p>
            <text:p text:style-name="P1062"/>
          </table:table-cell>
          <table:table-cell table:style-name="TableCell1063">
            <text:p text:style-name="P1064">Polędwica sopocka 60g</text:p>
            <text:p text:style-name="P1065">Sałata zielona 1l,</text:p>
            <text:p text:style-name="P1066">Pomidor 80g</text:p>
            <text:p text:style-name="P1067">Masło 15g,</text:p>
            <text:p text:style-name="Bezodstępów"><text:span text:style-name="T1068">Pieczywo pszen, żyt, raz.100[1],</text:span></text:p>
            <text:p text:style-name="P1069">Kasza jęczmienna na mleku 350g [1,7]</text:p>
            <text:p text:style-name="P1070">Kawa z mlekiem 200 ml[1,7]</text:p>
          </table:table-cell>
          <table:table-cell table:style-name="TableCell1071">
            <text:p text:style-name="P1072">Polędwica<text:s/>sopocka 60g</text:p>
            <text:p text:style-name="P1073">Sałata zielona 1l,</text:p>
            <text:p text:style-name="P1074">Pomidor 80g</text:p>
            <text:p text:style-name="P1075">Masło 15g,</text:p>
            <text:p text:style-name="Bezodstępów"><text:span text:style-name="T1076">Pieczywo żyt, raz.100[1],</text:span></text:p>
            <text:p text:style-name="P1077">Kasza jęczmienna na mleku 350g [1,7]</text:p>
            <text:p text:style-name="P1078">Kawa z mlekiem 200 ml[1,7]</text:p>
          </table:table-cell>
          <table:table-cell table:style-name="TableCell1079">
            <text:p text:style-name="P1080">Polędwica sopocka 60g</text:p>
            <text:p text:style-name="P1081">Sałata zielona 1l,</text:p>
            <text:p text:style-name="P1082">Pomidor 80g</text:p>
            <text:p text:style-name="P1083">Masło 15g,</text:p>
            <text:p text:style-name="Bezodstępów"><text:span text:style-name="T1084">Pieczywo pszen, żyt, raz.100[1],</text:span></text:p>
            <text:p text:style-name="P1085">Kasza<text:s/>jęczmienna na mleku 350g [1,7]</text:p>
            <text:p text:style-name="P1086">Kawa z mlekiem 200 ml[1,7]</text:p>
          </table:table-cell>
        </table:table-row>
        <table:table-row table:style-name="TableRow1087">
          <table:table-cell table:style-name="TableCell1088">
            <text:p text:style-name="P1089">II Śniadanie</text:p>
          </table:table-cell>
          <table:table-cell table:style-name="TableCell1090">
            <text:p text:style-name="P1091">Śliwki 2 szt</text:p>
          </table:table-cell>
          <table:table-cell table:style-name="TableCell1092">
            <text:p text:style-name="P1093">Śliwki 2 szt</text:p>
          </table:table-cell>
          <table:table-cell table:style-name="TableCell1094">
            <text:p text:style-name="P1095">Śliwki 2 szt</text:p>
          </table:table-cell>
          <table:table-cell table:style-name="TableCell1096">
            <text:p text:style-name="P1097">Śliwki 2 szt</text:p>
          </table:table-cell>
        </table:table-row>
        <table:table-row table:style-name="TableRow1098">
          <table:table-cell table:style-name="TableCell1099">
            <text:p text:style-name="P1100">Obiad</text:p>
          </table:table-cell>
          <table:table-cell table:style-name="TableCell1101">
            <text:p text:style-name="P1102">Pomidorowa z<text:s/>makaronem<text:s/>400g [7,9],</text:p>
            <text:p text:style-name="P1103">Kotlet mielony drobiowy 100g [1,3]</text:p>
            <text:p text:style-name="P1104"><text:s/>Ziemniaki 200g,</text:p>
            <text:p text:style-name="P1105">Marchew z groszkiem 100g</text:p>
            <text:p text:style-name="P1106">Surówka z<text:s/>buraczków 100g</text:p>
            <text:p text:style-name="P1107">Kompot <text:s/>200ml</text:p>
          </table:table-cell>
          <table:table-cell table:style-name="TableCell1108">
            <text:p text:style-name="P1109">Pomidorowa z makaronem<text:s/>400g [7,9],</text:p>
            <text:p text:style-name="P1110">Klopsik w sosie majerankowym 100/100g[1,3] Ziemniaki 200g, Bukiet warzyw 100g</text:p>
            <text:p text:style-name="P1111">Surówka z buraczków 100g</text:p>
            <text:p text:style-name="P1112">Kompot <text:s/>200ml</text:p>
          </table:table-cell>
          <table:table-cell table:style-name="TableCell1113">
            <text:p text:style-name="P1114">Pomidorowa z makaronem<text:s/>400g [7,9],</text:p>
            <text:p text:style-name="P1115">Klopsik w sosie majerankowym 100/100g [1,3]</text:p>
            <text:p text:style-name="P1116">Kasza gryczana <text:s/>200g</text:p>
            <text:p text:style-name="P1117">Bukiet warzyw 100g</text:p>
            <text:p text:style-name="P1118">Surówka z buraczków 100g</text:p>
            <text:p text:style-name="P1119">Kompot <text:s/>200ml</text:p>
          </table:table-cell>
          <table:table-cell table:style-name="TableCell1120">
            <text:p text:style-name="P1121">Pomidorowa z makaronem<text:s/>400g [7,9],</text:p>
            <text:p text:style-name="P1122"><text:s/>Klopsik w sosie majerankowym 100/100g [1,3]</text:p>
            <text:p text:style-name="P1123">Ziemniaki 200g,</text:p>
            <text:p text:style-name="P1124">Bukiet warzyw 100g</text:p>
            <text:p text:style-name="P1125">Surówka z buraczków 100g</text:p>
            <text:p text:style-name="P1126">Kompot <text:s/>200ml</text:p>
          </table:table-cell>
        </table:table-row>
        <table:table-row table:style-name="TableRow1127">
          <table:table-cell table:style-name="TableCell1128">
            <text:p text:style-name="P1129">Kolacja</text:p>
          </table:table-cell>
          <table:table-cell table:style-name="TableCell1130">
            <text:p text:style-name="P1131">Dżem<text:s/>truskawkowy 50g</text:p>
            <text:p text:style-name="P1132">Szynka piwna 40g</text:p>
            <text:p text:style-name="P1133"><text:s/>sałata lodowa 1 liść</text:p>
            <text:p text:style-name="P1134">mandarynka 1szt</text:p>
            <text:p text:style-name="P1135">Masło 15g</text:p>
            <text:p text:style-name="P1136">Pieczywo pszenne,żytnie, raz 100g[1],</text:p>
            <text:p text:style-name="P1137">Herbata 200 ml</text:p>
          </table:table-cell>
          <table:table-cell table:style-name="TableCell1138">
            <text:p text:style-name="P1139">Dżem truskawkowy 50g</text:p>
            <text:p text:style-name="P1140">Szynka piwna 40g</text:p>
            <text:p text:style-name="P1141"><text:s/>sałata lodowa 1 liść</text:p>
            <text:p text:style-name="P1142">mandarynka 1 szt</text:p>
            <text:p text:style-name="P1143">Masło 15g</text:p>
            <text:p text:style-name="P1144">Pieczywo<text:s/>pszenne,żytnie, raz 100g[1],</text:p>
            <text:p text:style-name="P1145">Herbata 200 ml</text:p>
          </table:table-cell>
          <table:table-cell table:style-name="TableCell1146">
            <text:p text:style-name="P1147">Szynka piwna 40g</text:p>
            <text:p text:style-name="P1148">Jajko 1 szt <text:s/>sałata lodowa 1 liść</text:p>
            <text:p text:style-name="P1149">surówka z marchewki 50g</text:p>
            <text:p text:style-name="P1150">Masło 15g (1),</text:p>
            <text:p text:style-name="P1151">Pieczywo <text:s/>raz 100g[1],</text:p>
            <text:p text:style-name="P1152">Herbata 200 ml</text:p>
          </table:table-cell>
          <table:table-cell table:style-name="TableCell1153">
            <text:p text:style-name="P1154">Dżem truskawkowy 50g</text:p>
            <text:p text:style-name="P1155">Szynka piwna 40g</text:p>
            <text:p text:style-name="P1156"><text:s/>sałata lodowa 1 liść</text:p>
            <text:p text:style-name="P1157">mandarynka 1szt</text:p>
            <text:p text:style-name="P1158">Masło 15g</text:p>
            <text:p text:style-name="P1159">Pieczywo pszenne,żytnie, raz 100g[1],</text:p>
            <text:p text:style-name="P1160">Herbata 200 ml</text:p>
          </table:table-cell>
        </table:table-row>
        <table:table-row table:style-name="TableRow1161">
          <table:table-cell table:style-name="TableCell1162">
            <text:p text:style-name="P1163">Posiłek nocny</text:p>
          </table:table-cell>
          <table:table-cell table:style-name="TableCell1164">
            <text:p text:style-name="P1165">Serek wiejski 100g</text:p>
            <text:p text:style-name="P1166">pieczywo chrupkie żytnie 1 szt</text:p>
          </table:table-cell>
          <table:table-cell table:style-name="TableCell1167">
            <text:p text:style-name="P1168">Serek wiejski 100g</text:p>
            <text:p text:style-name="P1169">pieczywo chrupkie żytnie 1 szt</text:p>
          </table:table-cell>
          <table:table-cell table:style-name="TableCell1170">
            <text:p text:style-name="P1171">Serek wiejski 100g</text:p>
            <text:p text:style-name="P1172">pieczywo chrupkie żytnie 1 szt</text:p>
          </table:table-cell>
          <table:table-cell table:style-name="TableCell1173">
            <text:p text:style-name="P1174">Serek wiejski 100g</text:p>
            <text:p text:style-name="P1175">pieczywo chrupkie żytnie 1 szt</text:p>
          </table:table-cell>
        </table:table-row>
        <table:table-row table:style-name="TableRow1176">
          <table:table-cell table:style-name="TableCell1177">
            <text:p text:style-name="P1178">Wartości odżywcze</text:p>
          </table:table-cell>
          <table:table-cell table:style-name="TableCell1179">
            <text:p text:style-name="P1180">E [kcal]: 2469.12 , B [g]: 106.89 , T [g]: 83.34 , W [g]: 340.42, Błonnik pokarmowy [g]: 32.77 , NKT [g]: 39.48 ,JKT [g]: 27.53 , WKT [g]: 10.58</text:p>
          </table:table-cell>
          <table:table-cell table:style-name="TableCell1181">
            <text:p text:style-name="P1182">E [kcal]: 2521.44 , B [g]: 116.93 , T [g]: 82.33 , W [g]:<text:s/>346.71 , Błonnik pokarmowy [g]: 34.67 , NKT [g]: 36.6 , JKT [g]: 29.47 ,WKT [g]: 10.53</text:p>
          </table:table-cell>
          <table:table-cell table:style-name="TableCell1183">
            <text:p text:style-name="P1184">E [kcal]: 2563.74 , E [kJ]: 10748.92 , B [g]: 127.08 , T [g]: 86.91, W [g]: 340.34</text:p>
            <text:p text:style-name="P1185">Bł[g]: 43.12</text:p>
            <text:p text:style-name="P1186">NKT[g]: 36.86, JKT[g]: 31.89, WKT[g]: 11.64</text:p>
          </table:table-cell>
          <table:table-cell table:style-name="TableCell1187">
            <text:p text:style-name="P1188">E [kcal]: 2413.34 , B [g]: 103.99 , T [g]: 76.86 , W [g]: 344.97 , Błonnik pokarmowy [g]: 34.5 , NKT [g]: 34.81 , JKT [g]: 27.01 , WKT [g]: 10.06</text:p>
          </table:table-cell>
        </table:table-row>
      </table:table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>LISTA ALERGENÓW – PODSTAWOWE INFORMACJE O ALERGENACH</text:p>
      <text:p text:style-name="P1198">Czym są alergeny pokarmowe? </text:p>
      <text:p text:style-name="P1199"/>
      <text:p text:style-name="P1200">Szczegółowy wykaz znajduje się w<text:s/>Załączniku nr 2 w Rozporządzeniu Parlamentu</text:p>
      <text:p text:style-name="P1201">Europejskiego i Rady (UE) nr 1169/2011 z dnia 25 października 2011r. w sprawie</text:p>
      <text:p text:style-name="P1202">przekazywania konsumentom informacji na temat żywności. Substancje lub produkty</text:p>
      <text:p text:style-name="P1203">powodujące alergie lub reakcje nietolerancji:</text:p>
      <text:p text:style-name="P1204">1. Zboża zawierające gluten, tj. pszenica, żyto, jęczmień, owies, orkisz, kamut lub ich</text:p>
      <text:p text:style-name="P1205">odmiany hybrydowe, a także produkty pochodne</text:p>
      <text:p text:style-name="P1206">2. Skorupiaki i produkty pochodne</text:p>
      <text:p text:style-name="P1207">3. Jaja i produkty pochodne</text:p>
      <text:p text:style-name="P1208">4. Ryby i produkty pochodne</text:p>
      <text:p text:style-name="P1209">5. Orzeszki ziemne (arachidowe) i produkty pochodne</text:p>
      <text:p text:style-name="P1210">6. Soja i produkty pochodne</text:p>
      <text:p text:style-name="P1211">7. Mleko i produkty pochodne (łącznie z laktozą)</text:p>
      <text:p text:style-name="P1212">8. Orzechy: migdały, orzechy włoskie, nerkowca, brazylijskie, pistacje, makadamia i</text:p>
      <text:p text:style-name="P1213">produkty pochodne</text:p>
      <text:p text:style-name="P1214">9. Seler i produkty pochodne 10.Gorczyca i produkty pochodne</text:p>
      <text:p text:style-name="P1215">11.Nasiona sezamu i produkty pochodne</text:p>
      <text:p text:style-name="P1216">12.Dwutlenek siarki i siarczyny w stężeniach powyżej 10 mg/kg lub 10 mg/litr w</text:p>
      <text:p text:style-name="P1217">przeliczeniu na całkowitą zawartość SO2 dla produktów w postaci gotowej bezpośrednio do</text:p>
      <text:p text:style-name="P1218">spożycia lub w postaci przygotowanej do spożycia zgodnie z instrukcjami wytwórców</text:p>
      <text:p text:style-name="P1219">13.Łubin i produkty pochodne</text:p>
      <text:p text:style-name="P1220">14.Mięczaki i produkty pochodne.</text:p>
      <text:p text:style-name="P1221">Lista została stworzona na bazie rozporządzenia Parlamentu Europejskiego i Rady UE</text:p>
      <text:p text:style-name="P1222">nr 1169/2011 z dnia 25 października 2011 r. w sprawie przekazywania konsumentom</text:p>
      <text:p text:style-name="P1223">informacji na temat żywności. Obowiązuje tu zasada, że „aby uzyskać wysoki poziom</text:p>
      <text:p text:style-name="P1224">ochrony zdrowia konsumentów i zagwarantować im prawo do informacji, należy zapewnić</text:p>
      <text:p text:style-name="P1225">odpowiednie informowanie konsumentów na temat spożywanej przez nich żywności”.</text:p>
      <text:p text:style-name="P1226">Lista służy wyłącznie jako schemat zasad ogólnych. Dla uściślenia informacji należy</text:p>
      <text:p text:style-name="P1227">każdorazowo sprawdzać dodatkowo etykiety kupowanej żywności/pokarmów, na których</text:p>
      <text:p text:style-name="P1228">producenci żywności czy restauratorzy mają obowiązek podawać informacje o ich składzie, w</text:p>
      <text:p text:style-name="P1229">tym m.in. o ewentualnej zawartości alergenów.</text:p>
      <text:p text:style-name="P1230">Podczas przyjęcia do naszego szpitala przeprowadzamy wywiad z pacjentem,</text:p>
      <text:p text:style-name="P1231">zapoznajemy się z jego alergią na produkty żywnościowe.</text:p>
      <text:p text:style-name="P1232">Jest to dla nas istosne , aby wykluczyć z codziennych jadłospisów reakcje niepożądane</text:p>
      <text:p text:style-name="P1233">u naszych pacjenta powodujące zagrożenie jego zdrowia a nawet życia.</text:p>
      <text:p text:style-name="P1234"><text:span text:style-name="T1235">W jadłospisach uwzględniono legendę alergenów wg w/w lis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k</meta:initial-creator>
    <dc:creator>dzial.it18@poczta.fm</dc:creator>
    <meta:creation-date>2023-12-12T10:25:00Z</meta:creation-date>
    <dc:date>2023-12-12T11:34:00Z</dc:date>
    <meta:print-date>2023-12-03T19:39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43" meta:word-count="3082" meta:character-count="21531" meta:row-count="154" meta:non-whitespace-character-count="18492"/>
  </office:meta>
</office:document-meta>
</file>