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TableColumn4" style:family="table-column">
      <style:table-column-properties style:column-width="0.8645in" style:use-optimal-column-width="false"/>
    </style:style>
    <style:style style:name="TableColumn5" style:family="table-column">
      <style:table-column-properties style:column-width="1.3958in" style:use-optimal-column-width="false"/>
    </style:style>
    <style:style style:name="TableColumn6" style:family="table-column">
      <style:table-column-properties style:column-width="1.3958in" style:use-optimal-column-width="false"/>
    </style:style>
    <style:style style:name="TableColumn7" style:family="table-column">
      <style:table-column-properties style:column-width="1.4479in" style:use-optimal-column-width="false"/>
    </style:style>
    <style:style style:name="TableColumn8" style:family="table-column">
      <style:table-column-properties style:column-width="1.8645in" style:use-optimal-column-width="false"/>
    </style:style>
    <style:style style:name="Table3" style:family="table">
      <style:table-properties style:width="6.968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size="10pt" style:font-size-asian="10pt" style:font-size-complex="10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widows="2" fo:orphans="2" fo:text-align="center"/>
      <style:text-properties fo:color="#1C1C1C" fo:font-size="10pt" style:font-size-asian="10pt" style:font-size-complex="10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color="#1C1C1C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widows="2" fo:orphans="2" fo:text-align="center"/>
    </style:style>
    <style:style style:name="T18" style:parent-style-name="StrongEmphasis" style:family="text">
      <style:text-properties fo:font-weight="normal" style:font-weight-asian="normal" style:font-weight-complex="normal" fo:color="#1C1C1C" fo:font-size="10pt" style:font-size-asian="10pt" style:font-size-complex="10pt"/>
    </style:style>
    <style:style style:name="TableCell1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widows="2" fo:orphans="2" fo:text-align="center"/>
      <style:text-properties fo:color="#1C1C1C" fo:font-size="10pt" style:font-size-asian="10pt" style:font-size-complex="10pt"/>
    </style:style>
    <style:style style:name="TableRow21" style:family="table-row">
      <style:table-row-properties style:min-row-height="2.6625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26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27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28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29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30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31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34" style:parent-style-name="Standard" style:family="paragraph">
      <style:paragraph-properties fo:line-height="137%"/>
      <style:text-properties fo:color="#000000" fo:font-size="10pt" style:font-size-asian="10pt" style:font-size-complex="10pt"/>
    </style:style>
    <style:style style:name="P35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36" style:parent-style-name="Standard" style:family="paragraph">
      <style:paragraph-properties fo:line-height="137%"/>
      <style:text-properties fo:color="#000000" fo:font-size="10pt" style:font-size-asian="10pt" style:font-size-complex="10pt"/>
    </style:style>
    <style:style style:name="P37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38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39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40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43" style:parent-style-name="Standard" style:family="paragraph">
      <style:paragraph-properties fo:line-height="137%"/>
      <style:text-properties fo:color="#000000" fo:font-size="10pt" style:font-size-asian="10pt" style:font-size-complex="10pt"/>
    </style:style>
    <style:style style:name="P44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45" style:parent-style-name="Standard" style:family="paragraph">
      <style:paragraph-properties fo:line-height="137%"/>
      <style:text-properties fo:color="#000000" fo:font-size="10pt" style:font-size-asian="10pt" style:font-size-complex="10pt"/>
    </style:style>
    <style:style style:name="P46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47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48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49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52" style:parent-style-name="Standard" style:family="paragraph">
      <style:paragraph-properties fo:line-height="137%"/>
      <style:text-properties fo:color="#000000" fo:font-size="10pt" style:font-size-asian="10pt" style:font-size-complex="10pt"/>
    </style:style>
    <style:style style:name="P53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54" style:parent-style-name="Standard" style:family="paragraph">
      <style:paragraph-properties fo:line-height="137%"/>
      <style:text-properties fo:color="#000000" fo:font-size="10pt" style:font-size-asian="10pt" style:font-size-complex="10pt"/>
    </style:style>
    <style:style style:name="P55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56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57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58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Row70" style:family="table-row">
      <style:table-row-properties style:min-row-height="2.0166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75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76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77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78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81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82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83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84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87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88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89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90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93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94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95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96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Row97" style:family="table-row">
      <style:table-row-properties style:min-row-height="1.7395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102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103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104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105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106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109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110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111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112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113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116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117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118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119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120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123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124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125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126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extbody" style:family="paragraph">
      <style:paragraph-properties fo:margin-bottom="0in" fo:line-height="137%"/>
      <style:text-properties fo:font-size="10pt" style:font-size-asian="10pt" style:font-size-complex="10pt"/>
    </style:style>
    <style:style style:name="P132" style:parent-style-name="Textbody" style:family="paragraph">
      <style:paragraph-properties fo:margin-bottom="0in" fo:line-height="137%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135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138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141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 fo:font-size="10pt" style:font-size-asian="10pt" style:font-size-complex="10pt"/>
    </style:style>
    <style:style style:name="P147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48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149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150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53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54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155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15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159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160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161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162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6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66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167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16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69" style:parent-style-name="Standard" style:family="paragraph">
      <style:text-properties fo:font-size="10pt" style:font-size-asian="10pt" style:font-size-complex="10pt"/>
    </style:style>
    <style:style style:name="P170" style:parent-style-name="Textbody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TableColumn172" style:family="table-column">
      <style:table-column-properties style:column-width="1.3229in" style:use-optimal-column-width="false"/>
    </style:style>
    <style:style style:name="TableColumn173" style:family="table-column">
      <style:table-column-properties style:column-width="1.375in" style:use-optimal-column-width="false"/>
    </style:style>
    <style:style style:name="TableColumn174" style:family="table-column">
      <style:table-column-properties style:column-width="1.2812in" style:use-optimal-column-width="false"/>
    </style:style>
    <style:style style:name="TableColumn175" style:family="table-column">
      <style:table-column-properties style:column-width="1.3125in" style:use-optimal-column-width="false"/>
    </style:style>
    <style:style style:name="TableColumn176" style:family="table-column">
      <style:table-column-properties style:column-width="2.2145in" style:use-optimal-column-width="false"/>
    </style:style>
    <style:style style:name="Table171" style:family="table">
      <style:table-properties style:width="7.5062in" fo:margin-left="-0.4541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widows="2" fo:orphans="2" fo:text-align="center"/>
      <style:text-properties fo:color="#1C1C1C" fo:font-size="10pt" style:font-size-asian="10pt" style:font-size-complex="10pt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color="#1C1C1C" fo:font-size="10pt" style:font-size-asian="10pt" style:font-size-complex="10pt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widows="2" fo:orphans="2" fo:text-align="center"/>
    </style:style>
    <style:style style:name="T186" style:parent-style-name="StrongEmphasis" style:family="text">
      <style:text-properties fo:font-weight="normal" style:font-weight-asian="normal" style:font-weight-complex="normal" fo:color="#1C1C1C" fo:font-size="10pt" style:font-size-asian="10pt" style:font-size-complex="10pt"/>
    </style:style>
    <style:style style:name="TableCell18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widows="2" fo:orphans="2" fo:text-align="center"/>
      <style:text-properties fo:color="#1C1C1C" fo:font-size="10pt" style:font-size-asian="10pt" style:font-size-complex="10pt"/>
    </style:style>
    <style:style style:name="TableRow189" style:family="table-row">
      <style:table-row-properties style:min-row-height="2.9437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94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9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9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97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9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99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00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03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04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0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0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07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0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11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12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13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14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1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1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19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20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21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22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23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24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Row236" style:family="table-row">
      <style:table-row-properties style:min-row-height="2.2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241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242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243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244" style:parent-style-name="Textbody" style:family="paragraph">
      <style:paragraph-properties fo:margin-bottom="0in" fo:line-height="137%"/>
    </style:style>
    <style:style style:name="T245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246" style:parent-style-name="Domyślnaczcionkaakapitu" style:family="text">
      <style:text-properties fo:color="#000000" fo:font-size="10pt" style:font-size-asian="10pt" style:font-size-complex="10pt"/>
    </style:style>
    <style:style style:name="P247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250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251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252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253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54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257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258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259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260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261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264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265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266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267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268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Row269" style:family="table-row">
      <style:table-row-properties style:min-row-height="2.2548in"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74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7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7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77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7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79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82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83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84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8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8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89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90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91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92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93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9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97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9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299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300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317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318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319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320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323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324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325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326" style:parent-style-name="TableContents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329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330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331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332" style:parent-style-name="TableContents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335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336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337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338" style:parent-style-name="TableContents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339" style:parent-style-name="Standard" style:family="paragraph">
      <style:text-properties fo:font-size="10pt" style:font-size-asian="10pt" style:font-size-complex="10pt"/>
    </style:style>
    <style:style style:name="P340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41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42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43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44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45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46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47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48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49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50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51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52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53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54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55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56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57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58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59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60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61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62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63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64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65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66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67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68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69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70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71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72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73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74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75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76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77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78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79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80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81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82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83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84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85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86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87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88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89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90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91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92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93" style:parent-style-name="Standard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394" style:parent-style-name="Textbody" style:family="paragraph">
      <style:paragraph-properties fo:text-align="center" fo:margin-bottom="0in" fo:line-height="137%"/>
      <style:text-properties style:font-name="Arial, sans-serif" fo:font-weight="bold" style:font-weight-asian="bold" style:font-weight-complex="bold" fo:color="#C9211E" fo:font-size="10pt" style:font-size-asian="10pt" style:font-size-complex="10pt"/>
    </style:style>
    <style:style style:name="TableColumn396" style:family="table-column">
      <style:table-column-properties style:column-width="1.0729in" style:use-optimal-column-width="false"/>
    </style:style>
    <style:style style:name="TableColumn397" style:family="table-column">
      <style:table-column-properties style:column-width="1.2916in" style:use-optimal-column-width="false"/>
    </style:style>
    <style:style style:name="TableColumn398" style:family="table-column">
      <style:table-column-properties style:column-width="1.3645in" style:use-optimal-column-width="false"/>
    </style:style>
    <style:style style:name="TableColumn399" style:family="table-column">
      <style:table-column-properties style:column-width="1.75in" style:use-optimal-column-width="false"/>
    </style:style>
    <style:style style:name="TableColumn400" style:family="table-column">
      <style:table-column-properties style:column-width="1.8916in" style:use-optimal-column-width="false"/>
    </style:style>
    <style:style style:name="Table395" style:family="table">
      <style:table-properties style:width="7.3708in" fo:margin-left="-0.2041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size="10pt" style:font-size-asian="10pt" style:font-size-complex="10pt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widows="2" fo:orphans="2" fo:text-align="center"/>
      <style:text-properties fo:color="#1C1C1C" fo:font-size="10pt" style:font-size-asian="10pt" style:font-size-complex="10pt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color="#1C1C1C" fo:font-size="10pt" style:font-size-asian="10pt" style:font-size-complex="10pt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widows="2" fo:orphans="2" fo:text-align="center"/>
    </style:style>
    <style:style style:name="T410" style:parent-style-name="StrongEmphasis" style:family="text">
      <style:text-properties fo:font-weight="normal" style:font-weight-asian="normal" style:font-weight-complex="normal" fo:color="#1C1C1C" fo:font-size="10pt" style:font-size-asian="10pt" style:font-size-complex="10pt"/>
    </style:style>
    <style:style style:name="TableCell41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widows="2" fo:orphans="2" fo:text-align="center"/>
      <style:text-properties fo:color="#1C1C1C" fo:font-size="10pt" style:font-size-asian="10pt" style:font-size-complex="10pt"/>
    </style:style>
    <style:style style:name="TableRow413" style:family="table-row">
      <style:table-row-properties style:min-row-height="1.1666in"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1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19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20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21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22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23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424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27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2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29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30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31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32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433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3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37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3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39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40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41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442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4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4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47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4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49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50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451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Row463" style:family="table-row">
      <style:table-row-properties style:min-row-height="2.5437in"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6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69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70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71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74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7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7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77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80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81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82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8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8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87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Row488" style:family="table-row">
      <style:table-row-properties style:min-row-height="2.4479in"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93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94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9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9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97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9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499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500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503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504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50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50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507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50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509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510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513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514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51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51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517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51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519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520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523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524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52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52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527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52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529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530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color="#000000" fo:font-size="10pt" style:font-size-asian="10pt" style:font-size-complex="10pt"/>
    </style:style>
    <style:style style:name="P547" style:parent-style-name="TableContents" style:family="paragraph">
      <style:text-properties fo:color="#000000" fo:font-size="10pt" style:font-size-asian="10pt" style:font-size-complex="10pt"/>
    </style:style>
    <style:style style:name="P548" style:parent-style-name="TableContents" style:family="paragraph">
      <style:text-properties fo:color="#000000" fo:font-size="10pt" style:font-size-asian="10pt" style:font-size-complex="10pt"/>
    </style:style>
    <style:style style:name="P549" style:parent-style-name="TableContents" style:family="paragraph">
      <style:text-properties fo:color="#000000" fo:font-size="10pt" style:font-size-asian="10pt" style:font-size-complex="10pt"/>
    </style:style>
    <style:style style:name="P550" style:parent-style-name="TableContents" style:family="paragraph">
      <style:text-properties fo:color="#000000"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font-size="10pt" style:font-size-asian="10pt" style:font-size-complex="10pt"/>
    </style:style>
    <style:style style:name="P553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554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555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556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font-size="10pt" style:font-size-asian="10pt" style:font-size-complex="10pt"/>
    </style:style>
    <style:style style:name="P559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560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561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562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font-size="10pt" style:font-size-asian="10pt" style:font-size-complex="10pt"/>
    </style:style>
    <style:style style:name="P565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66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67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68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69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70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71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72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73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74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75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76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77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78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79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80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81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82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83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84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85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86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87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88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89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90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91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92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93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94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95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96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97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98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599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600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601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602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603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604" style:parent-style-name="Textbody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TableColumn606" style:family="table-column">
      <style:table-column-properties style:column-width="0.8645in" style:use-optimal-column-width="false"/>
    </style:style>
    <style:style style:name="TableColumn607" style:family="table-column">
      <style:table-column-properties style:column-width="1.302in" style:use-optimal-column-width="false"/>
    </style:style>
    <style:style style:name="TableColumn608" style:family="table-column">
      <style:table-column-properties style:column-width="1.3569in" style:use-optimal-column-width="false"/>
    </style:style>
    <style:style style:name="TableColumn609" style:family="table-column">
      <style:table-column-properties style:column-width="1.3111in" style:use-optimal-column-width="false"/>
    </style:style>
    <style:style style:name="TableColumn610" style:family="table-column">
      <style:table-column-properties style:column-width="2.3736in" style:use-optimal-column-width="false"/>
    </style:style>
    <style:style style:name="Table605" style:family="table">
      <style:table-properties style:width="7.2083in" fo:margin-left="0in" table:align="lef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size="10pt" style:font-size-asian="10pt" style:font-size-complex="10pt"/>
    </style:style>
    <style:style style:name="TableCell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widows="2" fo:orphans="2" fo:text-align="center"/>
      <style:text-properties fo:color="#1C1C1C" fo:font-size="10pt" style:font-size-asian="10pt" style:font-size-complex="10pt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color="#1C1C1C" fo:font-size="10pt" style:font-size-asian="10pt" style:font-size-complex="10pt"/>
    </style:style>
    <style:style style:name="TableCell6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widows="2" fo:orphans="2" fo:text-align="center"/>
    </style:style>
    <style:style style:name="T620" style:parent-style-name="StrongEmphasis" style:family="text">
      <style:text-properties fo:font-weight="normal" style:font-weight-asian="normal" style:font-weight-complex="normal" fo:color="#1C1C1C" fo:font-size="10pt" style:font-size-asian="10pt" style:font-size-complex="10pt"/>
    </style:style>
    <style:style style:name="TableCell62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22" style:parent-style-name="TableContents" style:family="paragraph">
      <style:paragraph-properties fo:widows="2" fo:orphans="2" fo:text-align="center"/>
      <style:text-properties fo:color="#1C1C1C" fo:font-size="10pt" style:font-size-asian="10pt" style:font-size-complex="10pt"/>
    </style:style>
    <style:style style:name="TableRow623" style:family="table-row">
      <style:table-row-properties style:min-row-height="2.9104in"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628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629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630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631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632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633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634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637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638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639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640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641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642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645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646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647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648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649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650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651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654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655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656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657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658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659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660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66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669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672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67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Row676" style:family="table-row">
      <style:table-row-properties style:min-row-height="1.7604in"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681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682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683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684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687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68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689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692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693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694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697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69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699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705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706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707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708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709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712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713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714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715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716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719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720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721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722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723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724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727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728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729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730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731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fo:color="#000000" fo:font-size="10pt" style:font-size-asian="10pt" style:font-size-complex="10pt"/>
    </style:style>
    <style:style style:name="P748" style:parent-style-name="TableContents" style:family="paragraph">
      <style:text-properties fo:color="#000000" fo:font-size="10pt" style:font-size-asian="10pt" style:font-size-complex="10pt"/>
    </style:style>
    <style:style style:name="P749" style:parent-style-name="TableContents" style:family="paragraph">
      <style:text-properties fo:color="#000000" fo:font-size="10pt" style:font-size-asian="10pt" style:font-size-complex="10pt"/>
    </style:style>
    <style:style style:name="P750" style:parent-style-name="TableContents" style:family="paragraph">
      <style:text-properties fo:color="#000000" fo:font-size="10pt" style:font-size-asian="10pt" style:font-size-complex="10pt"/>
    </style:style>
    <style:style style:name="P751" style:parent-style-name="TableContents" style:family="paragraph">
      <style:text-properties fo:color="#000000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color="#000000" fo:font-size="10pt" style:font-size-asian="10pt" style:font-size-complex="10pt"/>
    </style:style>
    <style:style style:name="P754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755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756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757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color="#000000" fo:font-size="10pt" style:font-size-asian="10pt" style:font-size-complex="10pt"/>
    </style:style>
    <style:style style:name="P760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761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762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763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color="#000000" fo:font-size="10pt" style:font-size-asian="10pt" style:font-size-complex="10pt"/>
    </style:style>
    <style:style style:name="P766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767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768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769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770" style:parent-style-name="Standard" style:family="paragraph">
      <style:paragraph-properties fo:line-height="137%"/>
      <style:text-properties fo:font-weight="bold" style:font-weight-asian="bold" style:font-weight-complex="bold" fo:color="#C9211E" fo:font-size="10pt" style:font-size-asian="10pt" style:font-size-complex="10pt"/>
    </style:style>
    <style:style style:name="P771" style:parent-style-name="Textbody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772" style:parent-style-name="Textbody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TableColumn774" style:family="table-column">
      <style:table-column-properties style:column-width="0.8645in" style:use-optimal-column-width="false"/>
    </style:style>
    <style:style style:name="TableColumn775" style:family="table-column">
      <style:table-column-properties style:column-width="1.302in" style:use-optimal-column-width="false"/>
    </style:style>
    <style:style style:name="TableColumn776" style:family="table-column">
      <style:table-column-properties style:column-width="1.4791in" style:use-optimal-column-width="false"/>
    </style:style>
    <style:style style:name="TableColumn777" style:family="table-column">
      <style:table-column-properties style:column-width="1.4166in" style:use-optimal-column-width="false"/>
    </style:style>
    <style:style style:name="TableColumn778" style:family="table-column">
      <style:table-column-properties style:column-width="1.5208in" style:use-optimal-column-width="false"/>
    </style:style>
    <style:style style:name="Table773" style:family="table">
      <style:table-properties style:width="6.5833in" fo:margin-left="0in" table:align="lef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fo:font-size="10pt" style:font-size-asian="10pt" style:font-size-complex="10pt"/>
    </style:style>
    <style:style style:name="TableCell7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widows="2" fo:orphans="2" fo:text-align="center"/>
      <style:text-properties fo:color="#1C1C1C" fo:font-size="10pt" style:font-size-asian="10pt" style:font-size-complex="10pt"/>
    </style:style>
    <style:style style:name="TableCell7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color="#1C1C1C" fo:font-size="10pt" style:font-size-asian="10pt" style:font-size-complex="10pt"/>
    </style:style>
    <style:style style:name="TableCell7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7" style:parent-style-name="TableContents" style:family="paragraph">
      <style:paragraph-properties fo:widows="2" fo:orphans="2" fo:text-align="center"/>
    </style:style>
    <style:style style:name="T788" style:parent-style-name="StrongEmphasis" style:family="text">
      <style:text-properties fo:font-weight="normal" style:font-weight-asian="normal" style:font-weight-complex="normal" fo:color="#1C1C1C" fo:font-size="10pt" style:font-size-asian="10pt" style:font-size-complex="10pt"/>
    </style:style>
    <style:style style:name="TableCell78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90" style:parent-style-name="TableContents" style:family="paragraph">
      <style:paragraph-properties fo:widows="2" fo:orphans="2" fo:text-align="center"/>
      <style:text-properties fo:color="#1C1C1C" fo:font-size="10pt" style:font-size-asian="10pt" style:font-size-complex="10pt"/>
    </style:style>
    <style:style style:name="TableRow791" style:family="table-row">
      <style:table-row-properties style:min-row-height="2.7083in"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79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797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79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799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00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01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04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0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0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07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0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09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12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13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14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1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1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17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9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20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21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22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23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24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2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31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34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39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Row840" style:family="table-row">
      <style:table-row-properties style:min-row-height="1.2395in"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Bezodstępów" style:family="paragraph">
      <style:text-properties style:font-name-complex="Times New Roman" fo:font-size="10pt" style:font-size-asian="10pt" style:font-size-complex="10pt" fo:language="pl" fo:country="PL" style:language-asian="pl" style:country-asian="PL"/>
    </style:style>
    <style:style style:name="P845" style:parent-style-name="Bezodstępów" style:family="paragraph">
      <style:text-properties style:font-name-complex="Times New Roman" fo:font-size="10pt" style:font-size-asian="10pt" style:font-size-complex="10pt" fo:language="pl" fo:country="PL" style:language-asian="pl" style:country-asian="PL"/>
    </style:style>
    <style:style style:name="P846" style:parent-style-name="Bezodstępów" style:family="paragraph">
      <style:text-properties style:font-name-complex="Times New Roman" fo:font-size="10pt" style:font-size-asian="10pt" style:font-size-complex="10pt" fo:language="pl" fo:country="PL" style:language-asian="pl" style:country-asian="PL"/>
    </style:style>
    <style:style style:name="P847" style:parent-style-name="Bezodstępów" style:family="paragraph">
      <style:text-properties style:font-name-complex="Times New Roman" fo:font-size="10pt" style:font-size-asian="10pt" style:font-size-complex="10pt" fo:language="pl" fo:country="PL" style:language-asian="pl" style:country-asian="PL"/>
    </style:style>
    <style:style style:name="P848" style:parent-style-name="Bezodstępów" style:family="paragraph">
      <style:text-properties style:font-name-complex="Times New Roman" fo:font-size="10pt" style:font-size-asian="10pt" style:font-size-complex="10pt" fo:language="pl" fo:country="PL" style:language-asian="pl" style:country-asian="PL"/>
    </style:style>
    <style:style style:name="P849" style:parent-style-name="Textbody" style:family="paragraph">
      <style:paragraph-properties fo:margin-bottom="0in" fo:line-height="137%"/>
      <style:text-properties style:font-name-complex="Times New Roman" fo:font-size="10pt" style:font-size-asian="10pt" style:font-size-complex="10pt" fo:language="pl" fo:country="PL" style:language-asian="pl" style:country-asian="PL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Bezodstępów" style:family="paragraph">
      <style:text-properties style:font-name-complex="Times New Roman" fo:font-size="10pt" style:font-size-asian="10pt" style:font-size-complex="10pt" fo:language="pl" fo:country="PL" style:language-asian="pl" style:country-asian="PL"/>
    </style:style>
    <style:style style:name="P852" style:parent-style-name="Bezodstępów" style:family="paragraph">
      <style:text-properties style:font-name-complex="Times New Roman" fo:font-size="10pt" style:font-size-asian="10pt" style:font-size-complex="10pt" fo:language="pl" fo:country="PL" style:language-asian="pl" style:country-asian="PL"/>
    </style:style>
    <style:style style:name="P853" style:parent-style-name="Bezodstępów" style:family="paragraph">
      <style:text-properties style:font-name-complex="Times New Roman" fo:font-size="10pt" style:font-size-asian="10pt" style:font-size-complex="10pt" fo:language="pl" fo:country="PL" style:language-asian="pl" style:country-asian="PL"/>
    </style:style>
    <style:style style:name="P854" style:parent-style-name="Bezodstępów" style:family="paragraph">
      <style:text-properties style:font-name-complex="Times New Roman" fo:font-size="10pt" style:font-size-asian="10pt" style:font-size-complex="10pt" fo:language="pl" fo:country="PL" style:language-asian="pl" style:country-asian="PL"/>
    </style:style>
    <style:style style:name="P855" style:parent-style-name="Bezodstępów" style:family="paragraph">
      <style:text-properties style:font-name-complex="Times New Roman" fo:font-size="10pt" style:font-size-asian="10pt" style:font-size-complex="10pt" fo:language="pl" fo:country="PL" style:language-asian="pl" style:country-asian="PL"/>
    </style:style>
    <style:style style:name="P856" style:parent-style-name="Textbody" style:family="paragraph">
      <style:paragraph-properties fo:margin-bottom="0in" fo:line-height="137%"/>
      <style:text-properties style:font-name-complex="Times New Roman" fo:font-size="10pt" style:font-size-asian="10pt" style:font-size-complex="10pt" fo:language="pl" fo:country="PL" style:language-asian="pl" style:country-asian="PL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Bezodstępów" style:family="paragraph">
      <style:text-properties style:font-name-complex="Times New Roman" fo:font-size="10pt" style:font-size-asian="10pt" style:font-size-complex="10pt" fo:language="pl" fo:country="PL" style:language-asian="pl" style:country-asian="PL"/>
    </style:style>
    <style:style style:name="P859" style:parent-style-name="Bezodstępów" style:family="paragraph">
      <style:text-properties style:font-name-complex="Times New Roman" fo:font-size="10pt" style:font-size-asian="10pt" style:font-size-complex="10pt" fo:language="pl" fo:country="PL" style:language-asian="pl" style:country-asian="PL"/>
    </style:style>
    <style:style style:name="P860" style:parent-style-name="Bezodstępów" style:family="paragraph">
      <style:text-properties style:font-name-complex="Times New Roman" fo:font-size="10pt" style:font-size-asian="10pt" style:font-size-complex="10pt" fo:language="pl" fo:country="PL" style:language-asian="pl" style:country-asian="PL"/>
    </style:style>
    <style:style style:name="P861" style:parent-style-name="Bezodstępów" style:family="paragraph">
      <style:text-properties style:font-name-complex="Times New Roman" fo:font-size="10pt" style:font-size-asian="10pt" style:font-size-complex="10pt" fo:language="pl" fo:country="PL" style:language-asian="pl" style:country-asian="PL"/>
    </style:style>
    <style:style style:name="P862" style:parent-style-name="Bezodstępów" style:family="paragraph">
      <style:text-properties style:font-name-complex="Times New Roman" fo:font-size="10pt" style:font-size-asian="10pt" style:font-size-complex="10pt" fo:language="pl" fo:country="PL" style:language-asian="pl" style:country-asian="PL"/>
    </style:style>
    <style:style style:name="P863" style:parent-style-name="Textbody" style:family="paragraph">
      <style:paragraph-properties fo:margin-bottom="0in" fo:line-height="137%"/>
      <style:text-properties style:font-name-complex="Times New Roman" fo:font-size="10pt" style:font-size-asian="10pt" style:font-size-complex="10pt" fo:language="pl" fo:country="PL" style:language-asian="pl" style:country-asian="PL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5" style:parent-style-name="Bezodstępów" style:family="paragraph">
      <style:text-properties style:font-name-complex="Times New Roman" fo:font-size="10pt" style:font-size-asian="10pt" style:font-size-complex="10pt" fo:language="pl" fo:country="PL" style:language-asian="pl" style:country-asian="PL"/>
    </style:style>
    <style:style style:name="P866" style:parent-style-name="Bezodstępów" style:family="paragraph">
      <style:text-properties style:font-name-complex="Times New Roman" fo:font-size="10pt" style:font-size-asian="10pt" style:font-size-complex="10pt" fo:language="pl" fo:country="PL" style:language-asian="pl" style:country-asian="PL"/>
    </style:style>
    <style:style style:name="P867" style:parent-style-name="Bezodstępów" style:family="paragraph">
      <style:text-properties style:font-name-complex="Times New Roman" fo:font-size="10pt" style:font-size-asian="10pt" style:font-size-complex="10pt" fo:language="pl" fo:country="PL" style:language-asian="pl" style:country-asian="PL"/>
    </style:style>
    <style:style style:name="P868" style:parent-style-name="Bezodstępów" style:family="paragraph">
      <style:text-properties style:font-name-complex="Times New Roman" fo:font-size="10pt" style:font-size-asian="10pt" style:font-size-complex="10pt" fo:language="pl" fo:country="PL" style:language-asian="pl" style:country-asian="PL"/>
    </style:style>
    <style:style style:name="P869" style:parent-style-name="Bezodstępów" style:family="paragraph">
      <style:text-properties style:font-name-complex="Times New Roman" fo:font-size="10pt" style:font-size-asian="10pt" style:font-size-complex="10pt" fo:language="pl" fo:country="PL" style:language-asian="pl" style:country-asian="PL"/>
    </style:style>
    <style:style style:name="P870" style:parent-style-name="Textbody" style:family="paragraph">
      <style:paragraph-properties fo:margin-bottom="0in" fo:line-height="137%"/>
      <style:text-properties style:font-name-complex="Times New Roman" fo:font-size="10pt" style:font-size-asian="10pt" style:font-size-complex="10pt" fo:language="pl" fo:country="PL" style:language-asian="pl" style:country-asian="PL"/>
    </style:style>
    <style:style style:name="TableRow871" style:family="table-row">
      <style:table-row-properties style:min-row-height="1.7958in"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7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77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78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879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880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83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84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85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886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887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90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91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92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893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894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97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9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899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900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901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2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fo:color="#000000" fo:font-size="10pt" style:font-size-asian="10pt" style:font-size-complex="10pt"/>
    </style:style>
    <style:style style:name="P918" style:parent-style-name="TableContents" style:family="paragraph">
      <style:text-properties fo:color="#000000" fo:font-size="10pt" style:font-size-asian="10pt" style:font-size-complex="10pt"/>
    </style:style>
    <style:style style:name="P919" style:parent-style-name="TableContents" style:family="paragraph">
      <style:text-properties fo:color="#000000" fo:font-size="10pt" style:font-size-asian="10pt" style:font-size-complex="10pt"/>
    </style:style>
    <style:style style:name="P920" style:parent-style-name="TableContents" style:family="paragraph">
      <style:text-properties fo:color="#000000" fo:font-size="10pt" style:font-size-asian="10pt" style:font-size-complex="10pt"/>
    </style:style>
    <style:style style:name="P921" style:parent-style-name="TableContents" style:family="paragraph">
      <style:text-properties fo:color="#000000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font-size="10pt" style:font-size-asian="10pt" style:font-size-complex="10pt"/>
    </style:style>
    <style:style style:name="P924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925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926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927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font-size="10pt" style:font-size-asian="10pt" style:font-size-complex="10pt"/>
    </style:style>
    <style:style style:name="P930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931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932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933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fo:font-size="10pt" style:font-size-asian="10pt" style:font-size-complex="10pt"/>
    </style:style>
    <style:style style:name="P936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937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938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939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940" style:parent-style-name="Standard" style:family="paragraph">
      <style:paragraph-properties fo:line-height="137%"/>
      <style:text-properties style:font-name="Arial, sans-serif" fo:color="#000000" fo:font-size="10pt" style:font-size-asian="10pt" style:font-size-complex="10pt"/>
    </style:style>
    <style:style style:name="P941" style:parent-style-name="Textbody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P942" style:parent-style-name="Textbody" style:family="paragraph">
      <style:paragraph-properties fo:text-align="center"/>
      <style:text-properties fo:font-weight="bold" style:font-weight-asian="bold" style:font-weight-complex="bold" fo:color="#C9211E" fo:font-size="10pt" style:font-size-asian="10pt" style:font-size-complex="10pt"/>
    </style:style>
    <style:style style:name="TableColumn944" style:family="table-column">
      <style:table-column-properties style:column-width="0.8645in" style:use-optimal-column-width="false"/>
    </style:style>
    <style:style style:name="TableColumn945" style:family="table-column">
      <style:table-column-properties style:column-width="1.4062in" style:use-optimal-column-width="false"/>
    </style:style>
    <style:style style:name="TableColumn946" style:family="table-column">
      <style:table-column-properties style:column-width="1.4062in" style:use-optimal-column-width="false"/>
    </style:style>
    <style:style style:name="TableColumn947" style:family="table-column">
      <style:table-column-properties style:column-width="1.4166in" style:use-optimal-column-width="false"/>
    </style:style>
    <style:style style:name="TableColumn948" style:family="table-column">
      <style:table-column-properties style:column-width="1.4791in" style:use-optimal-column-width="false"/>
    </style:style>
    <style:style style:name="Table943" style:family="table">
      <style:table-properties style:width="6.5729in" fo:margin-left="0in" table:align="lef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fo:font-size="10pt" style:font-size-asian="10pt" style:font-size-complex="10pt"/>
    </style:style>
    <style:style style:name="TableCell9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widows="2" fo:orphans="2" fo:text-align="center"/>
      <style:text-properties fo:color="#1C1C1C" fo:font-size="10pt" style:font-size-asian="10pt" style:font-size-complex="10pt"/>
    </style:style>
    <style:style style:name="TableCell9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color="#1C1C1C" fo:font-size="10pt" style:font-size-asian="10pt" style:font-size-complex="10pt"/>
    </style:style>
    <style:style style:name="TableCell9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7" style:parent-style-name="TableContents" style:family="paragraph">
      <style:paragraph-properties fo:widows="2" fo:orphans="2" fo:text-align="center"/>
    </style:style>
    <style:style style:name="T958" style:parent-style-name="StrongEmphasis" style:family="text">
      <style:text-properties fo:font-weight="normal" style:font-weight-asian="normal" style:font-weight-complex="normal" fo:color="#1C1C1C" fo:font-size="10pt" style:font-size-asian="10pt" style:font-size-complex="10pt"/>
    </style:style>
    <style:style style:name="TableCell95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60" style:parent-style-name="TableContents" style:family="paragraph">
      <style:paragraph-properties fo:widows="2" fo:orphans="2" fo:text-align="center"/>
      <style:text-properties fo:color="#1C1C1C" fo:font-size="10pt" style:font-size-asian="10pt" style:font-size-complex="10pt"/>
    </style:style>
    <style:style style:name="TableRow961" style:family="table-row">
      <style:table-row-properties style:min-row-height="2.5062in"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96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967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96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969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970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971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972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97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97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977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97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979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980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983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984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98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98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987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98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0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991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992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993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994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99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99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7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Row1008" style:family="table-row">
      <style:table-row-properties style:min-row-height="2.1562in"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013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014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01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01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019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020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021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022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02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02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027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02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0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031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032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033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034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TableRow1035" style:family="table-row">
      <style:table-row-properties style:min-row-height="1.3236in"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040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041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1042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1043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046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047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1048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1049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052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053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1054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1055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7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058" style:parent-style-name="Textbody" style:family="paragraph">
      <style:paragraph-properties fo:margin-bottom="0in" fo:line-height="137%"/>
      <style:text-properties style:font-name="Arial, sans-serif" fo:color="#000000" fo:font-size="10pt" style:font-size-asian="10pt" style:font-size-complex="10pt"/>
    </style:style>
    <style:style style:name="P1059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1060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P1061" style:parent-style-name="Textbody" style:family="paragraph">
      <style:paragraph-properties fo:margin-bottom="0in" fo:line-height="137%"/>
      <style:text-properties fo:color="#000000" fo:font-size="10pt" style:font-size-asian="10pt" style:font-size-complex="10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extbody" style:family="paragraph">
      <style:paragraph-properties fo:margin-bottom="0in" fo:line-height="137%"/>
      <style:text-properties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extbody" style:family="paragraph">
      <style:paragraph-properties fo:margin-bottom="0in" fo:line-height="137%"/>
      <style:text-properties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extbody" style:family="paragraph">
      <style:paragraph-properties fo:margin-bottom="0in" fo:line-height="137%"/>
      <style:text-properties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2" style:parent-style-name="Textbody" style:family="paragraph">
      <style:paragraph-properties fo:margin-bottom="0in" fo:line-height="137%"/>
      <style:text-properties fo:font-size="10pt" style:font-size-asian="10pt" style:font-size-complex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fo:color="#000000" fo:font-size="10pt" style:font-size-asian="10pt" style:font-size-complex="10pt"/>
    </style:style>
    <style:style style:name="P1078" style:parent-style-name="TableContents" style:family="paragraph">
      <style:text-properties fo:color="#000000" fo:font-size="10pt" style:font-size-asian="10pt" style:font-size-complex="10pt"/>
    </style:style>
    <style:style style:name="P1079" style:parent-style-name="TableContents" style:family="paragraph">
      <style:text-properties fo:color="#000000" fo:font-size="10pt" style:font-size-asian="10pt" style:font-size-complex="10pt"/>
    </style:style>
    <style:style style:name="P1080" style:parent-style-name="TableContents" style:family="paragraph">
      <style:text-properties fo:color="#000000" fo:font-size="10pt" style:font-size-asian="10pt" style:font-size-complex="10pt"/>
    </style:style>
    <style:style style:name="P1081" style:parent-style-name="TableContents" style:family="paragraph">
      <style:text-properties fo:color="#000000"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fo:color="#000000" fo:font-size="10pt" style:font-size-asian="10pt" style:font-size-complex="10pt"/>
    </style:style>
    <style:style style:name="P1084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1085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1086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1087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fo:color="#000000" fo:font-size="10pt" style:font-size-asian="10pt" style:font-size-complex="10pt"/>
    </style:style>
    <style:style style:name="P1090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1091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1092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1093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fo:color="#000000" fo:font-size="10pt" style:font-size-asian="10pt" style:font-size-complex="10pt"/>
    </style:style>
    <style:style style:name="P1096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1097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1098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1099" style:parent-style-name="TableContents" style:family="paragraph">
      <style:text-properties style:font-name="Arial, sans-serif" fo:color="#000000" fo:font-size="10pt" style:font-size-asian="10pt" style:font-size-complex="10pt"/>
    </style:style>
    <style:style style:name="P1100" style:parent-style-name="Standard" style:family="paragraph">
      <style:text-properties fo:font-size="10pt" style:font-size-asian="10pt" style:font-size-complex="10pt"/>
    </style:style>
    <style:style style:name="T1101" style:parent-style-name="Domyślnaczcionkaakapitu" style:family="text">
      <style:text-properties style:font-name="Liberation Serif" fo:font-size="10pt" style:font-size-asian="10pt" style:font-size-complex="10pt"/>
    </style:style>
    <style:style style:name="TableColumn1103" style:family="table-column">
      <style:table-column-properties style:column-width="0.65in" style:use-optimal-column-width="false"/>
    </style:style>
    <style:style style:name="TableColumn1104" style:family="table-column">
      <style:table-column-properties style:column-width="1.384in" style:use-optimal-column-width="false"/>
    </style:style>
    <style:style style:name="TableColumn1105" style:family="table-column">
      <style:table-column-properties style:column-width="1.518in" style:use-optimal-column-width="false"/>
    </style:style>
    <style:style style:name="TableColumn1106" style:family="table-column">
      <style:table-column-properties style:column-width="1.477in" style:use-optimal-column-width="false"/>
    </style:style>
    <style:style style:name="TableColumn1107" style:family="table-column">
      <style:table-column-properties style:column-width="1.6638in" style:use-optimal-column-width="false"/>
    </style:style>
    <style:style style:name="Table1102" style:family="table">
      <style:table-properties style:width="6.693in" fo:margin-left="-0.0055in" table:align="lef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style:font-name="Liberation Serif" fo:font-size="10pt" style:font-size-asian="10pt" style:font-size-complex="10pt"/>
    </style:style>
    <style:style style:name="TableCell1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</style:style>
    <style:style style:name="T1113" style:parent-style-name="Domyślnaczcionkaakapitu" style:family="text">
      <style:text-properties fo:color="#1C1C1C" fo:font-size="10pt" style:font-size-asian="10pt" style:font-size-complex="10pt"/>
    </style:style>
    <style:style style:name="TableCell1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</style:style>
    <style:style style:name="T1116" style:parent-style-name="Domyślnaczcionkaakapitu" style:family="text">
      <style:text-properties fo:color="#1C1C1C" fo:font-size="10pt" style:font-size-asian="10pt" style:font-size-complex="10pt"/>
    </style:style>
    <style:style style:name="TableCell11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</style:style>
    <style:style style:name="T1119" style:parent-style-name="StrongEmphasis" style:family="text">
      <style:text-properties fo:font-weight="normal" style:font-weight-asian="normal" fo:color="#1C1C1C" fo:font-size="10pt" style:font-size-asian="10pt" style:font-size-complex="10pt"/>
    </style:style>
    <style:style style:name="TableCell112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</style:style>
    <style:style style:name="T1122" style:parent-style-name="Domyślnaczcionkaakapitu" style:family="text">
      <style:text-properties fo:color="#1C1C1C" fo:font-size="10pt" style:font-size-asian="10pt" style:font-size-complex="10pt"/>
    </style:style>
    <style:style style:name="TableRow1123" style:family="table-row">
      <style:table-row-properties style:min-row-height="1.5833in"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25" style:parent-style-name="Domyślnaczcionkaakapitu" style:family="text">
      <style:text-properties style:font-name="Liberation Serif" fo:font-size="10pt" style:font-size-asian="10pt" style:font-size-complex="10pt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Bezodstępów" style:family="paragraph">
      <style:paragraph-properties fo:widows="0" fo:orphans="0"/>
    </style:style>
    <style:style style:name="T1128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129" style:parent-style-name="Bezodstępów" style:family="paragraph">
      <style:paragraph-properties fo:widows="0" fo:orphans="0"/>
    </style:style>
    <style:style style:name="T1130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131" style:parent-style-name="Bezodstępów" style:family="paragraph">
      <style:paragraph-properties fo:widows="0" fo:orphans="0"/>
    </style:style>
    <style:style style:name="T1132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133" style:parent-style-name="Bezodstępów" style:family="paragraph">
      <style:paragraph-properties fo:widows="0" fo:orphans="0"/>
    </style:style>
    <style:style style:name="T1134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135" style:parent-style-name="Bezodstępów" style:family="paragraph">
      <style:paragraph-properties fo:widows="0" fo:orphans="0"/>
    </style:style>
    <style:style style:name="T1136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T1137" style:parent-style-name="Domyślnaczcionkaakapitu" style:family="text">
      <style:text-properties style:font-name-complex="Times New Roman" fo:color="#000000" fo:font-size="10pt" style:font-size-asian="10pt" style:font-size-complex="10pt" style:language-asian="pl" style:country-asian="PL"/>
    </style:style>
    <style:style style:name="T1138" style:parent-style-name="Domyślnaczcionkaakapitu" style:family="text">
      <style:text-properties style:font-name-complex="Times New Roman" fo:color="#000000" fo:font-size="10pt" style:font-size-asian="10pt" style:font-size-complex="10pt" style:language-asian="pl" style:country-asian="PL"/>
    </style:style>
    <style:style style:name="P1139" style:parent-style-name="Bezodstępów" style:family="paragraph">
      <style:paragraph-properties fo:widows="0" fo:orphans="0"/>
    </style:style>
    <style:style style:name="T1140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141" style:parent-style-name="Bezodstępów" style:family="paragraph">
      <style:paragraph-properties fo:widows="0" fo:orphans="0" fo:line-height="136%"/>
    </style:style>
    <style:style style:name="T1142" style:parent-style-name="Domyślnaczcionkaakapitu" style:family="text">
      <style:text-properties style:font-name-complex="Times New Roman" fo:color="#000000" fo:font-size="10pt" style:font-size-asian="10pt" style:font-size-complex="10pt" style:language-asian="pl" style:country-asian="PL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Bezodstępów" style:family="paragraph">
      <style:paragraph-properties fo:widows="0" fo:orphans="0"/>
    </style:style>
    <style:style style:name="T1145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146" style:parent-style-name="Bezodstępów" style:family="paragraph">
      <style:paragraph-properties fo:widows="0" fo:orphans="0"/>
    </style:style>
    <style:style style:name="T1147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148" style:parent-style-name="Bezodstępów" style:family="paragraph">
      <style:paragraph-properties fo:widows="0" fo:orphans="0"/>
    </style:style>
    <style:style style:name="T1149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150" style:parent-style-name="Bezodstępów" style:family="paragraph">
      <style:paragraph-properties fo:widows="0" fo:orphans="0"/>
    </style:style>
    <style:style style:name="T1151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152" style:parent-style-name="Bezodstępów" style:family="paragraph">
      <style:paragraph-properties fo:widows="0" fo:orphans="0"/>
    </style:style>
    <style:style style:name="T1153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T1154" style:parent-style-name="Domyślnaczcionkaakapitu" style:family="text">
      <style:text-properties style:font-name-complex="Times New Roman" fo:color="#000000" fo:font-size="10pt" style:font-size-asian="10pt" style:font-size-complex="10pt" style:language-asian="pl" style:country-asian="PL"/>
    </style:style>
    <style:style style:name="T1155" style:parent-style-name="Domyślnaczcionkaakapitu" style:family="text">
      <style:text-properties style:font-name-complex="Times New Roman" fo:color="#000000" fo:font-size="10pt" style:font-size-asian="10pt" style:font-size-complex="10pt" style:language-asian="pl" style:country-asian="PL"/>
    </style:style>
    <style:style style:name="P1156" style:parent-style-name="Bezodstępów" style:family="paragraph">
      <style:paragraph-properties fo:widows="0" fo:orphans="0"/>
    </style:style>
    <style:style style:name="T1157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158" style:parent-style-name="Bezodstępów" style:family="paragraph">
      <style:paragraph-properties fo:widows="0" fo:orphans="0" fo:line-height="136%"/>
    </style:style>
    <style:style style:name="T1159" style:parent-style-name="Domyślnaczcionkaakapitu" style:family="text">
      <style:text-properties style:font-name-complex="Times New Roman" fo:color="#000000" fo:font-size="10pt" style:font-size-asian="10pt" style:font-size-complex="10pt" style:language-asian="pl" style:country-asian="PL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Bezodstępów" style:family="paragraph">
      <style:paragraph-properties fo:widows="0" fo:orphans="0"/>
    </style:style>
    <style:style style:name="T1162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163" style:parent-style-name="Bezodstępów" style:family="paragraph">
      <style:paragraph-properties fo:widows="0" fo:orphans="0"/>
    </style:style>
    <style:style style:name="T1164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165" style:parent-style-name="Bezodstępów" style:family="paragraph">
      <style:paragraph-properties fo:widows="0" fo:orphans="0"/>
    </style:style>
    <style:style style:name="T1166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167" style:parent-style-name="Bezodstępów" style:family="paragraph">
      <style:paragraph-properties fo:widows="0" fo:orphans="0"/>
    </style:style>
    <style:style style:name="T1168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169" style:parent-style-name="Bezodstępów" style:family="paragraph">
      <style:paragraph-properties fo:widows="0" fo:orphans="0"/>
    </style:style>
    <style:style style:name="T1170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T1171" style:parent-style-name="Domyślnaczcionkaakapitu" style:family="text">
      <style:text-properties style:font-name-complex="Times New Roman" fo:color="#000000" fo:font-size="10pt" style:font-size-asian="10pt" style:font-size-complex="10pt" style:language-asian="pl" style:country-asian="PL"/>
    </style:style>
    <style:style style:name="T1172" style:parent-style-name="Domyślnaczcionkaakapitu" style:family="text">
      <style:text-properties style:font-name-complex="Times New Roman" fo:color="#000000" fo:font-size="10pt" style:font-size-asian="10pt" style:font-size-complex="10pt" style:language-asian="pl" style:country-asian="PL"/>
    </style:style>
    <style:style style:name="P1173" style:parent-style-name="Bezodstępów" style:family="paragraph">
      <style:paragraph-properties fo:widows="0" fo:orphans="0"/>
    </style:style>
    <style:style style:name="T1174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175" style:parent-style-name="Bezodstępów" style:family="paragraph">
      <style:paragraph-properties fo:widows="0" fo:orphans="0" fo:line-height="136%"/>
    </style:style>
    <style:style style:name="T1176" style:parent-style-name="Domyślnaczcionkaakapitu" style:family="text">
      <style:text-properties style:font-name-complex="Times New Roman" fo:color="#000000" fo:font-size="10pt" style:font-size-asian="10pt" style:font-size-complex="10pt" style:language-asian="pl" style:country-asian="PL"/>
    </style:style>
    <style:style style:name="TableCell1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8" style:parent-style-name="Bezodstępów" style:family="paragraph">
      <style:paragraph-properties fo:widows="0" fo:orphans="0"/>
    </style:style>
    <style:style style:name="T1179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180" style:parent-style-name="Bezodstępów" style:family="paragraph">
      <style:paragraph-properties fo:widows="0" fo:orphans="0"/>
    </style:style>
    <style:style style:name="T1181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182" style:parent-style-name="Bezodstępów" style:family="paragraph">
      <style:paragraph-properties fo:widows="0" fo:orphans="0"/>
    </style:style>
    <style:style style:name="T1183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184" style:parent-style-name="Bezodstępów" style:family="paragraph">
      <style:paragraph-properties fo:widows="0" fo:orphans="0"/>
    </style:style>
    <style:style style:name="T1185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186" style:parent-style-name="Bezodstępów" style:family="paragraph">
      <style:paragraph-properties fo:widows="0" fo:orphans="0"/>
    </style:style>
    <style:style style:name="T1187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T1188" style:parent-style-name="Domyślnaczcionkaakapitu" style:family="text">
      <style:text-properties style:font-name-complex="Times New Roman" fo:color="#000000" fo:font-size="10pt" style:font-size-asian="10pt" style:font-size-complex="10pt" style:language-asian="pl" style:country-asian="PL"/>
    </style:style>
    <style:style style:name="T1189" style:parent-style-name="Domyślnaczcionkaakapitu" style:family="text">
      <style:text-properties style:font-name-complex="Times New Roman" fo:color="#000000" fo:font-size="10pt" style:font-size-asian="10pt" style:font-size-complex="10pt" style:language-asian="pl" style:country-asian="PL"/>
    </style:style>
    <style:style style:name="P1190" style:parent-style-name="Bezodstępów" style:family="paragraph">
      <style:paragraph-properties fo:widows="0" fo:orphans="0"/>
    </style:style>
    <style:style style:name="T1191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192" style:parent-style-name="Bezodstępów" style:family="paragraph">
      <style:paragraph-properties fo:widows="0" fo:orphans="0" fo:line-height="136%"/>
    </style:style>
    <style:style style:name="T1193" style:parent-style-name="Domyślnaczcionkaakapitu" style:family="text">
      <style:text-properties style:font-name-complex="Times New Roman" fo:color="#000000" fo:font-size="10pt" style:font-size-asian="10pt" style:font-size-complex="10pt" style:language-asian="pl" style:country-asian="PL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96" style:parent-style-name="Domyślnaczcionkaakapitu" style:family="text">
      <style:text-properties style:font-name="Liberation Serif"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extbody" style:family="paragraph">
      <style:paragraph-properties fo:margin-bottom="0in" fo:line-height="136%"/>
    </style:style>
    <style:style style:name="T1199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extbody" style:family="paragraph">
      <style:paragraph-properties fo:margin-bottom="0in" fo:line-height="136%"/>
    </style:style>
    <style:style style:name="T1202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extbody" style:family="paragraph">
      <style:paragraph-properties fo:margin-bottom="0in" fo:line-height="136%"/>
    </style:style>
    <style:style style:name="T1205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7" style:parent-style-name="Textbody" style:family="paragraph">
      <style:paragraph-properties fo:margin-bottom="0in" fo:line-height="136%"/>
    </style:style>
    <style:style style:name="T1208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Row1209" style:family="table-row">
      <style:table-row-properties style:min-row-height="3.1916in"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11" style:parent-style-name="Domyślnaczcionkaakapitu" style:family="text">
      <style:text-properties style:font-name="Liberation Serif"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Bezodstępów" style:family="paragraph">
      <style:paragraph-properties fo:widows="0" fo:orphans="0"/>
    </style:style>
    <style:style style:name="T1214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215" style:parent-style-name="Textbody" style:family="paragraph">
      <style:paragraph-properties fo:margin-bottom="0in" fo:line-height="136%"/>
    </style:style>
    <style:style style:name="T1216" style:parent-style-name="Domyślnaczcionkaakapitu" style:family="text">
      <style:text-properties style:font-name="Arial" fo:color="#000000" fo:font-size="10pt" style:font-size-asian="10pt" style:font-size-complex="10pt"/>
    </style:style>
    <style:style style:name="P1217" style:parent-style-name="Textbody" style:family="paragraph">
      <style:paragraph-properties fo:margin-bottom="0in" fo:line-height="136%"/>
    </style:style>
    <style:style style:name="T1218" style:parent-style-name="Domyślnaczcionkaakapitu" style:family="text">
      <style:text-properties style:font-name="Arial" fo:color="#000000" fo:font-size="10pt" style:font-size-asian="10pt" style:font-size-complex="10pt"/>
    </style:style>
    <style:style style:name="P1219" style:parent-style-name="Textbody" style:family="paragraph">
      <style:paragraph-properties fo:margin-bottom="0in" fo:line-height="136%"/>
    </style:style>
    <style:style style:name="T1220" style:parent-style-name="Domyślnaczcionkaakapitu" style:family="text">
      <style:text-properties style:font-name="Arial" fo:color="#000000" fo:font-size="10pt" style:font-size-asian="10pt" style:font-size-complex="10pt"/>
    </style:style>
    <style:style style:name="P1221" style:parent-style-name="Textbody" style:family="paragraph">
      <style:paragraph-properties fo:margin-bottom="0in" fo:line-height="136%"/>
    </style:style>
    <style:style style:name="T1222" style:parent-style-name="Domyślnaczcionkaakapitu" style:family="text">
      <style:text-properties style:font-name="Arial" fo:color="#000000" fo:font-size="10pt" style:font-size-asian="10pt" style:font-size-complex="10pt"/>
    </style:style>
    <style:style style:name="P1223" style:parent-style-name="Textbody" style:family="paragraph">
      <style:paragraph-properties fo:margin-bottom="0in" fo:line-height="136%"/>
    </style:style>
    <style:style style:name="T1224" style:parent-style-name="Domyślnaczcionkaakapitu" style:family="text">
      <style:text-properties style:font-name="Arial" fo:color="#000000" fo:font-size="10pt" style:font-size-asian="10pt" style:font-size-complex="10pt"/>
    </style:style>
    <style:style style:name="P1225" style:parent-style-name="Textbody" style:family="paragraph">
      <style:paragraph-properties fo:margin-bottom="0in" fo:line-height="136%"/>
      <style:text-properties style:font-name="Arial" style:font-name-complex="Times New Roman" fo:color="#000000" fo:font-size="10pt" style:font-size-asian="10pt" style:font-size-complex="10pt" fo:language="pl" fo:country="PL" style:language-asian="pl" style:country-asian="PL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Bezodstępów" style:family="paragraph">
      <style:paragraph-properties fo:widows="0" fo:orphans="0"/>
    </style:style>
    <style:style style:name="T1228" style:parent-style-name="Domyślnaczcionkaakapitu" style:family="text">
      <style:text-properties style:font-name-complex="Times New Roman" fo:color="#000000" fo:font-size="10pt" style:font-size-asian="10pt" style:font-size-complex="10pt" style:language-asian="pl" style:country-asian="PL"/>
    </style:style>
    <style:style style:name="P1229" style:parent-style-name="Textbody" style:family="paragraph">
      <style:paragraph-properties fo:margin-bottom="0in" fo:line-height="136%"/>
    </style:style>
    <style:style style:name="T1230" style:parent-style-name="Domyślnaczcionkaakapitu" style:family="text">
      <style:text-properties style:font-name="Arial" fo:color="#000000" fo:font-size="10pt" style:font-size-asian="10pt" style:font-size-complex="10pt"/>
    </style:style>
    <style:style style:name="P1231" style:parent-style-name="Textbody" style:family="paragraph">
      <style:paragraph-properties fo:margin-bottom="0in" fo:line-height="136%"/>
    </style:style>
    <style:style style:name="T1232" style:parent-style-name="Domyślnaczcionkaakapitu" style:family="text">
      <style:text-properties style:font-name="Arial" fo:color="#000000" fo:font-size="10pt" style:font-size-asian="10pt" style:font-size-complex="10pt"/>
    </style:style>
    <style:style style:name="P1233" style:parent-style-name="Textbody" style:family="paragraph">
      <style:paragraph-properties fo:margin-bottom="0in" fo:line-height="136%"/>
    </style:style>
    <style:style style:name="T1234" style:parent-style-name="Domyślnaczcionkaakapitu" style:family="text">
      <style:text-properties style:font-name="Arial" fo:color="#000000" fo:font-size="10pt" style:font-size-asian="10pt" style:font-size-complex="10pt"/>
    </style:style>
    <style:style style:name="P1235" style:parent-style-name="Textbody" style:family="paragraph">
      <style:paragraph-properties fo:margin-bottom="0in" fo:line-height="136%"/>
    </style:style>
    <style:style style:name="T1236" style:parent-style-name="Domyślnaczcionkaakapitu" style:family="text">
      <style:text-properties style:font-name="Arial" fo:color="#000000" fo:font-size="10pt" style:font-size-asian="10pt" style:font-size-complex="10pt"/>
    </style:style>
    <style:style style:name="P1237" style:parent-style-name="Textbody" style:family="paragraph">
      <style:paragraph-properties fo:margin-bottom="0in" fo:line-height="136%"/>
    </style:style>
    <style:style style:name="T1238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Bezodstępów" style:family="paragraph">
      <style:paragraph-properties fo:widows="0" fo:orphans="0"/>
    </style:style>
    <style:style style:name="T1241" style:parent-style-name="Domyślnaczcionkaakapitu" style:family="text">
      <style:text-properties style:font-name-complex="Times New Roman" fo:color="#000000" fo:font-size="10pt" style:font-size-asian="10pt" style:font-size-complex="10pt" style:language-asian="pl" style:country-asian="PL"/>
    </style:style>
    <style:style style:name="P1242" style:parent-style-name="Textbody" style:family="paragraph">
      <style:paragraph-properties fo:margin-bottom="0in" fo:line-height="136%"/>
    </style:style>
    <style:style style:name="T1243" style:parent-style-name="Domyślnaczcionkaakapitu" style:family="text">
      <style:text-properties style:font-name="Arial" fo:color="#000000" fo:font-size="10pt" style:font-size-asian="10pt" style:font-size-complex="10pt"/>
    </style:style>
    <style:style style:name="P1244" style:parent-style-name="Textbody" style:family="paragraph">
      <style:paragraph-properties fo:margin-bottom="0in" fo:line-height="136%"/>
    </style:style>
    <style:style style:name="T1245" style:parent-style-name="Domyślnaczcionkaakapitu" style:family="text">
      <style:text-properties style:font-name="Arial" fo:color="#000000" fo:font-size="10pt" style:font-size-asian="10pt" style:font-size-complex="10pt"/>
    </style:style>
    <style:style style:name="P1246" style:parent-style-name="Textbody" style:family="paragraph">
      <style:paragraph-properties fo:margin-bottom="0in" fo:line-height="136%"/>
    </style:style>
    <style:style style:name="T1247" style:parent-style-name="Domyślnaczcionkaakapitu" style:family="text">
      <style:text-properties style:font-name="Arial" fo:color="#000000" fo:font-size="10pt" style:font-size-asian="10pt" style:font-size-complex="10pt"/>
    </style:style>
    <style:style style:name="P1248" style:parent-style-name="Textbody" style:family="paragraph">
      <style:paragraph-properties fo:margin-bottom="0in" fo:line-height="136%"/>
    </style:style>
    <style:style style:name="T1249" style:parent-style-name="Domyślnaczcionkaakapitu" style:family="text">
      <style:text-properties style:font-name="Arial" fo:color="#000000" fo:font-size="10pt" style:font-size-asian="10pt" style:font-size-complex="10pt"/>
    </style:style>
    <style:style style:name="P1250" style:parent-style-name="Textbody" style:family="paragraph">
      <style:paragraph-properties fo:margin-bottom="0in" fo:line-height="136%"/>
    </style:style>
    <style:style style:name="T1251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1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3" style:parent-style-name="Bezodstępów" style:family="paragraph">
      <style:paragraph-properties fo:widows="0" fo:orphans="0"/>
    </style:style>
    <style:style style:name="T1254" style:parent-style-name="Domyślnaczcionkaakapitu" style:family="text">
      <style:text-properties style:font-name-complex="Times New Roman" fo:color="#000000" fo:font-size="10pt" style:font-size-asian="10pt" style:font-size-complex="10pt" style:language-asian="pl" style:country-asian="PL"/>
    </style:style>
    <style:style style:name="P1255" style:parent-style-name="Textbody" style:family="paragraph">
      <style:paragraph-properties fo:margin-bottom="0in" fo:line-height="136%"/>
    </style:style>
    <style:style style:name="T1256" style:parent-style-name="Domyślnaczcionkaakapitu" style:family="text">
      <style:text-properties style:font-name="Arial" fo:color="#000000" fo:font-size="10pt" style:font-size-asian="10pt" style:font-size-complex="10pt"/>
    </style:style>
    <style:style style:name="P1257" style:parent-style-name="Textbody" style:family="paragraph">
      <style:paragraph-properties fo:margin-bottom="0in" fo:line-height="136%"/>
    </style:style>
    <style:style style:name="T1258" style:parent-style-name="Domyślnaczcionkaakapitu" style:family="text">
      <style:text-properties style:font-name="Arial" fo:color="#000000" fo:font-size="10pt" style:font-size-asian="10pt" style:font-size-complex="10pt"/>
    </style:style>
    <style:style style:name="P1259" style:parent-style-name="Textbody" style:family="paragraph">
      <style:paragraph-properties fo:margin-bottom="0in" fo:line-height="136%"/>
    </style:style>
    <style:style style:name="T1260" style:parent-style-name="Domyślnaczcionkaakapitu" style:family="text">
      <style:text-properties style:font-name="Arial" fo:color="#000000" fo:font-size="10pt" style:font-size-asian="10pt" style:font-size-complex="10pt"/>
    </style:style>
    <style:style style:name="P1261" style:parent-style-name="Textbody" style:family="paragraph">
      <style:paragraph-properties fo:margin-bottom="0in" fo:line-height="136%"/>
    </style:style>
    <style:style style:name="T1262" style:parent-style-name="Domyślnaczcionkaakapitu" style:family="text">
      <style:text-properties style:font-name="Arial" fo:color="#000000" fo:font-size="10pt" style:font-size-asian="10pt" style:font-size-complex="10pt"/>
    </style:style>
    <style:style style:name="P1263" style:parent-style-name="Textbody" style:family="paragraph">
      <style:paragraph-properties fo:margin-bottom="0in" fo:line-height="136%"/>
    </style:style>
    <style:style style:name="T1264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Row1265" style:family="table-row">
      <style:table-row-properties style:min-row-height="3.1875in"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7" style:parent-style-name="Domyślnaczcionkaakapitu" style:family="text">
      <style:text-properties style:font-name="Liberation Serif"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Bezodstępów" style:family="paragraph">
      <style:paragraph-properties fo:widows="0" fo:orphans="0"/>
    </style:style>
    <style:style style:name="T1270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271" style:parent-style-name="Bezodstępów" style:family="paragraph">
      <style:paragraph-properties fo:widows="0" fo:orphans="0"/>
    </style:style>
    <style:style style:name="T1272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273" style:parent-style-name="Bezodstępów" style:family="paragraph">
      <style:paragraph-properties fo:widows="0" fo:orphans="0"/>
    </style:style>
    <style:style style:name="T1274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275" style:parent-style-name="Bezodstępów" style:family="paragraph">
      <style:paragraph-properties fo:widows="0" fo:orphans="0"/>
    </style:style>
    <style:style style:name="T1276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277" style:parent-style-name="Bezodstępów" style:family="paragraph">
      <style:paragraph-properties fo:widows="0" fo:orphans="0"/>
    </style:style>
    <style:style style:name="T1278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T1279" style:parent-style-name="Domyślnaczcionkaakapitu" style:family="text">
      <style:text-properties style:font-name-complex="Times New Roman" fo:color="#000000" fo:font-size="10pt" style:font-size-asian="10pt" style:font-size-complex="10pt" style:language-asian="pl" style:country-asian="PL"/>
    </style:style>
    <style:style style:name="T1280" style:parent-style-name="Domyślnaczcionkaakapitu" style:family="text">
      <style:text-properties style:font-name-complex="Times New Roman" fo:color="#000000" fo:font-size="10pt" style:font-size-asian="10pt" style:font-size-complex="10pt" style:language-asian="pl" style:country-asian="PL"/>
    </style:style>
    <style:style style:name="P1281" style:parent-style-name="Bezodstępów" style:family="paragraph">
      <style:paragraph-properties fo:widows="0" fo:orphans="0" fo:line-height="136%"/>
    </style:style>
    <style:style style:name="T1282" style:parent-style-name="Domyślnaczcionkaakapitu" style:family="text">
      <style:text-properties style:font-name-complex="Times New Roman" fo:color="#000000" fo:font-size="10pt" style:font-size-asian="10pt" style:font-size-complex="10pt" style:language-asian="pl" style:country-asian="PL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Bezodstępów" style:family="paragraph">
      <style:paragraph-properties fo:widows="0" fo:orphans="0"/>
    </style:style>
    <style:style style:name="T1285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286" style:parent-style-name="Bezodstępów" style:family="paragraph">
      <style:paragraph-properties fo:widows="0" fo:orphans="0"/>
    </style:style>
    <style:style style:name="T1287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288" style:parent-style-name="Bezodstępów" style:family="paragraph">
      <style:paragraph-properties fo:widows="0" fo:orphans="0"/>
    </style:style>
    <style:style style:name="T1289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290" style:parent-style-name="Bezodstępów" style:family="paragraph">
      <style:paragraph-properties fo:widows="0" fo:orphans="0"/>
    </style:style>
    <style:style style:name="T1291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292" style:parent-style-name="Bezodstępów" style:family="paragraph">
      <style:paragraph-properties fo:widows="0" fo:orphans="0"/>
    </style:style>
    <style:style style:name="T1293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T1294" style:parent-style-name="Domyślnaczcionkaakapitu" style:family="text">
      <style:text-properties style:font-name-complex="Times New Roman" fo:color="#000000" fo:font-size="10pt" style:font-size-asian="10pt" style:font-size-complex="10pt" style:language-asian="pl" style:country-asian="PL"/>
    </style:style>
    <style:style style:name="T1295" style:parent-style-name="Domyślnaczcionkaakapitu" style:family="text">
      <style:text-properties style:font-name-complex="Times New Roman" fo:color="#000000" fo:font-size="10pt" style:font-size-asian="10pt" style:font-size-complex="10pt" style:language-asian="pl" style:country-asian="PL"/>
    </style:style>
    <style:style style:name="P1296" style:parent-style-name="Bezodstępów" style:family="paragraph">
      <style:paragraph-properties fo:widows="0" fo:orphans="0" fo:line-height="136%"/>
    </style:style>
    <style:style style:name="T1297" style:parent-style-name="Domyślnaczcionkaakapitu" style:family="text">
      <style:text-properties style:font-name-complex="Times New Roman" fo:color="#000000" fo:font-size="10pt" style:font-size-asian="10pt" style:font-size-complex="10pt" style:language-asian="pl" style:country-asian="PL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Bezodstępów" style:family="paragraph">
      <style:paragraph-properties fo:widows="0" fo:orphans="0"/>
    </style:style>
    <style:style style:name="T1300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301" style:parent-style-name="Bezodstępów" style:family="paragraph">
      <style:paragraph-properties fo:widows="0" fo:orphans="0"/>
    </style:style>
    <style:style style:name="T1302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303" style:parent-style-name="Bezodstępów" style:family="paragraph">
      <style:paragraph-properties fo:widows="0" fo:orphans="0"/>
    </style:style>
    <style:style style:name="T1304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305" style:parent-style-name="Bezodstępów" style:family="paragraph">
      <style:paragraph-properties fo:widows="0" fo:orphans="0"/>
    </style:style>
    <style:style style:name="T1306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307" style:parent-style-name="Bezodstępów" style:family="paragraph">
      <style:paragraph-properties fo:widows="0" fo:orphans="0"/>
    </style:style>
    <style:style style:name="T1308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T1309" style:parent-style-name="Domyślnaczcionkaakapitu" style:family="text">
      <style:text-properties style:font-name-complex="Times New Roman" fo:color="#000000" fo:font-size="10pt" style:font-size-asian="10pt" style:font-size-complex="10pt" style:language-asian="pl" style:country-asian="PL"/>
    </style:style>
    <style:style style:name="T1310" style:parent-style-name="Domyślnaczcionkaakapitu" style:family="text">
      <style:text-properties style:font-name-complex="Times New Roman" fo:color="#000000" fo:font-size="10pt" style:font-size-asian="10pt" style:font-size-complex="10pt" style:language-asian="pl" style:country-asian="PL"/>
    </style:style>
    <style:style style:name="P1311" style:parent-style-name="Bezodstępów" style:family="paragraph">
      <style:paragraph-properties fo:widows="0" fo:orphans="0" fo:line-height="136%"/>
    </style:style>
    <style:style style:name="T1312" style:parent-style-name="Domyślnaczcionkaakapitu" style:family="text">
      <style:text-properties style:font-name-complex="Times New Roman" fo:color="#000000" fo:font-size="10pt" style:font-size-asian="10pt" style:font-size-complex="10pt" style:language-asian="pl" style:country-asian="PL"/>
    </style:style>
    <style:style style:name="TableCell1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4" style:parent-style-name="Bezodstępów" style:family="paragraph">
      <style:paragraph-properties fo:widows="0" fo:orphans="0"/>
    </style:style>
    <style:style style:name="T1315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316" style:parent-style-name="Bezodstępów" style:family="paragraph">
      <style:paragraph-properties fo:widows="0" fo:orphans="0"/>
    </style:style>
    <style:style style:name="T1317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318" style:parent-style-name="Bezodstępów" style:family="paragraph">
      <style:paragraph-properties fo:widows="0" fo:orphans="0"/>
    </style:style>
    <style:style style:name="T1319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320" style:parent-style-name="Bezodstępów" style:family="paragraph">
      <style:paragraph-properties fo:widows="0" fo:orphans="0"/>
    </style:style>
    <style:style style:name="T1321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322" style:parent-style-name="Bezodstępów" style:family="paragraph">
      <style:paragraph-properties fo:widows="0" fo:orphans="0"/>
    </style:style>
    <style:style style:name="T1323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T1324" style:parent-style-name="Domyślnaczcionkaakapitu" style:family="text">
      <style:text-properties style:font-name-complex="Times New Roman" fo:color="#000000" fo:font-size="10pt" style:font-size-asian="10pt" style:font-size-complex="10pt" style:language-asian="pl" style:country-asian="PL"/>
    </style:style>
    <style:style style:name="T1325" style:parent-style-name="Domyślnaczcionkaakapitu" style:family="text">
      <style:text-properties style:font-name-complex="Times New Roman" fo:color="#000000" fo:font-size="10pt" style:font-size-asian="10pt" style:font-size-complex="10pt" style:language-asian="pl" style:country-asian="PL"/>
    </style:style>
    <style:style style:name="P1326" style:parent-style-name="Bezodstępów" style:family="paragraph">
      <style:paragraph-properties fo:widows="0" fo:orphans="0" fo:line-height="136%"/>
    </style:style>
    <style:style style:name="T1327" style:parent-style-name="Domyślnaczcionkaakapitu" style:family="text">
      <style:text-properties style:font-name-complex="Times New Roman" fo:color="#000000" fo:font-size="10pt" style:font-size-asian="10pt" style:font-size-complex="10pt" style:language-asian="pl" style:country-asian="PL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30" style:parent-style-name="Domyślnaczcionkaakapitu" style:family="text">
      <style:text-properties style:font-name="Liberation Serif"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extbody" style:family="paragraph">
      <style:paragraph-properties fo:margin-bottom="0in" fo:line-height="136%"/>
    </style:style>
    <style:style style:name="T1333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extbody" style:family="paragraph">
      <style:paragraph-properties fo:margin-bottom="0in" fo:line-height="136%"/>
    </style:style>
    <style:style style:name="T1336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extbody" style:family="paragraph">
      <style:paragraph-properties fo:margin-bottom="0in" fo:line-height="136%"/>
    </style:style>
    <style:style style:name="T1339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1" style:parent-style-name="Textbody" style:family="paragraph">
      <style:paragraph-properties fo:margin-bottom="0in" fo:line-height="136%"/>
    </style:style>
    <style:style style:name="T1342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45" style:parent-style-name="Domyślnaczcionkaakapitu" style:family="text">
      <style:text-properties style:font-name="Liberation Serif"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47" style:parent-style-name="Domyślnaczcionkaakapitu" style:family="text">
      <style:text-properties fo:color="#000000" fo:font-size="10pt" style:font-size-asian="10pt" style:font-size-complex="10pt"/>
    </style:style>
    <style:style style:name="T1348" style:parent-style-name="Domyślnaczcionkaakapitu" style:family="text">
      <style:text-properties fo:color="#000000" fo:font-size="10pt" style:font-size-asian="10pt" style:font-size-complex="10pt"/>
    </style:style>
    <style:style style:name="T1349" style:parent-style-name="Domyślnaczcionkaakapitu" style:family="text">
      <style:text-properties fo:color="#000000" fo:font-size="10pt" style:font-size-asian="10pt" style:font-size-complex="10pt"/>
    </style:style>
    <style:style style:name="T1350" style:parent-style-name="Domyślnaczcionkaakapitu" style:family="text">
      <style:text-properties fo:color="#000000" fo:font-size="10pt" style:font-size-asian="10pt" style:font-size-complex="10pt"/>
    </style:style>
    <style:style style:name="T1351" style:parent-style-name="Domyślnaczcionkaakapitu" style:family="text">
      <style:text-properties fo:color="#000000"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53" style:parent-style-name="Domyślnaczcionkaakapitu" style:family="text">
      <style:text-properties fo:color="#000000" fo:font-size="10pt" style:font-size-asian="10pt" style:font-size-complex="10pt"/>
    </style:style>
    <style:style style:name="T1354" style:parent-style-name="Domyślnaczcionkaakapitu" style:family="text">
      <style:text-properties style:font-name="Arial" fo:color="#000000" fo:font-size="10pt" style:font-size-asian="10pt" style:font-size-complex="10pt"/>
    </style:style>
    <style:style style:name="T1355" style:parent-style-name="Domyślnaczcionkaakapitu" style:family="text">
      <style:text-properties style:font-name="Arial" fo:color="#000000" fo:font-size="10pt" style:font-size-asian="10pt" style:font-size-complex="10pt"/>
    </style:style>
    <style:style style:name="T1356" style:parent-style-name="Domyślnaczcionkaakapitu" style:family="text">
      <style:text-properties style:font-name="Arial" fo:color="#000000" fo:font-size="10pt" style:font-size-asian="10pt" style:font-size-complex="10pt"/>
    </style:style>
    <style:style style:name="T1357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59" style:parent-style-name="Domyślnaczcionkaakapitu" style:family="text">
      <style:text-properties fo:color="#000000" fo:font-size="10pt" style:font-size-asian="10pt" style:font-size-complex="10pt"/>
    </style:style>
    <style:style style:name="T1360" style:parent-style-name="Domyślnaczcionkaakapitu" style:family="text">
      <style:text-properties style:font-name="Arial" fo:color="#000000" fo:font-size="10pt" style:font-size-asian="10pt" style:font-size-complex="10pt"/>
    </style:style>
    <style:style style:name="T1361" style:parent-style-name="Domyślnaczcionkaakapitu" style:family="text">
      <style:text-properties style:font-name="Arial" fo:color="#000000" fo:font-size="10pt" style:font-size-asian="10pt" style:font-size-complex="10pt"/>
    </style:style>
    <style:style style:name="T1362" style:parent-style-name="Domyślnaczcionkaakapitu" style:family="text">
      <style:text-properties style:font-name="Arial" fo:color="#000000" fo:font-size="10pt" style:font-size-asian="10pt" style:font-size-complex="10pt"/>
    </style:style>
    <style:style style:name="T1363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65" style:parent-style-name="Domyślnaczcionkaakapitu" style:family="text">
      <style:text-properties fo:color="#000000" fo:font-size="10pt" style:font-size-asian="10pt" style:font-size-complex="10pt"/>
    </style:style>
    <style:style style:name="T1366" style:parent-style-name="Domyślnaczcionkaakapitu" style:family="text">
      <style:text-properties style:font-name="Arial" fo:color="#000000" fo:font-size="10pt" style:font-size-asian="10pt" style:font-size-complex="10pt"/>
    </style:style>
    <style:style style:name="T1367" style:parent-style-name="Domyślnaczcionkaakapitu" style:family="text">
      <style:text-properties style:font-name="Arial" fo:color="#000000" fo:font-size="10pt" style:font-size-asian="10pt" style:font-size-complex="10pt"/>
    </style:style>
    <style:style style:name="T1368" style:parent-style-name="Domyślnaczcionkaakapitu" style:family="text">
      <style:text-properties style:font-name="Arial" fo:color="#000000" fo:font-size="10pt" style:font-size-asian="10pt" style:font-size-complex="10pt"/>
    </style:style>
    <style:style style:name="T1369" style:parent-style-name="Domyślnaczcionkaakapitu" style:family="text">
      <style:text-properties style:font-name="Arial" fo:color="#000000" fo:font-size="10pt" style:font-size-asian="10pt" style:font-size-complex="10pt"/>
    </style:style>
    <style:style style:name="P1370" style:parent-style-name="Standard" style:family="paragraph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P1371" style:parent-style-name="Standard" style:family="paragraph">
      <style:paragraph-properties fo:text-align="center"/>
      <style:text-properties style:font-name="Arial, sans-serif" fo:color="#000000" fo:font-size="10pt" style:font-size-asian="10pt" style:font-size-complex="10pt"/>
    </style:style>
    <style:style style:name="P1372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373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374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375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376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377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378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379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380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381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382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383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384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385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386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387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388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389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390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391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392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393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394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395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396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397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398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399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400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401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402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403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404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405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406" style:parent-style-name="Textbody" style:family="paragraph">
      <style:paragraph-properties fo:margin-bottom="0in" fo:line-height="137%"/>
    </style:style>
    <style:style style:name="T1407" style:parent-style-name="Domyślnaczcionkaakapitu" style:family="text">
      <style:text-properties style:font-name="Arial, sans-serif" fo:color="#000000" fo:font-size="8pt" style:font-size-asian="8pt" style:font-size-complex="8pt"/>
    </style:style>
  </office:automatic-styles>
  <office:body>
    <office:text text:use-soft-page-breaks="true">
      <text:p text:style-name="P1">Jadłospis od 29.11.2023 do 05.12.2023</text:p>
      <text:p text:style-name="P2"><text:s/>Środa 29.11.2023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Dieta podstawowa</text:p>
          </table:table-cell>
          <table:table-cell table:style-name="TableCell14">
            <text:p text:style-name="P15">Dieta łatwostrawna</text:p>
          </table:table-cell>
          <table:table-cell table:style-name="TableCell16">
            <text:p text:style-name="P17"><text:span text:style-name="T18">Z ogr. łatwoprzysw. węglowodanów</text:span></text:p>
          </table:table-cell>
          <table:table-cell table:style-name="TableCell19">
            <text:p text:style-name="P20">D. łatwostrawna z ogr. <text:s/>substancji pobudzających wydzielanie soku żołądkowego</text:p>
          </table:table-cell>
        </table:table-row>
        <table:table-row table:style-name="TableRow21">
          <table:table-cell table:style-name="TableCell22">
            <text:p text:style-name="P23">Śniadanie</text:p>
          </table:table-cell>
          <table:table-cell table:style-name="TableCell24">
            <text:p text:style-name="P25">Pasztetowa 50g <text:s/>Łopatka zbójnicka</text:p>
            <text:p text:style-name="P26">40g</text:p>
            <text:p text:style-name="P27">Papryka 30g</text:p>
            <text:p text:style-name="P28">Jabłko 1/2, szt.</text:p>
            <text:p text:style-name="P29">Masło 15g</text:p>
            <text:p text:style-name="P30">Pieczywo pszenne, żytnie, raz.120g, [1]</text:p>
            <text:p text:style-name="P31">Zacierka na mleku 350g [1,7] kawa z mlekiem 200 ml [1,7]</text:p>
          </table:table-cell>
          <table:table-cell table:style-name="TableCell32">
            <text:p text:style-name="P33">Pasta twarogowa z natką pietruszki 50g</text:p>
            <text:p text:style-name="P34">Łopatka zbójnicka</text:p>
            <text:p text:style-name="P35">40g</text:p>
            <text:p text:style-name="P36">Jabłko 1/2,</text:p>
            <text:p text:style-name="P37">Masło 15g</text:p>
            <text:p text:style-name="P38">Pieczywo pszenne, żytnie, raz.120g, [1]</text:p>
            <text:p text:style-name="P39">Zacierka na mleku 350g [1,7],</text:p>
            <text:p text:style-name="P40">Kawa z mlekiem 200 ml [1,7]</text:p>
          </table:table-cell>
          <table:table-cell table:style-name="TableCell41">
            <text:p text:style-name="P42">Pasta twarogowa z natką pietruszki 50g</text:p>
            <text:p text:style-name="P43">Łopatka zbójnicka</text:p>
            <text:p text:style-name="P44">40g</text:p>
            <text:p text:style-name="P45">Jabłko 1/2,</text:p>
            <text:p text:style-name="P46">Masło 15g</text:p>
            <text:p text:style-name="P47"><text:s/>Pieczywo pszenne, żytnie, raz.120g, [1]</text:p>
            <text:p text:style-name="P48">Zacierka na mleku 350g [1,7]</text:p>
            <text:p text:style-name="P49"><text:s/>Kawa z mlekiem 200 ml [1,7]</text:p>
          </table:table-cell>
          <table:table-cell table:style-name="TableCell50">
            <text:p text:style-name="P51">Pasta twarogowa z natką pietruszki 50g</text:p>
            <text:p text:style-name="P52">Łopatka zbójnicka</text:p>
            <text:p text:style-name="P53">40g</text:p>
            <text:p text:style-name="P54">Jabłko 1/2,</text:p>
            <text:p text:style-name="P55">Masło 15g</text:p>
            <text:p text:style-name="P56">Pieczywo pszenne, żytnie, raz.120g, [1]</text:p>
            <text:p text:style-name="P57">Zacierka na mleku 350g[1,7]</text:p>
            <text:p text:style-name="P58">Kawa z mlekiem 200 ml [1,7]</text:p>
          </table:table-cell>
        </table:table-row>
        <table:table-row table:style-name="TableRow59">
          <table:table-cell table:style-name="TableCell60">
            <text:p text:style-name="P61">II Śniadanie</text:p>
          </table:table-cell>
          <table:table-cell table:style-name="TableCell62">
            <text:p text:style-name="P63">Sok pomidorowy 1 szkl.</text:p>
          </table:table-cell>
          <table:table-cell table:style-name="TableCell64">
            <text:p text:style-name="P65">Sok pomidorowy 1 szkl.</text:p>
          </table:table-cell>
          <table:table-cell table:style-name="TableCell66">
            <text:p text:style-name="P67">Sok pomidorowy 1 szkl.</text:p>
          </table:table-cell>
          <table:table-cell table:style-name="TableCell68">
            <text:p text:style-name="P69">Sok pomidorowy 1 szkl.</text:p>
          </table:table-cell>
        </table:table-row>
        <table:table-row table:style-name="TableRow70">
          <table:table-cell table:style-name="TableCell71">
            <text:p text:style-name="P72">Obiad</text:p>
          </table:table-cell>
          <table:table-cell table:style-name="TableCell73">
            <text:p text:style-name="P74">Krupnik jęczmienny z ziel.pietruszką 400g [1,9]</text:p>
            <text:p text:style-name="P75">Gulasz drobiowy z warzywami 180g [1]</text:p>
            <text:p text:style-name="P76">Surówka z buraczków 100g</text:p>
            <text:p text:style-name="P77">Ryż 200g,</text:p>
            <text:p text:style-name="P78">Kompot 200ml</text:p>
          </table:table-cell>
          <table:table-cell table:style-name="TableCell79">
            <text:p text:style-name="P80">Krupnik jęczmienny z ziel.pietruszką 400g [1,9]</text:p>
            <text:p text:style-name="P81">Gulasz drobiowy z warzywami 180g</text:p>
            <text:p text:style-name="P82">Surówka z buraczków 100g</text:p>
            <text:p text:style-name="P83">Ryż 200g,</text:p>
            <text:p text:style-name="P84">Kompot 200ml</text:p>
          </table:table-cell>
          <table:table-cell table:style-name="TableCell85">
            <text:p text:style-name="P86">Krupnik jęczmienny z ziel.pietruszką 400g [1,9]</text:p>
            <text:p text:style-name="P87">Gulasz drobiowy z warzywami 180g [1]</text:p>
            <text:p text:style-name="P88">Surówka z buraczków 100g</text:p>
            <text:p text:style-name="P89">Ryż 200g,</text:p>
            <text:p text:style-name="P90">Kompot 200ml</text:p>
          </table:table-cell>
          <table:table-cell table:style-name="TableCell91">
            <text:p text:style-name="P92">Krupnik jęczmienny z ziel.pietruszką 400g [1,9]</text:p>
            <text:p text:style-name="P93">Gulasz drobiowy z warzywami 180g [1]</text:p>
            <text:p text:style-name="P94">Surówka z buraczków 100g</text:p>
            <text:p text:style-name="P95">Ryż 200g,</text:p>
            <text:p text:style-name="P96">Kompot 200ml</text:p>
          </table:table-cell>
        </table:table-row>
        <table:table-row table:style-name="TableRow97">
          <table:table-cell table:style-name="TableCell98">
            <text:p text:style-name="P99">Kolacja</text:p>
          </table:table-cell>
          <table:table-cell table:style-name="TableCell100">
            <text:p text:style-name="P101">Filet opiekany 60g,</text:p>
            <text:p text:style-name="P102">mix sałat 5g</text:p>
            <text:p text:style-name="P103">rzodkiewka 50g</text:p>
            <text:p text:style-name="P104"><text:s/>Masło roślinne 15g, Pieczywo pszenne, żyt,</text:p>
            <text:p text:style-name="P105">raz.100g(2),</text:p>
            <text:p text:style-name="P106">Herbata 250ml</text:p>
          </table:table-cell>
          <table:table-cell table:style-name="TableCell107">
            <text:p text:style-name="P108">Filet opiekany 60g,</text:p>
            <text:p text:style-name="P109">mix sałat 5g</text:p>
            <text:p text:style-name="P110">pomidor <text:s/>80g</text:p>
            <text:p text:style-name="P111"><text:s/>Masło <text:s/>15g Pieczywo pszenne, żyt,</text:p>
            <text:p text:style-name="P112">raz.100g(2),</text:p>
            <text:p text:style-name="P113">Herbata 250ml</text:p>
          </table:table-cell>
          <table:table-cell table:style-name="TableCell114">
            <text:p text:style-name="P115">Filet opiekany 40g,</text:p>
            <text:p text:style-name="P116">mix sałat 5g</text:p>
            <text:p text:style-name="P117">pomidor <text:s/>80g</text:p>
            <text:p text:style-name="P118"><text:s/>Masło <text:s/>15g g, Pieczywo pszenne, żyt,</text:p>
            <text:p text:style-name="P119">raz.100g(2),</text:p>
            <text:p text:style-name="P120">Herbata 250ml</text:p>
          </table:table-cell>
          <table:table-cell table:style-name="TableCell121">
            <text:p text:style-name="P122">Filet opiekany 60g,</text:p>
            <text:p text:style-name="P123">mix sałat 5g</text:p>
            <text:p text:style-name="P124">pomidor <text:s/>80g</text:p>
            <text:p text:style-name="P125"><text:s/>Masło 15g <text:s/>Pieczywo pszenne, żyt, raz.100g(2),</text:p>
            <text:p text:style-name="P126">Herbata 250ml</text:p>
          </table:table-cell>
        </table:table-row>
        <table:table-row table:style-name="TableRow127">
          <table:table-cell table:style-name="TableCell128">
            <text:p text:style-name="P129">Posiłek nocny</text:p>
          </table:table-cell>
          <table:table-cell table:style-name="TableCell130">
            <text:p text:style-name="P131">Jogurt owocowy 1szt. [7]</text:p>
            <text:p text:style-name="P132">Wafle ryźowe 1szt.</text:p>
          </table:table-cell>
          <table:table-cell table:style-name="TableCell133">
            <text:p text:style-name="P134">Jogurt owocowy 1 szt. [7]</text:p>
            <text:p text:style-name="P135">Wafle ryżowe 1szt.</text:p>
          </table:table-cell>
          <table:table-cell table:style-name="TableCell136">
            <text:p text:style-name="P137">Jogurt naturalny <text:s/>1 szt. [7]</text:p>
            <text:p text:style-name="P138">Wafle ryżowe 1 szt.</text:p>
          </table:table-cell>
          <table:table-cell table:style-name="TableCell139">
            <text:p text:style-name="P140">Jogurt owocowy 1 szt. [7]</text:p>
            <text:p text:style-name="P141">Wafle ryżowe 1 szt.</text:p>
          </table:table-cell>
        </table:table-row>
        <table:table-row table:style-name="TableRow142">
          <table:table-cell table:style-name="TableCell143">
            <text:p text:style-name="P144">Wartości odżywcze</text:p>
          </table:table-cell>
          <table:table-cell table:style-name="TableCell145">
            <text:p text:style-name="P146">E [kcal]: 2633.19 , B [g]: 114.34 , T [g]: 73.8 , W [g]: 401.11</text:p>
            <text:p text:style-name="P147">NKT 32,7</text:p>
            <text:p text:style-name="P148">JKT 27,3</text:p>
            <text:p text:style-name="P149">Wkt 8,4</text:p>
            <text:soft-page-break/>
            <text:p text:style-name="P150">Bł 43,3</text:p>
          </table:table-cell>
          <table:table-cell table:style-name="TableCell151">
            <text:p text:style-name="P152">E [kcal]: 2404.45 , B [g]: 116.15 , T [g]: 67.35 , W [g]: 353.71</text:p>
            <text:p text:style-name="P153">NKT: 31,64</text:p>
            <text:p text:style-name="P154">JKT 23,22</text:p>
            <text:soft-page-break/>
            <text:p text:style-name="P155">Wkt 7,92</text:p>
            <text:p text:style-name="P156">Bł 37,14</text:p>
          </table:table-cell>
          <table:table-cell table:style-name="TableCell157">
            <text:p text:style-name="P158">E [kcal]: 2325.45 , B [g]: 113.95 , T [g]: 67.95 , W [g]: 333.81</text:p>
            <text:p text:style-name="P159">NKT: 32,11</text:p>
            <text:p text:style-name="P160">JKT 23,43</text:p>
            <text:p text:style-name="P161">Wkt 7,97</text:p>
            <text:soft-page-break/>
            <text:p text:style-name="P162">Bł 37,14</text:p>
          </table:table-cell>
          <table:table-cell table:style-name="TableCell163">
            <text:p text:style-name="P164">E [kcal]: 2404.45 , B [g]: 116.15 , T [g]: 67.35 , W [g]: 353.71</text:p>
            <text:p text:style-name="P165">NKT 31,64</text:p>
            <text:p text:style-name="P166">JKT 23,22</text:p>
            <text:soft-page-break/>
            <text:p text:style-name="P167">Wkt 7,92</text:p>
            <text:p text:style-name="P168">Bł 37,14</text:p>
          </table:table-cell>
        </table:table-row>
      </table:table>
      <text:p text:style-name="P169"/>
      <text:p text:style-name="P170">Czwartek 30.11.2023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Dieta podstawowa</text:p>
          </table:table-cell>
          <table:table-cell table:style-name="TableCell182">
            <text:p text:style-name="P183">Dieta łatwostrawna</text:p>
          </table:table-cell>
          <table:table-cell table:style-name="TableCell184">
            <text:p text:style-name="P185"><text:span text:style-name="T186">Z ogr. łatwoprzysw. węglowodanów</text:span></text:p>
          </table:table-cell>
          <table:table-cell table:style-name="TableCell187">
            <text:p text:style-name="P188">D. łatwostrawna z ogr. <text:s/>substancji pobudzających wydzielanie soku żołądkowego</text:p>
          </table:table-cell>
        </table:table-row>
        <table:table-row table:style-name="TableRow189">
          <table:table-cell table:style-name="TableCell190">
            <text:p text:style-name="P191">Śniadanie</text:p>
          </table:table-cell>
          <table:table-cell table:style-name="TableCell192">
            <text:p text:style-name="P193">Serek topiony 50g [7]</text:p>
            <text:p text:style-name="P194">Rolada z kurczaka 30g</text:p>
            <text:p text:style-name="P195">Rzodkiewka 30g</text:p>
            <text:p text:style-name="P196">Sałata zielona 1 l</text:p>
            <text:p text:style-name="P197">Masło 15g</text:p>
            <text:p text:style-name="P198">Pieczywo pszenne, żytnie, raz 100g [1]</text:p>
            <text:p text:style-name="P199">Kasza manna na mleku 350g[1,7]</text:p>
            <text:p text:style-name="P200">Kawa z mlekiem 200ml [1,7]</text:p>
          </table:table-cell>
          <table:table-cell table:style-name="TableCell201">
            <text:p text:style-name="P202">Rolada z kurczaka 60g</text:p>
            <text:p text:style-name="P203">Jabłko pieczone 1/2 szt</text:p>
            <text:p text:style-name="P204">Sałata zielona 1 l</text:p>
            <text:p text:style-name="P205">Masło 15g</text:p>
            <text:p text:style-name="P206">Pieczywo pszenne, żytnie, raz 100g [1]</text:p>
            <text:p text:style-name="P207">Kasza manna na mleku 350g[1,7]</text:p>
            <text:p text:style-name="P208">Kawa z mlekiem 200ml [1,7]</text:p>
          </table:table-cell>
          <table:table-cell table:style-name="TableCell209">
            <text:p text:style-name="P210">Rolada z kurczaka 60g</text:p>
            <text:p text:style-name="P211">Jabłko pieczone 1/2 szt <text:s/></text:p>
            <text:p text:style-name="P212">Sałata zielona 1 l</text:p>
            <text:p text:style-name="P213">Masło 15g</text:p>
            <text:p text:style-name="P214">Pieczywo pszenne, żytnie, raz 100g [1]</text:p>
            <text:p text:style-name="P215">Kasza manna na mleku 350g[1,7]</text:p>
            <text:p text:style-name="P216">Kawa z mlekiem 200ml [1,7]</text:p>
          </table:table-cell>
          <table:table-cell table:style-name="TableCell217">
            <text:p text:style-name="P218">Rolada z kurczaka 60g</text:p>
            <text:p text:style-name="P219">Jabłko pieczone 1/2 szt</text:p>
            <text:p text:style-name="P220">Sałata zielona 1 l</text:p>
            <text:p text:style-name="P221">Masło 15g</text:p>
            <text:p text:style-name="P222">Pieczywo pszenne, żytnie, raz 100g [1]</text:p>
            <text:p text:style-name="P223">Kasza manna na mleku 350g[1,7]</text:p>
            <text:p text:style-name="P224">Kawa z mlekiem 200ml [1,7]</text:p>
          </table:table-cell>
        </table:table-row>
        <table:table-row table:style-name="TableRow225">
          <table:table-cell table:style-name="TableCell226">
            <text:p text:style-name="P227">II Śniadanie</text:p>
          </table:table-cell>
          <table:table-cell table:style-name="TableCell228">
            <text:p text:style-name="P229">Banan 1/2 szt.</text:p>
          </table:table-cell>
          <table:table-cell table:style-name="TableCell230">
            <text:p text:style-name="P231">Banan 1/2 szt.</text:p>
          </table:table-cell>
          <table:table-cell table:style-name="TableCell232">
            <text:p text:style-name="P233">Banan 1/2 szt.</text:p>
          </table:table-cell>
          <table:table-cell table:style-name="TableCell234">
            <text:p text:style-name="P235">Banan 1/2 szt.</text:p>
          </table:table-cell>
        </table:table-row>
        <table:table-row table:style-name="TableRow236">
          <table:table-cell table:style-name="TableCell237">
            <text:p text:style-name="P238">Obiad</text:p>
          </table:table-cell>
          <table:table-cell table:style-name="TableCell239">
            <text:p text:style-name="P240">Brokułowa z ziemniakami. 400G [1,9],</text:p>
            <text:p text:style-name="P241">Pierogi ruskie 300g</text:p>
            <text:p text:style-name="P242">Cebulka podsmażana 30g</text:p>
            <text:p text:style-name="P243">Surówka z marchewki i jabłka 100g</text:p>
            <text:p text:style-name="P244"><text:span text:style-name="T245">Gruszka 1/2 szt.</text:span><text:span text:style-name="T246">.</text:span></text:p>
            <text:p text:style-name="P247">Kompot 200ml</text:p>
          </table:table-cell>
          <table:table-cell table:style-name="TableCell248">
            <text:p text:style-name="P249">Brokułowa z ziemniakami. 400G [1,9],</text:p>
            <text:p text:style-name="P250">Pierogi leniwe 300g</text:p>
            <text:p text:style-name="P251">Sos koperkowy 30g</text:p>
            <text:p text:style-name="P252">Surówka z marchewki i jabłka 100g</text:p>
            <text:p text:style-name="P253">Gruszka 1/2 szt.</text:p>
            <text:p text:style-name="P254">Kompot 200ml</text:p>
          </table:table-cell>
          <table:table-cell table:style-name="TableCell255">
            <text:p text:style-name="P256">Brokułowa z ziemniakami. 400G [1,9],</text:p>
            <text:p text:style-name="P257">Pierogi leniwe 300g</text:p>
            <text:p text:style-name="P258">Sos koperkowy 30g</text:p>
            <text:p text:style-name="P259">Surówka z marchewki i jabłka 100g</text:p>
            <text:p text:style-name="P260">Grapefruit 1/4 szt.</text:p>
            <text:p text:style-name="P261">Kompot 200ml</text:p>
          </table:table-cell>
          <table:table-cell table:style-name="TableCell262">
            <text:p text:style-name="P263">Brokułowa z ziemniakami. 400G [1,9],</text:p>
            <text:p text:style-name="P264">Pierogi leniwe 300g</text:p>
            <text:p text:style-name="P265">Sos koperkowy 30g</text:p>
            <text:p text:style-name="P266">Surówka z marchewki i jabłka 100g</text:p>
            <text:p text:style-name="P267">Grapefruit 1/4szt.</text:p>
            <text:p text:style-name="P268">Kompot 200ml</text:p>
          </table:table-cell>
        </table:table-row>
        <table:table-row table:style-name="TableRow269">
          <table:table-cell table:style-name="TableCell270">
            <text:p text:style-name="P271">Kolacja</text:p>
          </table:table-cell>
          <table:table-cell table:style-name="TableCell272">
            <text:p text:style-name="P273">Paprykarz 50g [7]</text:p>
            <text:p text:style-name="P274">Polędwica sopocka 30g</text:p>
            <text:p text:style-name="P275">Masło - 15g</text:p>
            <text:p text:style-name="P276">Chleb pszenno-żytni - 120g [1]</text:p>
            <text:p text:style-name="P277">Mix sałat – 20g</text:p>
            <text:p text:style-name="P278">ogórek 30g</text:p>
            <text:p text:style-name="P279">Herbata 200 ml</text:p>
          </table:table-cell>
          <table:table-cell table:style-name="TableCell280">
            <text:p text:style-name="P281">Pasta z ryby i twarogu z koperkiem 50g</text:p>
            <text:p text:style-name="P282">Polędwica sopocka 30g</text:p>
            <text:p text:style-name="P283">Masło - 15g</text:p>
            <text:p text:style-name="P284">Chleb pszenno-żytni - 120g [1]</text:p>
            <text:p text:style-name="P285">Mix sałat – 20g</text:p>
            <text:p text:style-name="P286">Herbata 200 ml</text:p>
          </table:table-cell>
          <table:table-cell table:style-name="TableCell287">
            <text:p text:style-name="P288">Pasta z ryby i twarogu z koperkiem 50g</text:p>
            <text:p text:style-name="P289">Polędwica sopocka 30g</text:p>
            <text:p text:style-name="P290">Masło - 15g</text:p>
            <text:p text:style-name="P291">Chleb pszenno-żytni - 120g [1]</text:p>
            <text:p text:style-name="P292">Mix sałat – 20g</text:p>
            <text:p text:style-name="P293">Herbata 200 ml</text:p>
          </table:table-cell>
          <table:table-cell table:style-name="TableCell294">
            <text:p text:style-name="P295">Pasta z ryby i twarogu z koperkiem 50g</text:p>
            <text:p text:style-name="P296">Polędwica sopocka 30g</text:p>
            <text:p text:style-name="P297">Masło - 15g</text:p>
            <text:p text:style-name="P298">Chleb pszenno-żytni - 120g [1]</text:p>
            <text:p text:style-name="P299">Mix sałat – 20g</text:p>
            <text:p text:style-name="P300">Herbata 200 ml</text:p>
          </table:table-cell>
        </table:table-row>
        <table:table-row table:style-name="TableRow301">
          <table:table-cell table:style-name="TableCell302">
            <text:p text:style-name="P303">Posiłek nocny</text:p>
          </table:table-cell>
          <table:table-cell table:style-name="TableCell304">
            <text:p text:style-name="P305">Kanapka z jajkiem 1szt ( chleb żytni 30g, masło 3g, jajko<text:s/><text:soft-page-break/>1/2 szt)</text:p>
          </table:table-cell>
          <table:table-cell table:style-name="TableCell306">
            <text:p text:style-name="P307">Kanapka z jajkiem 1szt ( chleb żytni 30g, masło 3g,<text:s/><text:soft-page-break/>jajko 1/2 szt)</text:p>
          </table:table-cell>
          <table:table-cell table:style-name="TableCell308">
            <text:p text:style-name="P309">Kanapka z jajkiem 1szt ( chleb żytni 30g, masło 3g, jajko<text:s/><text:soft-page-break/>1/2 szt)</text:p>
          </table:table-cell>
          <table:table-cell table:style-name="TableCell310">
            <text:p text:style-name="P311">Kanapka z jajkiem 1szt ( chleb żytni 30g, masło 3g, jajko 1/2 szt)</text:p>
          </table:table-cell>
        </table:table-row>
        <table:table-row table:style-name="TableRow312">
          <table:table-cell table:style-name="TableCell313">
            <text:p text:style-name="P314">Wartości odżywcze</text:p>
          </table:table-cell>
          <table:table-cell table:style-name="TableCell315">
            <text:p text:style-name="P316">E [kcal]: 2617.32 , B [g]: 99.39 , T [g]: 96.53 , W [g]: 355.99</text:p>
            <text:p text:style-name="P317">NKT: 52,3</text:p>
            <text:p text:style-name="P318">JKT: 29,1</text:p>
            <text:p text:style-name="P319">WKT: 8,8</text:p>
            <text:p text:style-name="P320"><text:s/>Bł :34,2</text:p>
          </table:table-cell>
          <table:table-cell table:style-name="TableCell321">
            <text:p text:style-name="P322">E [kcal]: 2069.09 , B [g]: 112.36 , T [g]: 62.29 , W [g]: 278.21</text:p>
            <text:p text:style-name="P323">NKT: 52,3</text:p>
            <text:p text:style-name="P324">JKT: 29,1</text:p>
            <text:p text:style-name="P325">WKT: 8,8</text:p>
            <text:p text:style-name="P326"><text:s/>Bł :34,2</text:p>
          </table:table-cell>
          <table:table-cell table:style-name="TableCell327">
            <text:p text:style-name="P328">E [kcal]: 2069.09 , B [g]: 112.36 , T [g]: 62.29 , W [g]: 278.21</text:p>
            <text:p text:style-name="P329">NKT: 52,3</text:p>
            <text:p text:style-name="P330">JKT: 29,1</text:p>
            <text:p text:style-name="P331">WKT: 8,8</text:p>
            <text:p text:style-name="P332"><text:s/>Bł :34,2</text:p>
          </table:table-cell>
          <table:table-cell table:style-name="TableCell333">
            <text:p text:style-name="P334">E [kcal]: 2069.09 , B [g]: 112.36 , T [g]: 62.29 , W [g]: 278.21</text:p>
            <text:p text:style-name="P335">NKT: 52,3</text:p>
            <text:p text:style-name="P336">JKT: 29,1</text:p>
            <text:p text:style-name="P337">WKT: 8,8</text:p>
            <text:p text:style-name="P338"><text:s/>Bł :34,2</text:p>
          </table:table-cell>
        </table:table-row>
      </table:table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Piątek 01.12.2023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Dieta podstawowa</text:p>
          </table:table-cell>
          <table:table-cell table:style-name="TableCell406">
            <text:p text:style-name="P407">Dieta łatwostrawna</text:p>
          </table:table-cell>
          <table:table-cell table:style-name="TableCell408">
            <text:p text:style-name="P409"><text:span text:style-name="T410">Z ogr. łatwoprzysw. węglowodanów</text:span></text:p>
          </table:table-cell>
          <table:table-cell table:style-name="TableCell411">
            <text:p text:style-name="P412">D. łatwostrawna z ogr. <text:s/>substancji pobudzających wydzielanie soku żołądkowego</text:p>
          </table:table-cell>
        </table:table-row>
        <table:table-row table:style-name="TableRow413">
          <table:table-cell table:style-name="TableCell414">
            <text:p text:style-name="P415">Śniadanie</text:p>
          </table:table-cell>
          <table:table-cell table:style-name="TableCell416">
            <text:p text:style-name="P417">Polędwica z majerankiem 40g</text:p>
            <text:p text:style-name="P418">Twaróg 40g</text:p>
            <text:p text:style-name="P419">Masło - 15g</text:p>
            <text:p text:style-name="P420">Chleb pszenno-żytni - 120g [1]</text:p>
            <text:p text:style-name="P421">Pomarańcza 1/2 szt.</text:p>
            <text:p text:style-name="P422">Roszponka 10g</text:p>
            <text:p text:style-name="P423">Płatki owsiane na mleku 350g [1,7],</text:p>
            <text:p text:style-name="P424">Herbata 200 ml</text:p>
          </table:table-cell>
          <table:table-cell table:style-name="TableCell425">
            <text:p text:style-name="P426">Polędwica z majerankiem 40g</text:p>
            <text:p text:style-name="P427">Twaróg 40g</text:p>
            <text:p text:style-name="P428">Masło - 15g</text:p>
            <text:p text:style-name="P429">Chleb pszenno-żytni - 120g [1]</text:p>
            <text:p text:style-name="P430">mandarynka 1 szt.</text:p>
            <text:p text:style-name="P431">Roszponka – 10g</text:p>
            <text:p text:style-name="P432">Płatki owsiane na mleku 350g [1,7],</text:p>
            <text:p text:style-name="P433">Herbata 200 ml</text:p>
          </table:table-cell>
          <table:table-cell table:style-name="TableCell434">
            <text:p text:style-name="P435">Polędwica z majerankiem 40g</text:p>
            <text:p text:style-name="P436">Twaróg 40g</text:p>
            <text:p text:style-name="P437">Masło - 15g</text:p>
            <text:p text:style-name="P438">Chleb pszenno-żytni - 120g [1]</text:p>
            <text:p text:style-name="P439">Pomidor 80g</text:p>
            <text:p text:style-name="P440">Roszponka – 10g</text:p>
            <text:p text:style-name="P441">Płatki owsiane na mleku 350g [1,7],</text:p>
            <text:p text:style-name="P442">Herbata 200 ml</text:p>
          </table:table-cell>
          <table:table-cell table:style-name="TableCell443">
            <text:p text:style-name="P444">Polędwica z majerankiem 40g</text:p>
            <text:p text:style-name="P445">Twaróg 40g</text:p>
            <text:p text:style-name="P446">Masło - 15g</text:p>
            <text:p text:style-name="P447">Chleb pszenno-żytni - 120g [1]</text:p>
            <text:p text:style-name="P448">Pomidor 80g</text:p>
            <text:p text:style-name="P449">Roszponka – 10g</text:p>
            <text:p text:style-name="P450">Płatki owsiane na mleku 350g [1,7],</text:p>
            <text:p text:style-name="P451">Herbata 200 ml</text:p>
          </table:table-cell>
        </table:table-row>
        <table:table-row table:style-name="TableRow452">
          <table:table-cell table:style-name="TableCell453">
            <text:p text:style-name="P454">II Śniadanie</text:p>
          </table:table-cell>
          <table:table-cell table:style-name="TableCell455">
            <text:p text:style-name="P456">Galaretka owocowa 100 ml</text:p>
          </table:table-cell>
          <table:table-cell table:style-name="TableCell457">
            <text:p text:style-name="P458">Galaretka owocowa 100 ml</text:p>
          </table:table-cell>
          <table:table-cell table:style-name="TableCell459">
            <text:p text:style-name="P460">Galaretka owocowa 100 ml</text:p>
          </table:table-cell>
          <table:table-cell table:style-name="TableCell461">
            <text:p text:style-name="P462">Kisiel bez cukru 1 szk</text:p>
          </table:table-cell>
        </table:table-row>
        <table:table-row table:style-name="TableRow463">
          <table:table-cell table:style-name="TableCell464">
            <text:p text:style-name="P465">Obiad</text:p>
          </table:table-cell>
          <table:table-cell table:style-name="TableCell466">
            <text:p text:style-name="P467">Zupa ogórkowa z makaronem 400g [1,7]</text:p>
            <text:p text:style-name="P468">Ryba smażona100g- d. <text:s/>diety: 1), Surówka wielowarzywna „kolorowa” 100g</text:p>
            <text:p text:style-name="P469">Ziemniaki 200g,</text:p>
            <text:p text:style-name="P470">Kalafior 100g</text:p>
            <text:p text:style-name="P471">Kompot 200ml</text:p>
          </table:table-cell>
          <table:table-cell table:style-name="TableCell472">
            <text:p text:style-name="P473">Zupa ogórkowa z makaronem 400g [1,7]</text:p>
            <text:p text:style-name="P474"><text:s/>Ryba gotowana z marchewką 100/100g [1,4,7] Ziemniaki 200g,</text:p>
            <text:p text:style-name="P475">Kalafior 100g</text:p>
            <text:p text:style-name="P476">Kompot 200ml</text:p>
            <text:p text:style-name="P477"/>
          </table:table-cell>
          <table:table-cell table:style-name="TableCell478">
            <text:p text:style-name="P479">Zupa ogórkowa z makaronem 400g [1,7]</text:p>
            <text:p text:style-name="P480"><text:s/>Ryba gotowana z marchewką 100/100g [1,4,7] Ziemniaki 200g,</text:p>
            <text:p text:style-name="P481">Kalafior 100g</text:p>
            <text:p text:style-name="P482">Kompot 200ml</text:p>
          </table:table-cell>
          <table:table-cell table:style-name="TableCell483">
            <text:p text:style-name="P484">Zupa ogórkowa z makaronem 400g [1,7]</text:p>
            <text:p text:style-name="P485"><text:s/>Ryba gotowana z marchewką 100/100g [1,4,7] Ziemniaki 200g,</text:p>
            <text:p text:style-name="P486">Kalafior 100g</text:p>
            <text:p text:style-name="P487">Kompot 200ml</text:p>
          </table:table-cell>
        </table:table-row>
        <table:table-row table:style-name="TableRow488">
          <table:table-cell table:style-name="TableCell489">
            <text:p text:style-name="P490">Kolacja</text:p>
          </table:table-cell>
          <table:table-cell table:style-name="TableCell491">
            <text:p text:style-name="P492">Jajko 1 szt. [3]</text:p>
            <text:p text:style-name="P493">Szynka drobiowa 40g</text:p>
            <text:p text:style-name="P494">Jabłko 80g</text:p>
            <text:p text:style-name="P495">Surówka z kiszonej kapusty z marchewką 50g</text:p>
            <text:p text:style-name="P496">Masło 15g,</text:p>
            <text:p text:style-name="P497">Pieczywo pszenne,</text:p>
            <text:p text:style-name="P498">żytnie, raz 100g(2),</text:p>
            <text:p text:style-name="P499">Herbata 200ml</text:p>
            <text:p text:style-name="P500"/>
          </table:table-cell>
          <table:table-cell table:style-name="TableCell501">
            <text:p text:style-name="P502">Jajko 1 szt. [3]</text:p>
            <text:p text:style-name="P503">Szynka drobiowa 40g</text:p>
            <text:p text:style-name="P504">Jabłko 80g</text:p>
            <text:p text:style-name="P505">Marchew gotowana 50g</text:p>
            <text:p text:style-name="P506">Masło 15g,</text:p>
            <text:p text:style-name="P507">Pieczywo pszenne,</text:p>
            <text:p text:style-name="P508">żytnie, raz 100g(2),</text:p>
            <text:p text:style-name="P509">Herbata 200ml</text:p>
            <text:p text:style-name="P510"/>
          </table:table-cell>
          <table:table-cell table:style-name="TableCell511">
            <text:p text:style-name="P512">Jajko 1 szt. [3]</text:p>
            <text:p text:style-name="P513">Szynka drobiowa 40g</text:p>
            <text:p text:style-name="P514">Jabłko 80g</text:p>
            <text:p text:style-name="P515">Marchew gotowana 50g</text:p>
            <text:p text:style-name="P516">Masło 15g,</text:p>
            <text:p text:style-name="P517">Pieczywo pszenne,</text:p>
            <text:p text:style-name="P518">żytnie, raz 100g(2),</text:p>
            <text:p text:style-name="P519">Herbata 200ml</text:p>
            <text:p text:style-name="P520"/>
          </table:table-cell>
          <table:table-cell table:style-name="TableCell521">
            <text:p text:style-name="P522">Białka jaj 2 szt. [3]</text:p>
            <text:p text:style-name="P523">Szynka drobiowa 40g</text:p>
            <text:p text:style-name="P524">Jabłko 80g</text:p>
            <text:p text:style-name="P525">Marchew gotowana 50g</text:p>
            <text:p text:style-name="P526">Masło 15g,</text:p>
            <text:p text:style-name="P527">Pieczywo pszenne,</text:p>
            <text:p text:style-name="P528">żytnie, raz 100g(2),</text:p>
            <text:p text:style-name="P529">Herbata 200ml</text:p>
            <text:p text:style-name="P530"/>
          </table:table-cell>
        </table:table-row>
        <text:soft-page-break/>
        <table:table-row table:style-name="TableRow531">
          <table:table-cell table:style-name="TableCell532">
            <text:p text:style-name="P533">Posiłek nocny</text:p>
          </table:table-cell>
          <table:table-cell table:style-name="TableCell534">
            <text:p text:style-name="P535">Kanapka z twarogiem 1 szt. ( chleb żytni 30g, masło 3g, twaróg 20g)</text:p>
          </table:table-cell>
          <table:table-cell table:style-name="TableCell536">
            <text:p text:style-name="P537">Kanapka z twarogiem 1 szt. ( chleb żytni 30g, masło 3g, twaróg 20g)</text:p>
          </table:table-cell>
          <table:table-cell table:style-name="TableCell538">
            <text:p text:style-name="P539">Kanapka z twarogiem 1 szt. ( chleb żytni 30g, masło 3g, twaróg 20g)</text:p>
          </table:table-cell>
          <table:table-cell table:style-name="TableCell540">
            <text:p text:style-name="P541">Kanapka z twarogiem 1 szt. ( chleb żytni 30g, masło 3g, twaróg 20g)</text:p>
          </table:table-cell>
        </table:table-row>
        <table:table-row table:style-name="TableRow542">
          <table:table-cell table:style-name="TableCell543">
            <text:p text:style-name="P544">Wartości odżywcze</text:p>
          </table:table-cell>
          <table:table-cell table:style-name="TableCell545">
            <text:p text:style-name="P546">E [kcal]: 2408.88 , B [g]: 122.1 , T [g]: 80.07 , W [g]: 319.59</text:p>
            <text:p text:style-name="P547">NKT: 33,5</text:p>
            <text:p text:style-name="P548">JKT: 29,5</text:p>
            <text:p text:style-name="P549">WKT: 10,9</text:p>
            <text:p text:style-name="P550">Bł: 35,7</text:p>
          </table:table-cell>
          <table:table-cell table:style-name="TableCell551">
            <text:p text:style-name="P552">E [kcal]: 2069.09 , B [g]: 112.36 , T [g]: 62.29 , W [g]: 278.21</text:p>
            <text:p text:style-name="P553">NKT: 31</text:p>
            <text:p text:style-name="P554">JKT: 19,4</text:p>
            <text:p text:style-name="P555">WKT: 6,7</text:p>
            <text:p text:style-name="P556"><text:s/>Bł :30,2</text:p>
          </table:table-cell>
          <table:table-cell table:style-name="TableCell557">
            <text:p text:style-name="P558">E [kcal]: 2069.09 , B [g]: 112.36 , T [g]: 62.29 , W [g]: 278.21</text:p>
            <text:p text:style-name="P559">NKT: 31</text:p>
            <text:p text:style-name="P560">JKT: 19,4</text:p>
            <text:p text:style-name="P561">WKT: 6,7</text:p>
            <text:p text:style-name="P562"><text:s/>Bł :30,2</text:p>
          </table:table-cell>
          <table:table-cell table:style-name="TableCell563">
            <text:p text:style-name="P564">E [kcal]: 2069.09 , B [g]: 112.36 , T [g]: 62.29 , W [g]: 278.21</text:p>
          </table:table-cell>
        </table:table-row>
      </table:table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>Sobota <text:s/>02.12.2023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Dieta podstawowa</text:p>
          </table:table-cell>
          <table:table-cell table:style-name="TableCell616">
            <text:p text:style-name="P617">Dieta łatwostrawna</text:p>
          </table:table-cell>
          <table:table-cell table:style-name="TableCell618">
            <text:p text:style-name="P619"><text:span text:style-name="T620">Z ogr. łatwoprzysw. węglowodanów</text:span></text:p>
          </table:table-cell>
          <table:table-cell table:style-name="TableCell621">
            <text:p text:style-name="P622">D. łatwostrawna z ogr. <text:s/>substancji pobudzających wydzielanie soku żołądkowego</text:p>
          </table:table-cell>
        </table:table-row>
        <table:table-row table:style-name="TableRow623">
          <table:table-cell table:style-name="TableCell624">
            <text:p text:style-name="P625">Śniadanie</text:p>
          </table:table-cell>
          <table:table-cell table:style-name="TableCell626">
            <text:p text:style-name="P627">Parówka drobiowa <text:s/>100g</text:p>
            <text:p text:style-name="P628">Musztarda 20g</text:p>
            <text:p text:style-name="P629">Mandarynka 1 szt.</text:p>
            <text:p text:style-name="P630">Szpinak gotowany 50g</text:p>
            <text:p text:style-name="P631">Masło 15g,</text:p>
            <text:p text:style-name="P632">Pieczywo pszenne, żytnie, raz.100g[1]</text:p>
            <text:p text:style-name="P633">Makaron na mleku 350g [1,7],</text:p>
            <text:p text:style-name="P634">Kawa z mlekiem 200ml [7]</text:p>
          </table:table-cell>
          <table:table-cell table:style-name="TableCell635">
            <text:p text:style-name="P636">Parówka drobiowa <text:s/>100g</text:p>
            <text:p text:style-name="P637">Mandarynka 1 szt.</text:p>
            <text:p text:style-name="P638">Szpinak gotowany 50g</text:p>
            <text:p text:style-name="P639">Masło 15g,</text:p>
            <text:p text:style-name="P640">Pieczywo pszenne, żytnie, raz.100g[1]</text:p>
            <text:p text:style-name="P641">Makaron na mleku 350g [1,7],</text:p>
            <text:p text:style-name="P642">Kawa z mlekiem 200ml [7]</text:p>
          </table:table-cell>
          <table:table-cell table:style-name="TableCell643">
            <text:p text:style-name="P644">Parówka drobiowa <text:s/>100g</text:p>
            <text:p text:style-name="P645"/>
            <text:p text:style-name="P646">Mandarynka 1 szt.</text:p>
            <text:p text:style-name="P647">Szpinak gotowany 50g</text:p>
            <text:p text:style-name="P648">Masło 15g,</text:p>
            <text:p text:style-name="P649">Pieczywo pszenne, żytnie, raz.100g[1]</text:p>
            <text:p text:style-name="P650">Makaron na mleku 350g [1,7],</text:p>
            <text:p text:style-name="P651">Kawa z mlekiem 200ml [7]</text:p>
          </table:table-cell>
          <table:table-cell table:style-name="TableCell652">
            <text:p text:style-name="P653">Parówka drobiowa <text:s/>100g</text:p>
            <text:p text:style-name="P654"/>
            <text:p text:style-name="P655">Mandarynka 1 szt.</text:p>
            <text:p text:style-name="P656">Szpinak gotowany 50g</text:p>
            <text:p text:style-name="P657">Masło 15g,</text:p>
            <text:p text:style-name="P658">Pieczywo pszenne, żytnie, raz.100g[1]</text:p>
            <text:p text:style-name="P659">Makaron na mleku 350g [1,7],</text:p>
            <text:p text:style-name="P660">Kawa z mlekiem 200ml [7]</text:p>
          </table:table-cell>
        </table:table-row>
        <table:table-row table:style-name="TableRow661">
          <table:table-cell table:style-name="TableCell662">
            <text:p text:style-name="P663">II Śniadanie</text:p>
          </table:table-cell>
          <table:table-cell table:style-name="TableCell664">
            <text:p text:style-name="P665">Budyń z sokiem owocowym 100 ml</text:p>
            <text:p text:style-name="P666">wafel ryżowy 1 szt.</text:p>
          </table:table-cell>
          <table:table-cell table:style-name="TableCell667">
            <text:p text:style-name="P668">Budyń z sokiem owocowym 100 ml</text:p>
            <text:p text:style-name="P669">wafel ryżowy 1 szt.</text:p>
          </table:table-cell>
          <table:table-cell table:style-name="TableCell670">
            <text:p text:style-name="P671">Budyń <text:s/>100 ml</text:p>
            <text:p text:style-name="P672">wafel ryżowy 1 szt.</text:p>
          </table:table-cell>
          <table:table-cell table:style-name="TableCell673">
            <text:p text:style-name="P674">Budyń z sokiem owocowym 100 ml</text:p>
            <text:p text:style-name="P675">wafel ryżowy 1 szt.</text:p>
          </table:table-cell>
        </table:table-row>
        <table:table-row table:style-name="TableRow676">
          <table:table-cell table:style-name="TableCell677">
            <text:p text:style-name="P678">Obiad</text:p>
          </table:table-cell>
          <table:table-cell table:style-name="TableCell679">
            <text:p text:style-name="P680">Barszcz biały z ziemniakami. 400G (1,2),</text:p>
            <text:p text:style-name="P681">Bigos 250g</text:p>
            <text:p text:style-name="P682">Ziemniaki 200g</text:p>
            <text:p text:style-name="P683">banan 1/2 szt</text:p>
            <text:p text:style-name="P684">Kompot 200ml</text:p>
          </table:table-cell>
          <table:table-cell table:style-name="TableCell685">
            <text:p text:style-name="P686">Barszcz biały z ziemniakami. 400G (1,2),</text:p>
            <text:p text:style-name="P687">Kasza jęczmienna z warzywami i filetem 250g/100g</text:p>
            <text:p text:style-name="P688">banan 1/2 szt</text:p>
            <text:p text:style-name="P689">Kompot 200ml</text:p>
          </table:table-cell>
          <table:table-cell table:style-name="TableCell690">
            <text:p text:style-name="P691">Barszcz biały z ziemniakami. 400G (1,2),</text:p>
            <text:p text:style-name="P692">Kasza jęczmienna z warzywami i filetem 250g/100g</text:p>
            <text:p text:style-name="P693">banan 1/2 szt</text:p>
            <text:p text:style-name="P694">Kompot 200ml</text:p>
          </table:table-cell>
          <table:table-cell table:style-name="TableCell695">
            <text:p text:style-name="P696">Barszcz biały z ziemniakami. 400G (1,2),</text:p>
            <text:p text:style-name="P697">Kasza jęczmienna z warzywami i filetem 250g/100g</text:p>
            <text:p text:style-name="P698">banan 1/2 szt</text:p>
            <text:p text:style-name="P699">Kompot 200ml</text:p>
          </table:table-cell>
        </table:table-row>
        <table:table-row table:style-name="TableRow700">
          <table:table-cell table:style-name="TableCell701">
            <text:p text:style-name="P702">Kolacja</text:p>
          </table:table-cell>
          <table:table-cell table:style-name="TableCell703">
            <text:p text:style-name="P704">Dżem truskawkowy 50g,</text:p>
            <text:p text:style-name="P705">Jajko 1 szt. [3]</text:p>
            <text:p text:style-name="P706">Sałata 5g</text:p>
            <text:p text:style-name="P707">Masło 15g,</text:p>
            <text:p text:style-name="P708">Pieczywo pszenne, żyt, raz.100g[1]</text:p>
            <text:p text:style-name="P709">Herbata 200ml</text:p>
          </table:table-cell>
          <table:table-cell table:style-name="TableCell710">
            <text:p text:style-name="P711">Dżem truskawkowy 50g,</text:p>
            <text:p text:style-name="P712">Jajko 1 szt. [3]</text:p>
            <text:p text:style-name="P713">Sałata 5g</text:p>
            <text:p text:style-name="P714">Masło 15g,</text:p>
            <text:p text:style-name="P715">Pieczywo pszenne, żyt, raz.100g[1]</text:p>
            <text:p text:style-name="P716">Herbata 200ml</text:p>
          </table:table-cell>
          <table:table-cell table:style-name="TableCell717">
            <text:p text:style-name="P718">Szynka z indyka 40g,</text:p>
            <text:p text:style-name="P719">Jajko 1 szt. [3]</text:p>
            <text:p text:style-name="P720">Pomidor 80g</text:p>
            <text:p text:style-name="P721">Sałata 5g</text:p>
            <text:p text:style-name="P722">Masło 15g,</text:p>
            <text:p text:style-name="P723">Pieczywo pszenne, żyt, raz.100g[1]</text:p>
            <text:p text:style-name="P724">Herbata 200ml</text:p>
          </table:table-cell>
          <table:table-cell table:style-name="TableCell725">
            <text:p text:style-name="P726">Dżem truskawkowy 50g,</text:p>
            <text:p text:style-name="P727">Jajko 1 szt. [3]</text:p>
            <text:p text:style-name="P728">Sałata 5g</text:p>
            <text:p text:style-name="P729">Masło 15g,</text:p>
            <text:p text:style-name="P730">Pieczywo pszenne, żyt, raz.100g[1]</text:p>
            <text:p text:style-name="P731">Herbata 200ml</text:p>
          </table:table-cell>
        </table:table-row>
        <table:table-row table:style-name="TableRow732">
          <table:table-cell table:style-name="TableCell733">
            <text:p text:style-name="P734">Posiłek nocny</text:p>
          </table:table-cell>
          <table:table-cell table:style-name="TableCell735">
            <text:p text:style-name="P736">Kanapka z szynką drobiową 1 szt.</text:p>
          </table:table-cell>
          <table:table-cell table:style-name="TableCell737">
            <text:p text:style-name="P738">Kanapka z szynką drobiową 1 szt.</text:p>
          </table:table-cell>
          <table:table-cell table:style-name="TableCell739">
            <text:p text:style-name="P740">Kanapka z szynką drobiową 1 szt.</text:p>
          </table:table-cell>
          <table:table-cell table:style-name="TableCell741">
            <text:p text:style-name="P742">Kanapka z szynką drobiową 1 szt.</text:p>
          </table:table-cell>
        </table:table-row>
        <table:table-row table:style-name="TableRow743">
          <table:table-cell table:style-name="TableCell744">
            <text:p text:style-name="P745">Wartości odżywcze</text:p>
          </table:table-cell>
          <table:table-cell table:style-name="TableCell746">
            <text:p text:style-name="P747">E [kcal]: 2505.66 , B [g]: 93.85 , T [g]:<text:s/><text:soft-page-break/>104.59 , W [g]: 314.12</text:p>
            <text:p text:style-name="P748">NKT: 42,7</text:p>
            <text:p text:style-name="P749">JKT: 38,9</text:p>
            <text:p text:style-name="P750">WKT: 10,4</text:p>
            <text:p text:style-name="P751">Bł: 31,8</text:p>
          </table:table-cell>
          <table:table-cell table:style-name="TableCell752">
            <text:p text:style-name="P753">E [kcal]: 2383.16 , B [g]: 93.97 , T [g]:<text:s/><text:soft-page-break/>88.09 , W [g]: 320.02 <text:s/></text:p>
            <text:p text:style-name="P754">NKT: 42,4</text:p>
            <text:p text:style-name="P755">JKT: 29,8</text:p>
            <text:p text:style-name="P756">WKT: 8,4</text:p>
            <text:p text:style-name="P757"><text:s/>Bł :31,4</text:p>
          </table:table-cell>
          <table:table-cell table:style-name="TableCell758">
            <text:p text:style-name="P759">E [kcal]: 2383.16 , B [g]: 93.97 , T [g]:<text:s/><text:soft-page-break/>88.09 , W [g]: 320.02 <text:s/></text:p>
            <text:p text:style-name="P760">NKT: 42,4</text:p>
            <text:p text:style-name="P761">JKT: 29,8</text:p>
            <text:p text:style-name="P762">WKT: 8,4</text:p>
            <text:p text:style-name="P763"><text:s/>Bł :31,4</text:p>
          </table:table-cell>
          <table:table-cell table:style-name="TableCell764">
            <text:p text:style-name="P765">E [kcal]: 2383.16 , B [g]: 93.97 , T [g]: 88.09 , W [g]: 320.02</text:p>
            <text:soft-page-break/>
            <text:p text:style-name="P766">NKT: 42,4</text:p>
            <text:p text:style-name="P767">JKT: 29,8</text:p>
            <text:p text:style-name="P768">WKT: 8,4</text:p>
            <text:p text:style-name="P769"><text:s/>Bł :31,4</text:p>
          </table:table-cell>
        </table:table-row>
      </table:table>
      <text:p text:style-name="P770"/>
      <text:p text:style-name="P771"/>
      <text:p text:style-name="P772">Niedziela 03.12.2023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>Dieta podstawowa</text:p>
          </table:table-cell>
          <table:table-cell table:style-name="TableCell784">
            <text:p text:style-name="P785">Dieta łatwostrawna</text:p>
          </table:table-cell>
          <table:table-cell table:style-name="TableCell786">
            <text:p text:style-name="P787"><text:span text:style-name="T788">Z ogr. łatwoprzysw. węglowodanów</text:span></text:p>
          </table:table-cell>
          <table:table-cell table:style-name="TableCell789">
            <text:p text:style-name="P790">D. łatwostrawna z ogr. <text:s/>substancji pobudzających wydzielanie soku żołądkowego</text:p>
          </table:table-cell>
        </table:table-row>
        <table:table-row table:style-name="TableRow791">
          <table:table-cell table:style-name="TableCell792">
            <text:p text:style-name="P793">Śniadanie</text:p>
          </table:table-cell>
          <table:table-cell table:style-name="TableCell794">
            <text:p text:style-name="P795">Filet złocisty 60g</text:p>
            <text:p text:style-name="P796">Pomidor 80g</text:p>
            <text:p text:style-name="P797">sałata lodowa 15g 1liść,</text:p>
            <text:p text:style-name="P798">Masło 15g (1) ,</text:p>
            <text:p text:style-name="P799">Pieczywo pszenne, żyt, raz. 100g [1]</text:p>
            <text:p text:style-name="P800">Kasza jęczmienna na mleku 350g [1,7],</text:p>
            <text:p text:style-name="P801">Kawa z mlekiem 200ml</text:p>
          </table:table-cell>
          <table:table-cell table:style-name="TableCell802">
            <text:p text:style-name="P803">Filet złocisty 60g</text:p>
            <text:p text:style-name="P804">Pomidor 80g</text:p>
            <text:p text:style-name="P805">sałata lodowa 15g 1liść,</text:p>
            <text:p text:style-name="P806">Masło 15g (1) ,</text:p>
            <text:p text:style-name="P807">Pieczywo pszenne, żyt, raz. 100g[1]</text:p>
            <text:p text:style-name="P808">Kasza jęczmienna na mleku 350g [1,7],</text:p>
            <text:p text:style-name="P809">Kawa z mlekiem 200ml</text:p>
          </table:table-cell>
          <table:table-cell table:style-name="TableCell810">
            <text:p text:style-name="P811">Filet złocisty 60g</text:p>
            <text:p text:style-name="P812">Pomidor 80g</text:p>
            <text:p text:style-name="P813">sałata lodowa 15g 1liść,</text:p>
            <text:p text:style-name="P814">Masło 15g (1) ,</text:p>
            <text:p text:style-name="P815">Pieczywo pszenne, żyt, raz. 100G, [1]</text:p>
            <text:p text:style-name="P816">Kasza jęczmienna na mleku 350g [1,7],</text:p>
            <text:p text:style-name="P817">Kawa z mlekiem 200ml</text:p>
          </table:table-cell>
          <table:table-cell table:style-name="TableCell818">
            <text:p text:style-name="P819">Filet złocisty 60g</text:p>
            <text:p text:style-name="P820">Pomidor 80g</text:p>
            <text:p text:style-name="P821">sałata lodowa 15g 1liść,</text:p>
            <text:p text:style-name="P822">Masło 15g (1) ,</text:p>
            <text:p text:style-name="P823">Pieczywo pszenne, żyt, raz. 100g [1]</text:p>
            <text:p text:style-name="P824">Kasza jęczmienna na mleku 350g [1,7],</text:p>
            <text:p text:style-name="P825">Kawa z mlekiem 200ml</text:p>
          </table:table-cell>
        </table:table-row>
        <table:table-row table:style-name="TableRow826">
          <table:table-cell table:style-name="TableCell827">
            <text:p text:style-name="P828">II Śniadanie</text:p>
          </table:table-cell>
          <table:table-cell table:style-name="TableCell829">
            <text:p text:style-name="P830">Babka biszkoptowa 50g,</text:p>
            <text:p text:style-name="P831">miód 25g</text:p>
          </table:table-cell>
          <table:table-cell table:style-name="TableCell832">
            <text:p text:style-name="P833">Babka biszkoptowa 50g,</text:p>
            <text:p text:style-name="P834">miód 25g</text:p>
          </table:table-cell>
          <table:table-cell table:style-name="TableCell835">
            <text:p text:style-name="P836">Grapefruit 1/4 szt.</text:p>
          </table:table-cell>
          <table:table-cell table:style-name="TableCell837">
            <text:p text:style-name="P838">Babka biszkoptowa 50g,</text:p>
            <text:p text:style-name="P839">miód 25g</text:p>
          </table:table-cell>
        </table:table-row>
        <table:table-row table:style-name="TableRow840">
          <table:table-cell table:style-name="TableCell841">
            <text:p text:style-name="P842">Obiad</text:p>
          </table:table-cell>
          <table:table-cell table:style-name="TableCell843">
            <text:p text:style-name="P844">Pomidorowa z ryżem 400g [7,9],</text:p>
            <text:p text:style-name="P845">Ćwiartka z kurczaka pieczona 100g</text:p>
            <text:p text:style-name="P846"><text:s/>Ziemniaki 200g,</text:p>
            <text:p text:style-name="P847">surówka z buraków 100g</text:p>
            <text:p text:style-name="P848">Brukselka gotowana 100g</text:p>
            <text:p text:style-name="P849">Kompot owocowy 200ml</text:p>
          </table:table-cell>
          <table:table-cell table:style-name="TableCell850">
            <text:p text:style-name="P851">Pomidorowa z ryżem 400g [7,9],</text:p>
            <text:p text:style-name="P852">Ćwiartka z kurczaka pieczona w sosie pieczeniowym 100g</text:p>
            <text:p text:style-name="P853"><text:s/>Ziemniaki 200g,</text:p>
            <text:p text:style-name="P854">Jarzynka 100g</text:p>
            <text:p text:style-name="P855">surówka z buraków 100g</text:p>
            <text:p text:style-name="P856">Kompot owocowy 200ml</text:p>
          </table:table-cell>
          <table:table-cell table:style-name="TableCell857">
            <text:p text:style-name="P858">Pomidorowa z ryżem 400g [7,9],</text:p>
            <text:p text:style-name="P859">Ćwiartka z kurczaka pieczona w sosie pieczeniowym 100g</text:p>
            <text:p text:style-name="P860"><text:s/>Ziemniaki 200g,</text:p>
            <text:p text:style-name="P861">Jarzynka 100g</text:p>
            <text:p text:style-name="P862">surówka z buraków 100g</text:p>
            <text:p text:style-name="P863">Kompot owocowy 200ml</text:p>
          </table:table-cell>
          <table:table-cell table:style-name="TableCell864">
            <text:p text:style-name="P865">Pomidorowa z ryżem 400g [7,9],</text:p>
            <text:p text:style-name="P866">Ćwiartka z kurczaka <text:s/>gotowana w sosie pieczeniowym 100g</text:p>
            <text:p text:style-name="P867"><text:s/>Ziemniaki 200g,</text:p>
            <text:p text:style-name="P868">Jarzynka 100g</text:p>
            <text:p text:style-name="P869">surówka z buraków 100g</text:p>
            <text:p text:style-name="P870">Kompot owocowy 200ml</text:p>
          </table:table-cell>
        </table:table-row>
        <table:table-row table:style-name="TableRow871">
          <table:table-cell table:style-name="TableCell872">
            <text:p text:style-name="P873">Kolacja</text:p>
          </table:table-cell>
          <table:table-cell table:style-name="TableCell874">
            <text:p text:style-name="P875">Sałatka śledziowa z warzywami 100g</text:p>
            <text:p text:style-name="P876">szynka tyrolska 30g</text:p>
            <text:p text:style-name="P877">Rzodkiewka 30g</text:p>
            <text:p text:style-name="P878">Masło 15g,</text:p>
            <text:p text:style-name="P879">Pieczywo pszenne, żyt, raz.100g[1]</text:p>
            <text:p text:style-name="P880">Herbata 200ml</text:p>
          </table:table-cell>
          <table:table-cell table:style-name="TableCell881">
            <text:p text:style-name="P882">Sałatka warzywna z jajkiem 100g</text:p>
            <text:p text:style-name="P883">szynka tyrolska 30g</text:p>
            <text:p text:style-name="P884">pomidor 50g</text:p>
            <text:p text:style-name="P885">Masło 15g,</text:p>
            <text:p text:style-name="P886">Pieczywo pszenne, żyt, raz.100g[1]</text:p>
            <text:p text:style-name="P887">Herbata 200ml</text:p>
          </table:table-cell>
          <table:table-cell table:style-name="TableCell888">
            <text:p text:style-name="P889">Sałatka warzywna z jajkiem 100g</text:p>
            <text:p text:style-name="P890">szynka tyrolska 30g</text:p>
            <text:p text:style-name="P891">pomidor 50g</text:p>
            <text:p text:style-name="P892">Masło 15g,</text:p>
            <text:p text:style-name="P893">Pieczywo pszenne, żyt, raz.100g[1]</text:p>
            <text:p text:style-name="P894">Herbata 200ml</text:p>
          </table:table-cell>
          <table:table-cell table:style-name="TableCell895">
            <text:p text:style-name="P896">Sałatka warzywna z jajkiem 100g</text:p>
            <text:p text:style-name="P897">szynka tyrolska 30g</text:p>
            <text:p text:style-name="P898">pomidor 50g</text:p>
            <text:p text:style-name="P899">Masło 15g,</text:p>
            <text:p text:style-name="P900">Pieczywo pszenne, żyt, raz.100g[1]</text:p>
            <text:p text:style-name="P901">Herbata 200ml</text:p>
          </table:table-cell>
        </table:table-row>
        <table:table-row table:style-name="TableRow902">
          <table:table-cell table:style-name="TableCell903">
            <text:p text:style-name="P904">Posiłek nocny</text:p>
          </table:table-cell>
          <table:table-cell table:style-name="TableCell905">
            <text:p text:style-name="P906">Sok wielowarzywny<text:s/><text:soft-page-break/>240g/ 1 szklanka</text:p>
          </table:table-cell>
          <table:table-cell table:style-name="TableCell907">
            <text:p text:style-name="P908">Sok wielowarzywny<text:s/><text:soft-page-break/>240g/ 1 szklanka</text:p>
          </table:table-cell>
          <table:table-cell table:style-name="TableCell909">
            <text:p text:style-name="P910">Sok wielowarzywny<text:s/><text:soft-page-break/>240g/ 1 szklanka</text:p>
          </table:table-cell>
          <table:table-cell table:style-name="TableCell911">
            <text:p text:style-name="P912">Sok wielowarzywny<text:s/><text:soft-page-break/>240g/ 1 szklanka</text:p>
          </table:table-cell>
        </table:table-row>
        <text:soft-page-break/>
        <table:table-row table:style-name="TableRow913">
          <table:table-cell table:style-name="TableCell914">
            <text:p text:style-name="P915">Wartości odżywcze</text:p>
          </table:table-cell>
          <table:table-cell table:style-name="TableCell916">
            <text:p text:style-name="P917">E [kcal]: 2389.19 , B [g]: 104.99 , T [g]: 78.28 , W [g]: 332.36</text:p>
            <text:p text:style-name="P918">NKT: 34,59</text:p>
            <text:p text:style-name="P919">JKT: 26,75</text:p>
            <text:p text:style-name="P920">WKT: 10,58</text:p>
            <text:p text:style-name="P921">Bł: 31,38</text:p>
          </table:table-cell>
          <table:table-cell table:style-name="TableCell922">
            <text:p text:style-name="P923">E [kcal]: 2371.34 , B [g]: 95.17 , T [g]: 75.97 , W [g]: 344.09</text:p>
            <text:p text:style-name="P924">NKT: 33,4</text:p>
            <text:p text:style-name="P925">JKT: 25,8</text:p>
            <text:p text:style-name="P926">WKT: 10,7</text:p>
            <text:p text:style-name="P927"><text:s/>Bł :32,4</text:p>
          </table:table-cell>
          <table:table-cell table:style-name="TableCell928">
            <text:p text:style-name="P929">E [kcal]: 2383.16 , B [g]: 93.97 , T [g]: 88.09 , W [g]: 320.02</text:p>
            <text:p text:style-name="P930">NKT: 33,37</text:p>
            <text:p text:style-name="P931">JKT: 24,94</text:p>
            <text:p text:style-name="P932">WKT: 10,41</text:p>
            <text:p text:style-name="P933"><text:s/>Bł :33,37</text:p>
          </table:table-cell>
          <table:table-cell table:style-name="TableCell934">
            <text:p text:style-name="P935">E [kcal]: 2383.16 , B [g]: 93.97 , T [g]: 88.09 , W [g]: 320.02</text:p>
            <text:p text:style-name="P936">NKT: 33,37</text:p>
            <text:p text:style-name="P937">JKT: 24,94</text:p>
            <text:p text:style-name="P938">WKT: 10,41</text:p>
            <text:p text:style-name="P939"><text:s/>Bł :33,37</text:p>
          </table:table-cell>
        </table:table-row>
      </table:table>
      <text:p text:style-name="P940"/>
      <text:p text:style-name="P941"/>
      <text:p text:style-name="P942">Poniedziałek 04.12.2023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>Dieta podstawowa</text:p>
          </table:table-cell>
          <table:table-cell table:style-name="TableCell954">
            <text:p text:style-name="P955">Dieta łatwostrawna</text:p>
          </table:table-cell>
          <table:table-cell table:style-name="TableCell956">
            <text:p text:style-name="P957"><text:span text:style-name="T958">Z ogr. łatwoprzysw. węglowodanów</text:span></text:p>
          </table:table-cell>
          <table:table-cell table:style-name="TableCell959">
            <text:p text:style-name="P960">D. łatwostrawna z ogr. <text:s/>substancji pobudzających wydzielanie soku żołądkowego</text:p>
          </table:table-cell>
        </table:table-row>
        <table:table-row table:style-name="TableRow961">
          <table:table-cell table:style-name="TableCell962">
            <text:p text:style-name="P963">Śniadanie</text:p>
          </table:table-cell>
          <table:table-cell table:style-name="TableCell964">
            <text:p text:style-name="P965">Pasztet 50g</text:p>
            <text:p text:style-name="P966">Pierś maślana 30g</text:p>
            <text:p text:style-name="P967">ogórek kiszony 30g</text:p>
            <text:p text:style-name="P968">sałata zielona</text:p>
            <text:p text:style-name="P969">Masło 15g (1) ,</text:p>
            <text:p text:style-name="P970">Pieczywo pszenne, żyt, raz.100g[2]</text:p>
            <text:p text:style-name="P971">Kluski lane na mleku [1,3,7]</text:p>
            <text:p text:style-name="P972">Kawa z mlekiem 200ml [1,7]</text:p>
          </table:table-cell>
          <table:table-cell table:style-name="TableCell973">
            <text:p text:style-name="P974">Twarożek z koperkiem 50g</text:p>
            <text:p text:style-name="P975">Pierś maślana 30g</text:p>
            <text:p text:style-name="P976">sałata zielona</text:p>
            <text:p text:style-name="P977">Masło 15g (1) ,</text:p>
            <text:p text:style-name="P978">Pieczywo pszenne, żyt, raz.100g[2]</text:p>
            <text:p text:style-name="P979">Kluski lane na mleku [1,3,7]</text:p>
            <text:p text:style-name="P980">Kawa z mlekiem 200ml [1,7]</text:p>
          </table:table-cell>
          <table:table-cell table:style-name="TableCell981">
            <text:p text:style-name="P982">Twarożek z koperkiem 50g</text:p>
            <text:p text:style-name="P983">Pierś maślana 30g</text:p>
            <text:p text:style-name="P984">sałata zielona</text:p>
            <text:p text:style-name="P985">Masło 15g (1) ,</text:p>
            <text:p text:style-name="P986">Pieczywo pszenne, żyt, raz.100g[2]</text:p>
            <text:p text:style-name="P987">Kluski lane na mleku [1,3,7]</text:p>
            <text:p text:style-name="P988">Kawa z mlekiem 200ml [1,7]</text:p>
          </table:table-cell>
          <table:table-cell table:style-name="TableCell989">
            <text:p text:style-name="P990">Twarożek z koperkiem 50g</text:p>
            <text:p text:style-name="P991">Pierś maślana 30g</text:p>
            <text:p text:style-name="P992">sałata zielona</text:p>
            <text:p text:style-name="P993">Masło 15g (1) ,</text:p>
            <text:p text:style-name="P994">Pieczywo pszenne, żyt, raz.100g[2]</text:p>
            <text:p text:style-name="P995">Kluski lane na mleku [1,3,7]</text:p>
            <text:p text:style-name="P996">Kawa z mlekiem 200ml [1,7]</text:p>
          </table:table-cell>
        </table:table-row>
        <table:table-row table:style-name="TableRow997">
          <table:table-cell table:style-name="TableCell998">
            <text:p text:style-name="P999">II Śniadanie</text:p>
          </table:table-cell>
          <table:table-cell table:style-name="TableCell1000">
            <text:p text:style-name="P1001">Maślanka truskawkowa 1 szklnka/ 240g</text:p>
          </table:table-cell>
          <table:table-cell table:style-name="TableCell1002">
            <text:p text:style-name="P1003">Maślanka truskawkowa 1 szklnka/ 240g</text:p>
          </table:table-cell>
          <table:table-cell table:style-name="TableCell1004">
            <text:p text:style-name="P1005">Maślanka naturalna 1 szklnka/ 240g</text:p>
          </table:table-cell>
          <table:table-cell table:style-name="TableCell1006">
            <text:p text:style-name="P1007">Maślanka truskawkowa 1 szklnka/ 240g</text:p>
          </table:table-cell>
        </table:table-row>
        <table:table-row table:style-name="TableRow1008">
          <table:table-cell table:style-name="TableCell1009">
            <text:p text:style-name="P1010">Obiad</text:p>
          </table:table-cell>
          <table:table-cell table:style-name="TableCell1011">
            <text:p text:style-name="P1012">Kapuśniak ze słodkiej kapusty 400g [7]</text:p>
            <text:p text:style-name="P1013"><text:s/>Makaron z z sosem mięsno- bolońskim 200/180g</text:p>
            <text:p text:style-name="P1014">sałata z sosem vinegret 50g</text:p>
            <text:p text:style-name="P1015">Pomarańcza 1/2 szt.</text:p>
            <text:p text:style-name="P1016">Kompot 200ml</text:p>
          </table:table-cell>
          <table:table-cell table:style-name="TableCell1017">
            <text:p text:style-name="P1018">Grysikowa 400g [1,7]</text:p>
            <text:p text:style-name="P1019"><text:s/>Makaron z z sosem mięsno- bolońskim 200/180g</text:p>
            <text:p text:style-name="P1020">sałata z sosem vinegret 50g</text:p>
            <text:p text:style-name="P1021">Pomarańcza 1/2 szt.</text:p>
            <text:p text:style-name="P1022">Kompot 200ml</text:p>
          </table:table-cell>
          <table:table-cell table:style-name="TableCell1023">
            <text:p text:style-name="P1024">Grysikowa 400g [1,7]</text:p>
            <text:p text:style-name="P1025"><text:s/>Makaron z z sosem mięsno- bolońskim 200/180g</text:p>
            <text:p text:style-name="P1026">sałata z sosem vinegret 50g</text:p>
            <text:p text:style-name="P1027">Pomarańcza 1/2 szt.</text:p>
            <text:p text:style-name="P1028">Kompot 200ml</text:p>
          </table:table-cell>
          <table:table-cell table:style-name="TableCell1029">
            <text:p text:style-name="P1030">Grysikowa 400g [1,7]</text:p>
            <text:p text:style-name="P1031"><text:s/>Makaron z z sosem mięsno- bolońskim 200/180g</text:p>
            <text:p text:style-name="P1032">sałata z sosem vinegret 50g</text:p>
            <text:p text:style-name="P1033">Pomarańcza 1/2 szt.</text:p>
            <text:p text:style-name="P1034">Kompot 200ml</text:p>
          </table:table-cell>
        </table:table-row>
        <table:table-row table:style-name="TableRow1035">
          <table:table-cell table:style-name="TableCell1036">
            <text:p text:style-name="P1037">Kolacja</text:p>
          </table:table-cell>
          <table:table-cell table:style-name="TableCell1038">
            <text:p text:style-name="P1039">Szynka "Pyzdry" 60g</text:p>
            <text:p text:style-name="P1040">Pomidor 80g</text:p>
            <text:p text:style-name="P1041">Masło 15g,</text:p>
            <text:p text:style-name="P1042">Pieczywo pszenne, żyt, raz.100g[1]</text:p>
            <text:p text:style-name="P1043">Herbata 200ml</text:p>
          </table:table-cell>
          <table:table-cell table:style-name="TableCell1044">
            <text:p text:style-name="P1045">Szynka "Pyzdry" 60g</text:p>
            <text:p text:style-name="P1046">Pomidor 80g</text:p>
            <text:p text:style-name="P1047">Masło 15g,</text:p>
            <text:p text:style-name="P1048">Pieczywo pszenne, żyt, raz.100g[1]</text:p>
            <text:p text:style-name="P1049">Herbata 200ml</text:p>
          </table:table-cell>
          <table:table-cell table:style-name="TableCell1050">
            <text:p text:style-name="P1051">Szynka "Pyzdry" 60g</text:p>
            <text:p text:style-name="P1052">Pomidor 80g</text:p>
            <text:p text:style-name="P1053">Masło 15g,</text:p>
            <text:p text:style-name="P1054">Pieczywo pszenne, żyt, raz.100g[1]</text:p>
            <text:p text:style-name="P1055">Herbata 200ml</text:p>
          </table:table-cell>
          <table:table-cell table:style-name="TableCell1056">
            <text:p text:style-name="P1057">Szynka "Pyzdry" 60g</text:p>
            <text:p text:style-name="P1058">Pomidor 80g</text:p>
            <text:p text:style-name="P1059">Masło 15g,</text:p>
            <text:p text:style-name="P1060">Pieczywo pszenne, żyt, raz.100g[1]</text:p>
            <text:p text:style-name="P1061">Herbata 200ml</text:p>
          </table:table-cell>
        </table:table-row>
        <text:soft-page-break/>
        <table:table-row table:style-name="TableRow1062">
          <table:table-cell table:style-name="TableCell1063">
            <text:p text:style-name="P1064">Posiłek nocny</text:p>
          </table:table-cell>
          <table:table-cell table:style-name="TableCell1065">
            <text:p text:style-name="P1066">Sałatka jarzynowa z jajkiem 50g wafel ryżowy 1szt.</text:p>
          </table:table-cell>
          <table:table-cell table:style-name="TableCell1067">
            <text:p text:style-name="P1068">Sałatka jarzynowa 50g wafel ryżowy 1szt.</text:p>
          </table:table-cell>
          <table:table-cell table:style-name="TableCell1069">
            <text:p text:style-name="P1070">Sałatka jarzynowa 50g wafel ryżowy 1szt.</text:p>
          </table:table-cell>
          <table:table-cell table:style-name="TableCell1071">
            <text:p text:style-name="P1072">Sałatka jarzynowa 50g wafel ryżowy 1szt.</text:p>
          </table:table-cell>
        </table:table-row>
        <table:table-row table:style-name="TableRow1073">
          <table:table-cell table:style-name="TableCell1074">
            <text:p text:style-name="P1075">Wartości odżywcze</text:p>
          </table:table-cell>
          <table:table-cell table:style-name="TableCell1076">
            <text:p text:style-name="P1077">E [kcal]: 2575.26 , B [g]: 122.29 , T [g]: 93.36 , W [g]: 323.75</text:p>
            <text:p text:style-name="P1078">NKT: 42,7</text:p>
            <text:p text:style-name="P1079">JKT: 35,5</text:p>
            <text:p text:style-name="P1080">WKT: 10,1</text:p>
            <text:p text:style-name="P1081">Bł: 36,5</text:p>
          </table:table-cell>
          <table:table-cell table:style-name="TableCell1082">
            <text:p text:style-name="P1083">E [kcal]: 2417.59 , B [g]: 119.27 , T [g]: 84.46 , W [g]: 304.47</text:p>
            <text:p text:style-name="P1084">NKT: 42,8</text:p>
            <text:p text:style-name="P1085">JKT: 30,0</text:p>
            <text:p text:style-name="P1086">WKT: 7,5</text:p>
            <text:p text:style-name="P1087"><text:s/>Bł :34,8</text:p>
          </table:table-cell>
          <table:table-cell table:style-name="TableCell1088">
            <text:p text:style-name="P1089">E [kcal]: 2169.14 , B [g]: 91.88 , T [g]: 74.13 , W [g]: 301.29</text:p>
            <text:p text:style-name="P1090">NKT: 42,83</text:p>
            <text:p text:style-name="P1091">JKT: 30,32</text:p>
            <text:p text:style-name="P1092">WKT: 7,5</text:p>
            <text:p text:style-name="P1093"><text:s/>Bł :34,76</text:p>
          </table:table-cell>
          <table:table-cell table:style-name="TableCell1094">
            <text:p text:style-name="P1095">E [kcal]: 2417.59 , B [g]: 119.27 , T [g]: 84.46 , W [g]: 304.47</text:p>
            <text:p text:style-name="P1096">NKT: 42,8</text:p>
            <text:p text:style-name="P1097">JKT: 30,0</text:p>
            <text:p text:style-name="P1098">WKT: 7,5</text:p>
            <text:p text:style-name="P1099"><text:s/>Bł :34,8</text:p>
          </table:table-cell>
        </table:table-row>
      </table:table>
      <text:p text:style-name="P1100"/>
      <text:p text:style-name="Textbody"><text:span text:style-name="T1101">Wtorek 05.12.2023</text:span></text:p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><text:span text:style-name="T1113">Dieta podstawowa</text:span></text:p>
          </table:table-cell>
          <table:table-cell table:style-name="TableCell1114">
            <text:p text:style-name="P1115"><text:span text:style-name="T1116">Dieta łatwostrawna</text:span></text:p>
          </table:table-cell>
          <table:table-cell table:style-name="TableCell1117">
            <text:p text:style-name="P1118"><text:span text:style-name="T1119">Z ogr. łatwoprzysw. węglowodanów</text:span></text:p>
          </table:table-cell>
          <table:table-cell table:style-name="TableCell1120">
            <text:p text:style-name="P1121"><text:span text:style-name="T1122">D. łatwostrawna z ogr. <text:s/>substancji pobudzających wydzielanie soku żołądkowego</text:span></text:p>
          </table:table-cell>
        </table:table-row>
        <table:table-row table:style-name="TableRow1123">
          <table:table-cell table:style-name="TableCell1124">
            <text:p text:style-name="TableContents"><text:span text:style-name="T1125">Śniadanie</text:span></text:p>
          </table:table-cell>
          <table:table-cell table:style-name="TableCell1126">
            <text:p text:style-name="P1127"><text:span text:style-name="T1128">Pasta twarogowo- jajeczna z koperkiem 50g [3,7]</text:span></text:p>
            <text:p text:style-name="P1129"><text:span text:style-name="T1130">Kiełbasa żywiecka 40g</text:span></text:p>
            <text:p text:style-name="P1131"><text:span text:style-name="T1132">Mandarynka 1 szt</text:span></text:p>
            <text:p text:style-name="P1133"><text:span text:style-name="T1134">Masło 15g</text:span></text:p>
            <text:p text:style-name="P1135"><text:span text:style-name="T1136">Pieczywo pszenne, żytnie, raz<text:s/></text:span><text:span text:style-name="T1137">100g[1]</text:span><text:span text:style-name="T1138">,</text:span></text:p>
            <text:p text:style-name="P1139"><text:span text:style-name="T1140">Kasza manna na mleku 350g ([1,7],</text:span></text:p>
            <text:p text:style-name="P1141"><text:span text:style-name="T1142">Kawa z mlekiem 200ml [1,7]</text:span></text:p>
          </table:table-cell>
          <table:table-cell table:style-name="TableCell1143">
            <text:p text:style-name="P1144"><text:span text:style-name="T1145">Pasta twarogowo- jajeczna z koperkiem 50g [3,7]</text:span></text:p>
            <text:p text:style-name="P1146"><text:span text:style-name="T1147">Szynka drobiowa 40g</text:span></text:p>
            <text:p text:style-name="P1148"><text:span text:style-name="T1149">Mandarynka 1 szt</text:span></text:p>
            <text:p text:style-name="P1150"><text:span text:style-name="T1151">Masło 15g</text:span></text:p>
            <text:p text:style-name="P1152"><text:span text:style-name="T1153">Pieczywo pszenne, żytnie, raz<text:s/></text:span><text:span text:style-name="T1154">100g[1]</text:span><text:span text:style-name="T1155">,</text:span></text:p>
            <text:p text:style-name="P1156"><text:span text:style-name="T1157">Kasza manna na mleku 350g ([1,7],</text:span></text:p>
            <text:p text:style-name="P1158"><text:span text:style-name="T1159">Kawa z mlekiem 200ml [1,7]</text:span></text:p>
          </table:table-cell>
          <table:table-cell table:style-name="TableCell1160">
            <text:p text:style-name="P1161"><text:span text:style-name="T1162">Pasta twarogowo- jajeczna z koperkiem 50g [3,7]</text:span></text:p>
            <text:p text:style-name="P1163"><text:span text:style-name="T1164">Szynka drobiowa <text:s/>40g</text:span></text:p>
            <text:p text:style-name="P1165"><text:span text:style-name="T1166">Mandarynka 1 szt</text:span></text:p>
            <text:p text:style-name="P1167"><text:span text:style-name="T1168">Masło 15g</text:span></text:p>
            <text:p text:style-name="P1169"><text:span text:style-name="T1170">Pieczywo pszenne, żytnie, raz<text:s/></text:span><text:span text:style-name="T1171">100g[1]</text:span><text:span text:style-name="T1172">,</text:span></text:p>
            <text:p text:style-name="P1173"><text:span text:style-name="T1174">Kasza manna na mleku 350g ([1,7],</text:span></text:p>
            <text:p text:style-name="P1175"><text:span text:style-name="T1176">Kawa z mlekiem 200ml [1,7]</text:span></text:p>
          </table:table-cell>
          <table:table-cell table:style-name="TableCell1177">
            <text:p text:style-name="P1178"><text:span text:style-name="T1179">Pasta twarogowo- jajeczna z koperkiem 50g [3,7] (z twarożka chudego i białka)</text:span></text:p>
            <text:p text:style-name="P1180"><text:span text:style-name="T1181">Szynka drobiowa 40g</text:span></text:p>
            <text:p text:style-name="P1182"><text:span text:style-name="T1183">Mandarynka 1 szt</text:span></text:p>
            <text:p text:style-name="P1184"><text:span text:style-name="T1185">Masło 15g</text:span></text:p>
            <text:p text:style-name="P1186"><text:span text:style-name="T1187">Pieczywo pszenne, żytnie, raz<text:s/></text:span><text:span text:style-name="T1188">100g[1]</text:span><text:span text:style-name="T1189">,</text:span></text:p>
            <text:p text:style-name="P1190"><text:span text:style-name="T1191">Kasza manna na mleku 350g ([1,7],</text:span></text:p>
            <text:p text:style-name="P1192"><text:span text:style-name="T1193">Kawa z mlekiem 200ml [1,7]</text:span></text:p>
          </table:table-cell>
        </table:table-row>
        <table:table-row table:style-name="TableRow1194">
          <table:table-cell table:style-name="TableCell1195">
            <text:p text:style-name="TableContents"><text:span text:style-name="T1196">II Śniadanie</text:span></text:p>
          </table:table-cell>
          <table:table-cell table:style-name="TableCell1197">
            <text:p text:style-name="P1198"><text:span text:style-name="T1199">Śliwki 2 szt</text:span></text:p>
          </table:table-cell>
          <table:table-cell table:style-name="TableCell1200">
            <text:p text:style-name="P1201"><text:span text:style-name="T1202">Śliwki 2 szt</text:span></text:p>
          </table:table-cell>
          <table:table-cell table:style-name="TableCell1203">
            <text:p text:style-name="P1204"><text:span text:style-name="T1205">Śliwki 2 szt</text:span></text:p>
          </table:table-cell>
          <table:table-cell table:style-name="TableCell1206">
            <text:p text:style-name="P1207"><text:span text:style-name="T1208">Śliwki 2 szt</text:span></text:p>
          </table:table-cell>
        </table:table-row>
        <table:table-row table:style-name="TableRow1209">
          <table:table-cell table:style-name="TableCell1210">
            <text:p text:style-name="TableContents"><text:span text:style-name="T1211">Obiad</text:span></text:p>
          </table:table-cell>
          <table:table-cell table:style-name="TableCell1212">
            <text:p text:style-name="P1213"><text:span text:style-name="T1214">Kalafiorowa z ryżem 400g [7,9],</text:span></text:p>
            <text:p text:style-name="P1215"><text:span text:style-name="T1216">Filet drobiowy 100g-[1,3],</text:span></text:p>
            <text:p text:style-name="P1217"><text:span text:style-name="T1218">fasolka szparagowa 100g</text:span></text:p>
            <text:p text:style-name="P1219"><text:span text:style-name="T1220">sałatka z buraczków 100g</text:span></text:p>
            <text:p text:style-name="P1221"><text:span text:style-name="T1222">Ziemniaki 200g,</text:span></text:p>
            <text:p text:style-name="P1223"><text:span text:style-name="T1224">Kompot 200ml</text:span></text:p>
            <text:p text:style-name="P1225"/>
          </table:table-cell>
          <table:table-cell table:style-name="TableCell1226">
            <text:p text:style-name="P1227"><text:span text:style-name="T1228">Kalafiorowa z ryżem 400g [7,9],</text:span></text:p>
            <text:p text:style-name="P1229"><text:span text:style-name="T1230">Pulpet w sosie pieczeniowym 100/100g</text:span></text:p>
            <text:p text:style-name="P1231"><text:span text:style-name="T1232">Ziemniaki 200g</text:span></text:p>
            <text:p text:style-name="P1233"><text:span text:style-name="T1234">Surówka z marchewki i jabłka 100g</text:span></text:p>
            <text:p text:style-name="P1235"><text:span text:style-name="T1236">sałatka z buraczków 100g</text:span></text:p>
            <text:p text:style-name="P1237"><text:span text:style-name="T1238">Kompot 200ml</text:span></text:p>
          </table:table-cell>
          <table:table-cell table:style-name="TableCell1239">
            <text:p text:style-name="P1240"><text:span text:style-name="T1241">Kalafiorowa z ryżem 400g [7,9],</text:span></text:p>
            <text:p text:style-name="P1242"><text:span text:style-name="T1243">Pulpet w sosie pieczeniowym 100/100g</text:span></text:p>
            <text:p text:style-name="P1244"><text:span text:style-name="T1245">Ziemniaki 200g</text:span></text:p>
            <text:p text:style-name="P1246"><text:span text:style-name="T1247">Surówka z marchewki i jabłka 100g</text:span></text:p>
            <text:p text:style-name="P1248"><text:span text:style-name="T1249">sałatka z buraczków 100g</text:span></text:p>
            <text:p text:style-name="P1250"><text:span text:style-name="T1251">Kompot 200ml</text:span></text:p>
          </table:table-cell>
          <table:table-cell table:style-name="TableCell1252">
            <text:p text:style-name="P1253"><text:span text:style-name="T1254">Kalafiorowa z ryżem 400g [7,9],</text:span></text:p>
            <text:p text:style-name="P1255"><text:span text:style-name="T1256">Pulpet w sosie pieczeniowym 100/100g</text:span></text:p>
            <text:p text:style-name="P1257"><text:span text:style-name="T1258">Ziemniaki 200g</text:span></text:p>
            <text:p text:style-name="P1259"><text:span text:style-name="T1260">Surówka z marchewki i jabłka 100g</text:span></text:p>
            <text:p text:style-name="P1261"><text:span text:style-name="T1262">sałatka z buraczków 100g</text:span></text:p>
            <text:p text:style-name="P1263"><text:span text:style-name="T1264">Kompot 200ml</text:span></text:p>
          </table:table-cell>
        </table:table-row>
        <text:soft-page-break/>
        <table:table-row table:style-name="TableRow1265">
          <table:table-cell table:style-name="TableCell1266">
            <text:p text:style-name="TableContents"><text:span text:style-name="T1267">Kolacja</text:span></text:p>
          </table:table-cell>
          <table:table-cell table:style-name="TableCell1268">
            <text:p text:style-name="P1269"><text:span text:style-name="T1270">Pasta rybna z koncentratem i pietruszką 50g [3,7]</text:span></text:p>
            <text:p text:style-name="P1271"><text:span text:style-name="T1272">Kiełbasa żywiecka 40g</text:span></text:p>
            <text:p text:style-name="P1273"><text:span text:style-name="T1274">Banan 1/2 szt</text:span></text:p>
            <text:p text:style-name="P1275"><text:span text:style-name="T1276">Masło 15g</text:span></text:p>
            <text:p text:style-name="P1277"><text:span text:style-name="T1278">Pieczywo pszenne, żytnie, raz<text:s/></text:span><text:span text:style-name="T1279">100g[1]</text:span><text:span text:style-name="T1280">,</text:span></text:p>
            <text:p text:style-name="P1281"><text:span text:style-name="T1282">Kawa z mlekiem 200ml [1,7]</text:span></text:p>
          </table:table-cell>
          <table:table-cell table:style-name="TableCell1283">
            <text:p text:style-name="P1284"><text:span text:style-name="T1285">Pasta rybna z koncentratem i pietruszką 50g</text:span></text:p>
            <text:p text:style-name="P1286"><text:span text:style-name="T1287">Szynka z indyka 40g</text:span></text:p>
            <text:p text:style-name="P1288"><text:span text:style-name="T1289">Banan 1/2 szt</text:span></text:p>
            <text:p text:style-name="P1290"><text:span text:style-name="T1291">Masło15g</text:span></text:p>
            <text:p text:style-name="P1292"><text:span text:style-name="T1293">Pieczywo pszenne, żytnie, raz<text:s/></text:span><text:span text:style-name="T1294">100g[1]</text:span><text:span text:style-name="T1295">,</text:span></text:p>
            <text:p text:style-name="P1296"><text:span text:style-name="T1297">Kawa z mlekiem 200ml [1,7]</text:span></text:p>
          </table:table-cell>
          <table:table-cell table:style-name="TableCell1298">
            <text:p text:style-name="P1299"><text:span text:style-name="T1300">Pasta rybna z koncentratem i pietruszką 50g</text:span></text:p>
            <text:p text:style-name="P1301"><text:span text:style-name="T1302">Szynka z indyka 40g</text:span></text:p>
            <text:p text:style-name="P1303"><text:span text:style-name="T1304">Banan 1/2 szt</text:span></text:p>
            <text:p text:style-name="P1305"><text:span text:style-name="T1306">Masło 15g</text:span></text:p>
            <text:p text:style-name="P1307"><text:span text:style-name="T1308">Pieczywo pszenne, żytnie, raz<text:s/></text:span><text:span text:style-name="T1309">100g[1]</text:span><text:span text:style-name="T1310">,</text:span></text:p>
            <text:p text:style-name="P1311"><text:span text:style-name="T1312">Kawa z mlekiem 200ml [1,7]</text:span></text:p>
          </table:table-cell>
          <table:table-cell table:style-name="TableCell1313">
            <text:p text:style-name="P1314"><text:span text:style-name="T1315">Pasta rybna z koncentratem i pietruszką 50g</text:span></text:p>
            <text:p text:style-name="P1316"><text:span text:style-name="T1317">Szynka z indyka 40g</text:span></text:p>
            <text:p text:style-name="P1318"><text:span text:style-name="T1319">Banan 1/2 szt</text:span></text:p>
            <text:p text:style-name="P1320"><text:span text:style-name="T1321">Masło 15g</text:span></text:p>
            <text:p text:style-name="P1322"><text:span text:style-name="T1323">Pieczywo pszenne, żytnie, raz<text:s/></text:span><text:span text:style-name="T1324">100g[1]</text:span><text:span text:style-name="T1325">,</text:span></text:p>
            <text:p text:style-name="P1326"><text:span text:style-name="T1327">Kawa z mlekiem 200ml [1,7]</text:span></text:p>
          </table:table-cell>
        </table:table-row>
        <table:table-row table:style-name="TableRow1328">
          <table:table-cell table:style-name="TableCell1329">
            <text:p text:style-name="TableContents"><text:span text:style-name="T1330">Posiłek nocny</text:span></text:p>
          </table:table-cell>
          <table:table-cell table:style-name="TableCell1331">
            <text:p text:style-name="P1332"><text:span text:style-name="T1333">Kanapka z twarogiem 1 szt. ( chleb żytni 30g, masło 3g, twaróg 20g)</text:span></text:p>
          </table:table-cell>
          <table:table-cell table:style-name="TableCell1334">
            <text:p text:style-name="P1335"><text:span text:style-name="T1336">Kanapka z twarogiem 1 szt. ( chleb żytni 30g, masło 3g, twaróg 20g)</text:span></text:p>
          </table:table-cell>
          <table:table-cell table:style-name="TableCell1337">
            <text:p text:style-name="P1338"><text:span text:style-name="T1339">Kanapka z twarogiem 1 szt. ( chleb żytni 30g, masło 3g, twaróg 20g)</text:span></text:p>
          </table:table-cell>
          <table:table-cell table:style-name="TableCell1340">
            <text:p text:style-name="P1341"><text:span text:style-name="T1342">Kanapka z twarogiem 1 szt. ( chleb żytni 30g, masło 3g, twaróg 20g)</text:span></text:p>
          </table:table-cell>
        </table:table-row>
        <table:table-row table:style-name="TableRow1343">
          <table:table-cell table:style-name="TableCell1344">
            <text:p text:style-name="TableContents"><text:span text:style-name="T1345">Wartości odżywcze</text:span></text:p>
          </table:table-cell>
          <table:table-cell table:style-name="TableCell1346">
            <text:p text:style-name="TableContents"><text:span text:style-name="T1347">E [kcal]: 2595.72 , B [g]: 108.86 , T [g]: 97.73 , W [g]: 339.43</text:span></text:p>
            <text:p text:style-name="TableContents"><text:span text:style-name="T1348">NKT: 44,7</text:span></text:p>
            <text:p text:style-name="TableContents"><text:span text:style-name="T1349">JKT: 44,7</text:span></text:p>
            <text:p text:style-name="TableContents"><text:span text:style-name="T1350">WKT: 11,3</text:span></text:p>
            <text:p text:style-name="TableContents"><text:span text:style-name="T1351">Bł: 36,5</text:span></text:p>
          </table:table-cell>
          <table:table-cell table:style-name="TableCell1352">
            <text:p text:style-name="TableContents"><text:span text:style-name="T1353">E [kcal]: 2046.37 , B [g]: 92.17 , T [g]: 76.45 , W [g]: 264.19</text:span></text:p>
            <text:p text:style-name="TableContents"><text:span text:style-name="T1354">NKT: 38,2</text:span></text:p>
            <text:p text:style-name="TableContents"><text:span text:style-name="T1355">JKT: 25,2</text:span></text:p>
            <text:p text:style-name="TableContents"><text:span text:style-name="T1356">WKT: 7,7</text:span></text:p>
            <text:p text:style-name="TableContents"><text:span text:style-name="T1357"><text:s/>Bł :31,9</text:span></text:p>
          </table:table-cell>
          <table:table-cell table:style-name="TableCell1358">
            <text:p text:style-name="TableContents"><text:span text:style-name="T1359">E [kcal]: 2046.37 , B [g]: 92.17 , T [g]: 76.45 , W [g]: 264.19</text:span></text:p>
            <text:p text:style-name="TableContents"><text:span text:style-name="T1360">NKT: 38,2</text:span></text:p>
            <text:p text:style-name="TableContents"><text:span text:style-name="T1361">JKT: 25,2</text:span></text:p>
            <text:p text:style-name="TableContents"><text:span text:style-name="T1362">WKT: 7,7</text:span></text:p>
            <text:p text:style-name="TableContents"><text:span text:style-name="T1363"><text:s/>Bł :31,9</text:span></text:p>
          </table:table-cell>
          <table:table-cell table:style-name="TableCell1364">
            <text:p text:style-name="TableContents"><text:span text:style-name="T1365">E [kcal]: 2046.37 , B [g]: 92.17 , T [g]: 76.45 , W [g]: 264.19</text:span></text:p>
            <text:p text:style-name="TableContents"><text:span text:style-name="T1366">NKT: 38,2</text:span></text:p>
            <text:p text:style-name="TableContents"><text:span text:style-name="T1367">JKT: 25,2</text:span></text:p>
            <text:p text:style-name="TableContents"><text:span text:style-name="T1368">WKT: 7,7</text:span></text:p>
            <text:p text:style-name="TableContents"><text:span text:style-name="T1369"><text:s/>Bł :31,9</text:span></text:p>
          </table:table-cell>
        </table:table-row>
      </table:table>
      <text:p text:style-name="P1370"/>
      <text:p text:style-name="P1371"/>
      <text:p text:style-name="P1372">Szczegółowy wykaz znajduje się w Załączniku nr 2 w Rozporządzeniu Parlamentu</text:p>
      <text:p text:style-name="P1373">Europejskiego i Rady (UE) nr 1169/2011 z dnia 25 października 2011r. w sprawie</text:p>
      <text:p text:style-name="P1374">przekazywania konsumentom informacji na temat żywności. Substancje lub produkty</text:p>
      <text:p text:style-name="P1375">powodujące alergie lub reakcje nietolerancji:</text:p>
      <text:p text:style-name="P1376">1. Zboża zawierające gluten, tj. pszenica, żyto, jęczmień, owies, orkisz, kamut lub ich</text:p>
      <text:p text:style-name="P1377">odmiany hybrydowe, a także produkty pochodne</text:p>
      <text:p text:style-name="P1378">2. Skorupiaki i produkty pochodne</text:p>
      <text:p text:style-name="P1379">3. Jaja i produkty pochodne</text:p>
      <text:p text:style-name="P1380">4. Ryby i produkty pochodne</text:p>
      <text:p text:style-name="P1381">5. Orzeszki ziemne (arachidowe) i produkty pochodne</text:p>
      <text:p text:style-name="P1382">6. Soja i produkty pochodne</text:p>
      <text:p text:style-name="P1383">7. Mleko i produkty pochodne (łącznie z laktozą)</text:p>
      <text:p text:style-name="P1384">8. Orzechy: migdały, orzechy włoskie, nerkowca, brazylijskie, pistacje, makadamia i</text:p>
      <text:p text:style-name="P1385">produkty pochodne</text:p>
      <text:p text:style-name="P1386">9. Seler i produkty pochodne 10.Gorczyca i produkty pochodne</text:p>
      <text:p text:style-name="P1387">11.Nasiona sezamu i produkty pochodne</text:p>
      <text:p text:style-name="P1388">12.Dwutlenek siarki i siarczyny w stężeniach powyżej 10 mg/kg lub 10 mg/litr w</text:p>
      <text:p text:style-name="P1389">przeliczeniu na całkowitą zawartość SO2 dla produktów w postaci gotowej bezpośrednio do</text:p>
      <text:p text:style-name="P1390">spożycia lub w postaci przygotowanej do spożycia zgodnie z instrukcjami wytwórców</text:p>
      <text:p text:style-name="P1391">13.Łubin i produkty pochodne</text:p>
      <text:p text:style-name="P1392">14.Mięczaki i produkty pochodne.</text:p>
      <text:p text:style-name="P1393">Lista została stworzona na bazie rozporządzenia Parlamentu Europejskiego i Rady UE</text:p>
      <text:p text:style-name="P1394">nr 1169/2011 z dnia 25 października 2011 r. w sprawie przekazywania konsumentom</text:p>
      <text:soft-page-break/>
      <text:p text:style-name="P1395">informacji na temat żywności. Obowiązuje tu zasada, że „aby uzyskać wysoki poziom</text:p>
      <text:p text:style-name="P1396">ochrony zdrowia konsumentów i zagwarantować im prawo do informacji, należy zapewnić</text:p>
      <text:p text:style-name="P1397">odpowiednie informowanie konsumentów na temat spożywanej przez nich żywności”.</text:p>
      <text:p text:style-name="P1398">Lista służy wyłącznie jako schemat zasad ogólnych. Dla uściślenia informacji należy</text:p>
      <text:p text:style-name="P1399">każdorazowo sprawdzać dodatkowo etykiety kupowanej żywności/pokarmów, na których</text:p>
      <text:p text:style-name="P1400">producenci żywności czy restauratorzy mają obowiązek podawać informacje o ich składzie, w</text:p>
      <text:p text:style-name="P1401">tym m.in. o ewentualnej zawartości alergenów.</text:p>
      <text:p text:style-name="P1402">Podczas przyjęcia do naszego szpitala przeprowadzamy wywiad z pacjentem,</text:p>
      <text:p text:style-name="P1403">zapoznajemy się z jego alergią na produkty żywnościowe.</text:p>
      <text:p text:style-name="P1404">Jest to dla nas istosne , aby wykluczyć z codziennych jadłospisów reakcje niepożądane</text:p>
      <text:p text:style-name="P1405">u naszych pacjenta powodujące zagrożenie jego zdrowia a nawet życia.</text:p>
      <text:p text:style-name="P1406"><text:span text:style-name="T1407">W jadłospisach uwzględniono legendę alergenów wg w/w lis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k</meta:initial-creator>
    <dc:creator>dzial.it18@poczta.fm</dc:creator>
    <meta:creation-date>2023-12-05T07:49:00Z</meta:creation-date>
    <dc:date>2023-12-05T07:49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1" meta:paragraph-count="42" meta:word-count="3046" meta:character-count="21283" meta:row-count="152" meta:non-whitespace-character-count="18279"/>
  </office:meta>
</office:document-meta>
</file>