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4cm" fo:margin-left="-0.783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Serif1" fo:font-size="12pt" fo:font-weight="normal" officeooo:rsid="004fc7bd" officeooo:paragraph-rsid="000b2f39" style:font-name-asian="Liberation Serif1" style:font-size-asian="12pt" style:font-weight-asian="normal" style:font-name-complex="Times New Roman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514514" officeooo:paragraph-rsid="000b2f39" style:font-name-asian="Liberation Serif1" style:font-size-asian="12pt" style:font-weight-asian="bold" style:font-name-complex="Times New Roman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b2f39" officeooo:paragraph-rsid="000b2f39" style:font-name-asian="Liberation Serif1" style:font-size-asian="12pt" style:font-weight-asian="bold" style:font-name-complex="Times New Roman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4d3d1e" officeooo:paragraph-rsid="000b2f39" style:font-name-asian="Liberation Serif1" style:font-size-asian="12pt" style:font-weight-asian="normal" style:font-name-complex="Times New Roman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b2f39" officeooo:paragraph-rsid="000b2f39" style:font-name-asian="Liberation Serif1" style:font-size-asian="8pt" style:font-weight-asian="bold" style:font-name-complex="Times New Roman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8pt" fo:font-weight="bold" officeooo:rsid="000b2f39" officeooo:paragraph-rsid="000b2f39" style:font-name-asian="Liberation Serif1" style:font-size-asian="8pt" style:font-weight-asian="bold" style:font-name-complex="Times New Roman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d07ea" officeooo:paragraph-rsid="000d07ea" style:font-name-asian="Liberation Serif1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0d07ea" officeooo:paragraph-rsid="000d07ea" style:font-name-asian="Liberation Serif1" style:font-size-asian="10pt" style:font-weight-asian="bold" style:font-name-complex="Times New Roman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26pt" style:font-name-asian="Liberation Serif1" style:font-size-asian="26pt" style:font-name-complex="Times New Roman" style:font-size-complex="26pt"/>
    </style:style>
    <style:style style:name="P10" style:family="paragraph" style:parent-style-name="Table_20_Contents" style:list-style-name="L1">
      <style:paragraph-properties fo:text-align="start" style:justify-single-word="false"/>
      <style:text-properties style:font-name="Times New Roman" fo:font-size="8pt" fo:font-weight="bold" officeooo:rsid="000ca80f" officeooo:paragraph-rsid="000ca80f" style:font-name-asian="Liberation Serif1" style:font-size-asian="8pt" style:font-weight-asian="bold" style:font-name-complex="Times New Roman" style:font-size-complex="8pt" style:font-weight-complex="bold"/>
    </style:style>
    <style:style style:name="T1" style:family="text">
      <style:text-properties fo:font-weight="bold" officeooo:rsid="000b2f39" style:font-weight-asian="bold" style:font-weight-complex="bold"/>
    </style:style>
    <style:style style:name="T2" style:family="text">
      <style:text-properties officeooo:rsid="000ca80f"/>
    </style:style>
    <style:style style:name="T3" style:family="text">
      <style:text-properties fo:font-size="14pt" fo:font-weight="bold" officeooo:rsid="000b2f39" style:font-size-asian="14pt" style:font-weight-asian="bold" style:font-size-complex="14pt" style:font-weight-complex="bold"/>
    </style:style>
    <style:style style:name="T4" style:family="text">
      <style:text-properties officeooo:rsid="00117b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Załącznik Nr <text:span text:style-name="T4">15</text:span></text:p>
      <text:p text:style-name="P2"/>
      <text:p text:style-name="P4"><text:span text:style-name="T3">KARTA KONTROLI NA OBECNOŚĆ INSEKTÓW</text:span><text:span text:style-name="T1"> 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6">EFEKT KONTROLI <text:span text:style-name="T2">OBECNOŚCI INSEKTÓW:</text:span></text:p>
            <text:list xml:id="list3992173698822126673" text:style-name="L1">
              <text:list-item>
                <text:p text:style-name="P10">OBECNE</text:p>
              </text:list-item>
              <text:list-item>
                <text:p text:style-name="P10">NIEOBECNE</text:p>
              </text:list-item>
            </text:list>
          </table:table-cell>
          <table:table-cell table:style-name="Tabela1.A1" office:value-type="string">
            <text:p text:style-name="P7">DATA ZGŁOSZENIA DO DZIAŁU TECHNICZNO- GOSPODARCZEGO</text:p>
          </table:table-cell>
          <table:table-cell table:style-name="Tabela1.A1" office:value-type="string">
            <text:p text:style-name="P7">DATA PRZEPROWADZONEJ DEZYNSEKCJI</text:p>
          </table:table-cell>
          <table:table-cell table:style-name="Tabela1.E1" office:value-type="string">
            <text:p text:style-name="P7">PODPIS OSOBY KONTROLUJĄCEJ </text:p>
          </table:table-cell>
        </table:table-row>
        <table:table-row>
          <table:table-cell table:style-name="Tabela1.A2" office:value-type="string">
            <text:p text:style-name="P8">STYCZEŃ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LUTY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MARZEC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KWIECIEŃ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MAJ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CZERWIEC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LIPIEC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SIERPIEŃ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WRZESIEŃ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PAŹDZIERNIK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LISTOPAD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GRUDZIEŃ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9:28:32.597000000</meta:creation-date>
    <dc:date>2018-03-16T10:04:56.546000000</dc:date>
    <meta:editing-duration>PT5M12S</meta:editing-duration>
    <meta:editing-cycles>4</meta:editing-cycles>
    <meta:generator>LibreOffice/5.2.1.2$Windows_X86_64 LibreOffice_project/31dd62db80d4e60af04904455ec9c9219178d620</meta:generator>
    <meta:print-date>2018-03-08T12:41:05.115000000</meta:print-date>
    <meta:document-statistic meta:table-count="1" meta:image-count="0" meta:object-count="0" meta:page-count="1" meta:paragraph-count="21" meta:word-count="41" meta:character-count="304" meta:non-whitespace-character-count="281"/>
  </office:meta>
</office:document-meta>
</file>