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4d3d1e" officeooo:paragraph-rsid="000b6f2a" style:font-name-asian="Liberation Serif1" style:font-size-asian="12pt" style:font-weight-asian="normal" style:font-name-complex="Times New Roman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4c453e" officeooo:paragraph-rsid="000b6f2a" style:font-name-asian="Liberation Serif1" style:font-size-asian="12pt" style:font-weight-asian="normal" style:font-name-complex="Times New Roman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4d3d1e" officeooo:paragraph-rsid="000b6f2a" style:font-name-asian="Liberation Serif1" style:font-size-asian="12pt" style:font-weight-asian="bold" style:font-name-complex="Times New Roman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d3d1e" officeooo:paragraph-rsid="000b6f2a" style:font-name-asian="Liberation Serif1" style:font-size-asian="12pt" style:font-weight-asian="bold" style:font-name-complex="Times New Roman" style:font-size-complex="12pt" style:font-weight-complex="bold"/>
    </style:style>
    <style:style style:name="P5" style:family="paragraph" style:parent-style-name="Table_20_Contents" style:list-style-name="L1">
      <style:paragraph-properties fo:text-align="start" style:justify-single-word="false"/>
      <style:text-properties style:font-name="Times New Roman" fo:font-size="12pt" fo:font-weight="normal" officeooo:rsid="000b6f2a" officeooo:paragraph-rsid="000b6f2a" style:font-name-asian="Liberation Serif1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 style:list-style-name="L1">
      <style:paragraph-properties fo:text-align="start" style:justify-single-word="false"/>
      <style:text-properties style:font-name="Times New Roman" fo:font-size="12pt" fo:font-weight="normal" officeooo:rsid="000b75f7" officeooo:paragraph-rsid="000b75f7" style:font-name-asian="Liberation Serif1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officeooo:rsid="004d3d1e" style:font-weight-asian="bold" style:font-weight-complex="bold"/>
    </style:style>
    <style:style style:name="T2" style:family="text">
      <style:text-properties fo:font-weight="bold" officeooo:rsid="000b6f2a" style:font-weight-asian="bold" style:font-weight-complex="bold"/>
    </style:style>
    <style:style style:name="T3" style:family="text">
      <style:text-properties officeooo:rsid="000cc4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3">14</text:span></text:p>
      <text:p text:style-name="P3"/>
      <text:p text:style-name="P3"/>
      <text:p text:style-name="P2"><text:span text:style-name="T2">INSTRUKCJA KONTROLI ZABEZPIECZENIA PRZED SZKODNIKAMI </text:span><text:span text:style-name="T1"><text:s/></text:span></text:p>
      <text:p text:style-name="P4"/>
      <text:p text:style-name="P4"/>
      <text:p text:style-name="P4"/>
      <text:list xml:id="list8727523291379409438" text:style-name="L1">
        <text:list-item>
          <text:p text:style-name="P5">Powierzchnie będące w kontakcie z żywnością należy utrzymywać w czystości zgodnie z instrukcja mycia i dezynfekcji powierzchni i odpowiednim stanie technicznym (bez uszkodzeń, pęknięć, ubytków itp.)</text:p>
          <text:p text:style-name="P5"/>
        </text:list-item>
        <text:list-item>
          <text:p text:style-name="P5">Okna i kratki wentylacyjne w części rozdzielni posiłków należy zabezpieczyć siatkami łatwymi do demontażu.</text:p>
          <text:p text:style-name="P5"/>
        </text:list-item>
        <text:list-item>
          <text:p text:style-name="P5">Siatki przynajmniej raz na kwartał należy zdemontować, usunąć zanieczyszczenia, umyć i ponownie założyć.</text:p>
          <text:p text:style-name="P5"/>
        </text:list-item>
        <text:list-item>
          <text:p text:style-name="P5">Kontrolę prawidłowego zabezpieczenia pomieszczeń przed szkodnikami oraz stwierdzenia ich obecności przeprowadza 1 x w miesiącu dietetyk lun pielęgniarka oddziałowa wraz z pracownikiem kuchenki oddziałowej.</text:p>
          <text:p text:style-name="P5"/>
        </text:list-item>
        <text:list-item>
          <text:p text:style-name="P5">Przeprowadzoną kontrolę odnotowuje w „Karcie obecności insektów”. </text:p>
          <text:p text:style-name="P5"/>
        </text:list-item>
        <text:list-item>
          <text:p text:style-name="P6">W przypadku stwierdzenia obecności insektów o fakcie powiadamiany jest Kierownik Działu Techniczno- Gospodarczego.</text:p>
          <text:p text:style-name="P6"/>
        </text:list-item>
        <text:list-item>
          <text:p text:style-name="P6">Po każdorazowym stwierdzeniu obecności insektów należy przeprowadzić zabieg zwalczania szkodników.</text:p>
          <text:p text:style-name="P6"/>
        </text:list-item>
        <text:list-item>
          <text:p text:style-name="P6">Zabieg zwalczania szkodników przeprowadza zgodnie z zawartą umową wyspecjalizowana firma. Stosowne dokumenty Firmy i protokoły zabiegów przechowywane są wu Kierownika Działu Techniczno- Gospodarczego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4:39:05.726000000</meta:creation-date>
    <dc:date>2018-03-16T10:04:27.780000000</dc:date>
    <meta:editing-duration>PT8M46S</meta:editing-duration>
    <meta:editing-cycles>4</meta:editing-cycles>
    <meta:generator>LibreOffice/5.2.1.2$Windows_X86_64 LibreOffice_project/31dd62db80d4e60af04904455ec9c9219178d620</meta:generator>
    <meta:print-date>2018-03-08T12:40:23.010000000</meta:print-date>
    <meta:document-statistic meta:table-count="0" meta:image-count="0" meta:object-count="0" meta:page-count="1" meta:paragraph-count="10" meta:word-count="146" meta:character-count="1178" meta:non-whitespace-character-count="1045"/>
  </office:meta>
</office:document-meta>
</file>