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b894" officeooo:paragraph-rsid="0005b894"/>
    </style:style>
    <style:style style:name="P2" style:family="paragraph" style:parent-style-name="Standard">
      <style:text-properties fo:font-weight="bold" officeooo:rsid="0005b894" officeooo:paragraph-rsid="0005b894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officeooo:rsid="0005b894" officeooo:paragraph-rsid="0005b894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05b894" officeooo:paragraph-rsid="00082372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officeooo:rsid="00082372" officeooo:paragraph-rsid="0008237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5b894" officeooo:paragraph-rsid="0005b89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2372" officeooo:paragraph-rsid="0008237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082372" officeooo:paragraph-rsid="00082372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082372" officeooo:paragraph-rsid="0008237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2372" officeooo:paragraph-rsid="00082372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084903" officeooo:paragraph-rsid="0008490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05b894" officeooo:paragraph-rsid="0005b89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82372" officeooo:paragraph-rsid="00082372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68cb75" officeooo:paragraph-rsid="0005b894" style:font-name-asian="Liberation Seri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Liberation Serif" fo:font-size="12pt" style:text-underline-style="none" fo:font-weight="normal" officeooo:rsid="006620af" officeooo:paragraph-rsid="00084903" style:font-name-asian="Liberation Serif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font-name="Liberation Serif" fo:font-size="12pt" fo:font-weight="normal" officeooo:rsid="0068cb75" officeooo:paragraph-rsid="00084903" style:font-name-asian="Liberation Serif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82372"/>
    </style:style>
    <style:style style:name="T2" style:family="text">
      <style:text-properties fo:color="#000000" style:font-name="Times New Roman" officeooo:rsid="00259a85" style:font-name-complex="Times New Roman"/>
    </style:style>
    <style:style style:name="T3" style:family="text">
      <style:text-properties fo:color="#000000" style:font-name="Times New Roman" officeooo:rsid="00082372" style:font-name-complex="Times New Roman"/>
    </style:style>
    <style:style style:name="T4" style:family="text">
      <style:text-properties fo:color="#000000" style:font-name="Times New Roman" fo:font-size="13pt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officeooo:rsid="00259a85" style:font-size-asian="13pt" style:font-name-complex="Times New Roman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66c0fc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5b894" style:font-size-asian="13pt" style:font-size-complex="13pt"/>
    </style:style>
    <style:style style:name="T10" style:family="text">
      <style:text-properties style:font-name="Liberation Serif" fo:font-size="12pt" fo:font-weight="bold" officeooo:rsid="0066c0fc" style:font-name-asian="Liberation Serif" style:font-size-asian="12pt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2 <text:s/></text:p>
      <text:p text:style-name="P1"/>
      <text:p text:style-name="P6">INSTRUKCJA MYCIA I DEZYNFEKCJI WÓZKÓW ŻYWNOŚCIOWYCH </text:p>
      <text:p text:style-name="P14"/>
      <text:p text:style-name="P12"/>
      <text:list xml:id="list6979807874398088730" text:style-name="L1">
        <text:list-item>
          <text:p text:style-name="P16">Mycie i dezynfekcja wózków żywnościowych odbywa się 3 razy dziennie <text:s/>po każdorazowym wydaniu posiłków lub częściej w razie zaistnienia takiej potrzeby. </text:p>
        </text:list-item>
        <text:list-item>
          <text:p text:style-name="P3">Wózki <text:s/>żywnościowe <text:span text:style-name="T1">umyć czystą </text:span><text:s/>wodą <text:span text:style-name="T1">(najlepiej pod ciśnieniem).</text:span></text:p>
        </text:list-item>
      </text:list>
      <text:p text:style-name="P4"><text:tab/>Nanieść roztwór środka <text:span text:style-name="T1">myjącego <text:s/></text:span><text:span text:style-name="T2">dopuszczo</text:span><text:span text:style-name="T3">nego</text:span><text:span text:style-name="T2"> do obrotu z żywnością, <text:tab/>spełniający wymogi HACCP, GHP/ GMP, posiadający pozwolenie na obrót wydane <text:tab/>przez Urząd Rejestracji Leków i substancji Biobójczych, Atest PZH , Pozwolenie <text:tab/>Ministra Zdrowia</text:span> <text:span text:style-name="T1">(najlepiej </text:span>za pomocą urządzenia zraszającego<text:span text:style-name="T1">).</text:span></text:p>
      <text:p text:style-name="P4"/>
      <text:list xml:id="list104052199235770" text:continue-numbering="true" text:style-name="L1">
        <text:list-item>
          <text:p text:style-name="P3">Miejsca trudno dostępne w razie potrzeby doczyścić ręcznie przy pomocy szczotki.</text:p>
          <text:p text:style-name="P3"/>
        </text:list-item>
        <text:list-item>
          <text:p text:style-name="P5">Umyte wózki dokladnie wmyć czysta <text:s/>wodą (najlepiej pod ciśnieniem). </text:p>
          <text:p text:style-name="P5"/>
        </text:list-item>
        <text:list-item>
          <text:p text:style-name="P5">po przeprowadzonych zabiegach wózki pozostawić do wyschnięcia. </text:p>
        </text:list-item>
      </text:list>
      <text:p text:style-name="P13"/>
      <text:p text:style-name="P13"/>
      <text:p text:style-name="P7">DEZYNFEKCJA:</text:p>
      <text:p text:style-name="P8"/>
      <text:list xml:id="list7468965768915712819" text:style-name="L2">
        <text:list-item>
          <text:p text:style-name="P9">Nanieść roztwór środka dezynfekującego w odpowiednim stężeniu <text:span text:style-name="T5">dopuszczo</text:span><text:span text:style-name="T4">nego</text:span><text:span text:style-name="T5"> do obrotu z żywnością, spełniający wymogi HACCP, GHP/ GMP, posiadający pozwolenie na obrót wydane przez Urząd Rejestracji Leków i substancji Biobójczych, Atest PZH , Pozwolenie Ministra Zdrowia</text:span><text:span text:style-name="T9"> </text:span><text:span text:style-name="T8">za pomocą urządzenia ciśnieniowego lub zraszającego.</text:span></text:p>
          <text:p text:style-name="P9"><text:span text:style-name="T8"/></text:p>
        </text:list-item>
        <text:list-item>
          <text:p text:style-name="P9"><text:span text:style-name="T8">Odczekać 15 minut.</text:span></text:p>
          <text:p text:style-name="P9"><text:span text:style-name="T8"/></text:p>
        </text:list-item>
        <text:list-item>
          <text:p text:style-name="P9"><text:span text:style-name="T8">Miejsca trudno dostępne w razie potrzeby zdezynfekować przy pomocy specjalnej szczotki.</text:span></text:p>
          <text:p text:style-name="P9"><text:span text:style-name="T8"/></text:p>
        </text:list-item>
        <text:list-item>
          <text:p text:style-name="P9"><text:span text:style-name="T8">Zdezynfekowane wózki dokładnie opłukać wodą ( najlepiej pod ciśnieniem).</text:span></text:p>
          <text:p text:style-name="P9"><text:span text:style-name="T8"/></text:p>
        </text:list-item>
        <text:list-item>
          <text:p text:style-name="P9"><text:span text:style-name="T8"><text:s/>Po przeprowadzonych zabiegach wózki i kosze pozostawić do wyschnięcia.</text:span></text:p>
          <text:p text:style-name="P9"><text:span text:style-name="T8"/></text:p>
        </text:list-item>
        <text:list-item>
          <text:p text:style-name="P11"><text:span text:style-name="T8">Zabiegi mycia i dezynfekcji zapisać w </text:span><text:span text:style-name="T6">"KARCIE MYCIA I DEZYNFEKCJI WÓZKÓW ŻYWNOŚCIOWYCH". </text:span></text:p>
        </text:list-item>
      </text:list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8S</meta:editing-duration>
    <meta:editing-cycles>5</meta:editing-cycles>
    <meta:generator>LibreOffice/5.2.1.2$Windows_X86_64 LibreOffice_project/31dd62db80d4e60af04904455ec9c9219178d620</meta:generator>
    <dc:date>2018-03-16T10:40:50.247000000</dc:date>
    <meta:document-statistic meta:table-count="0" meta:image-count="0" meta:object-count="0" meta:page-count="1" meta:paragraph-count="15" meta:word-count="199" meta:character-count="1480" meta:non-whitespace-character-count="1290"/>
    <meta:user-defined meta:name="Info 1"/>
    <meta:user-defined meta:name="Info 2"/>
    <meta:user-defined meta:name="Info 3"/>
    <meta:user-defined meta:name="Info 4"/>
  </office:meta>
</office:document-meta>
</file>