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73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879cm"/>
    </style:style>
    <style:style style:name="Tabela1.F" style:family="table-column">
      <style:table-column-properties style:column-width="1.61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8aed1" officeooo:paragraph-rsid="0008ae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aed1" officeooo:paragraph-rsid="0008aed1" style:font-weight-asian="bold" style:font-weight-complex="bold"/>
    </style:style>
    <style:style style:name="P3" style:family="paragraph" style:parent-style-name="Standard">
      <style:text-properties fo:font-weight="normal" officeooo:rsid="0008aed1" officeooo:paragraph-rsid="0008aed1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3812b" officeooo:paragraph-rsid="0013812b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9pt" fo:font-weight="bold" officeooo:rsid="0013812b" officeooo:paragraph-rsid="0013812b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officeooo:rsid="0008aed1" officeooo:paragraph-rsid="0008aed1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08aed1" officeooo:paragraph-rsid="0008aed1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8aed1" officeooo:paragraph-rsid="0008aed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8aed1" officeooo:paragraph-rsid="0008aed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3812b" officeooo:paragraph-rsid="0013812b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812b" officeooo:paragraph-rsid="0013812b" style:font-size-asian="11pt" style:font-weight-asian="bold" style:font-size-complex="11pt" style:font-weight-complex="bold"/>
    </style:style>
    <style:style style:name="P16" style:family="paragraph" style:parent-style-name="Standard">
      <style:text-properties fo:font-weight="bold" officeooo:rsid="0008aed1" officeooo:paragraph-rsid="0008aed1" style:font-weight-asian="bold" style:font-weight-complex="bold"/>
    </style:style>
    <style:style style:name="P17" style:family="paragraph" style:parent-style-name="Standard">
      <style:text-properties style:font-name="Times New Roman" fo:font-size="13pt" fo:font-weight="bold" officeooo:rsid="0013812b" officeooo:paragraph-rsid="0008aed1" style:font-size-asian="13pt" style:font-weight-asian="bold" style:font-size-complex="13pt" style:font-weight-complex="bold"/>
    </style:style>
    <style:style style:name="T1" style:family="text">
      <style:text-properties officeooo:rsid="0008a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0</text:p>
      <text:p text:style-name="P3"/>
      <text:p text:style-name="P2"><text:s/>KARTA OKRESOWEGO CZYSZCZENIA, MYCIA I DEZYNFEKCJI LODÓWKI</text:p>
      <text:p text:style-name="P1"/>
      <text:p text:style-name="P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1">Data wykonania </text:p>
          </table:table-cell>
          <table:table-cell table:style-name="Tabela1.A1" table:number-rows-spanned="2" office:value-type="string">
            <text:p text:style-name="P11">Nazwa środka myjącego/ dezynfekcyjnego</text:p>
          </table:table-cell>
          <table:table-cell table:style-name="Tabela1.A1" table:number-columns-spanned="3" office:value-type="string">
            <text:p text:style-name="P11">Stężenie </text:p>
          </table:table-cell>
          <table:covered-table-cell/>
          <table:covered-table-cell/>
          <table:table-cell table:style-name="Tabela1.A1" table:number-rows-spanned="2" office:value-type="string">
            <text:p text:style-name="P11">Czas </text:p>
            <text:p text:style-name="P11">(min.)</text:p>
          </table:table-cell>
          <table:table-cell table:style-name="Tabela1.A1" table:number-rows-spanned="2" office:value-type="string">
            <text:p text:style-name="P11">Temperatura </text:p>
            <text:p text:style-name="P11"><text:s text:c="2"/></text:p>
          </table:table-cell>
          <table:table-cell table:style-name="Tabela1.I1" table:number-rows-spanned="2" office:value-type="string">
            <text:p text:style-name="P11">Podpis wykonującego </text:p>
            <text:p text:style-name="P11">(parafka)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8">( %)</text:p>
          </table:table-cell>
          <table:table-cell table:style-name="Tabela1.D2" office:value-type="string">
            <text:p text:style-name="P9"><text:s/><text:span text:style-name="T1">(g/l)</text:span></text:p>
          </table:table-cell>
          <table:table-cell table:style-name="Tabela1.D2" office:value-type="string">
            <text:p text:style-name="P9"><text:s/><text:span text:style-name="T1">(ml/l)</text:span></text:p>
          </table:table-cell>
          <table:covered-table-cell/>
          <table:covered-table-cell/>
          <table:covered-table-cell/>
        </table:table-row>
        <table:table-row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2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3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4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5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7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8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9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0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1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2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3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4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5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7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8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19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>20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7">ŚRODKI UŻYTE DO MYCIA I DEZYNFEKCJI: </text:p>
      <text:p text:style-name="P4">(wpisać nazwę środka i stężenie roztworu) </text:p>
      <text:p text:style-name="P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3">NAZWA </text:p>
          </table:table-cell>
          <table:table-cell table:style-name="Tabela2.A1" office:value-type="string">
            <text:p text:style-name="P13">PRZEZNACZENIE </text:p>
          </table:table-cell>
          <table:table-cell table:style-name="Tabela2.C1" office:value-type="string">
            <text:p text:style-name="P13">STĘŻENIE % 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>MYCIE 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>DEZYNFEKCJA </text:p>
          </table:table-cell>
          <table:table-cell table:style-name="Tabela2.C2" office:value-type="string">
            <text:p text:style-name="P14"/>
          </table:table-cell>
        </table:table-row>
      </table:table>
      <text:p text:style-name="P5"/>
      <text:p text:style-name="P5">Uwaga: <text:s/>Roztwory myjące i dezynfekujące przygotowuje się bezpośrednio przed przystąpieniem do prac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.199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1:27.603000000</meta:creation-date>
    <dc:date>2018-03-16T11:07:33.945000000</dc:date>
    <meta:editing-duration>PT2M1S</meta:editing-duration>
    <meta:editing-cycles>4</meta:editing-cycles>
    <meta:generator>LibreOffice/5.2.1.2$Windows_X86_64 LibreOffice_project/31dd62db80d4e60af04904455ec9c9219178d620</meta:generator>
    <meta:print-date>2018-03-08T12:38:29.941000000</meta:print-date>
    <meta:document-statistic meta:table-count="2" meta:image-count="0" meta:object-count="0" meta:page-count="1" meta:paragraph-count="44" meta:word-count="78" meta:character-count="470" meta:non-whitespace-character-count="414"/>
  </office:meta>
</office:document-meta>
</file>