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5" style:family="table">
      <style:table-properties style:width="17.769cm" fo:margin-left="-0.28cm" table:align="left"/>
    </style:style>
    <style:style style:name="Tabela15.A" style:family="table-column">
      <style:table-column-properties style:column-width="1.482cm"/>
    </style:style>
    <style:style style:name="Tabela15.B" style:family="table-column">
      <style:table-column-properties style:column-width="3.281cm"/>
    </style:style>
    <style:style style:name="Tabela15.C" style:family="table-column">
      <style:table-column-properties style:column-width="3.096cm"/>
    </style:style>
    <style:style style:name="Tabela15.D" style:family="table-column">
      <style:table-column-properties style:column-width="3.519cm"/>
    </style:style>
    <style:style style:name="Tabela15.E" style:family="table-column">
      <style:table-column-properties style:column-width="3.413cm"/>
    </style:style>
    <style:style style:name="Tabela15.F" style:family="table-column">
      <style:table-column-properties style:column-width="2.979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fo:padding="0.097cm" fo:border="0.05pt solid #000000"/>
    </style:style>
    <style:style style:name="Tabela15.E2" style:family="table-cell">
      <style:table-cell-properties fo:padding="0.097cm" fo:border-left="0.05pt solid #000000" fo:border-right="none" fo:border-top="none" fo:border-bottom="0.05pt solid #000000"/>
    </style:style>
    <style:style style:name="Tabela1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text-line-through-style="none" style:text-line-through-type="none" style:font-name="Amiri" fo:font-size="12pt" fo:language="pl" fo:country="PL" style:text-underline-style="none" fo:font-weight="bold" officeooo:paragraph-rsid="000289b9" style:font-size-asian="12pt" style:font-weight-asian="bold" style:font-size-complex="12pt"/>
    </style:style>
    <style:style style:name="P2" style:family="paragraph" style:parent-style-name="Standard">
      <style:text-properties fo:color="#000000" style:text-line-through-style="none" style:text-line-through-type="none" style:font-name="Amiri" fo:font-size="12pt" fo:language="pl" fo:country="PL" style:text-underline-style="none" fo:font-weight="bold" officeooo:paragraph-rsid="00095a71" style:font-size-asian="12pt" style:font-weight-asian="bold" style:font-size-complex="12pt"/>
    </style:style>
    <style:style style:name="P3" style:family="paragraph" style:parent-style-name="Standard">
      <style:text-properties fo:color="#000000" style:text-line-through-style="none" style:text-line-through-type="none" style:font-name="Amiri" fo:font-size="12pt" fo:language="pl" fo:country="PL" style:text-underline-style="none" fo:font-weight="bold" officeooo:paragraph-rsid="00095a71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text-line-through-style="none" style:text-line-through-type="none" style:font-name="Amiri" fo:font-size="12pt" fo:language="pl" fo:country="PL" style:text-underline-style="none" fo:font-weight="bold" officeooo:paragraph-rsid="0006a818" style:font-size-asian="12pt" style:font-weight-asian="bold" style:font-size-complex="12pt"/>
    </style:style>
    <style:style style:name="P5" style:family="paragraph" style:parent-style-name="Standard">
      <style:text-properties fo:color="#000000" style:text-line-through-style="none" style:text-line-through-type="none" style:font-name="Amiri" fo:font-size="12pt" fo:language="pl" fo:country="PL" style:text-underline-style="none" fo:font-weight="normal" officeooo:paragraph-rsid="000bea76" style:font-size-asian="12pt" style:font-weight-asian="normal" style:font-size-complex="12pt"/>
    </style:style>
    <style:style style:name="P6" style:family="paragraph" style:parent-style-name="Standard">
      <style:text-properties fo:color="#000000" style:text-line-through-style="none" style:text-line-through-type="none" style:font-name="Amiri" fo:font-size="12pt" fo:language="pl" fo:country="PL" style:text-underline-style="none" fo:font-weight="normal" officeooo:paragraph-rsid="0006a818" style:font-size-asian="12pt" style:font-weight-asian="normal" style:font-size-complex="12pt"/>
    </style:style>
    <style:style style:name="P7" style:family="paragraph" style:parent-style-name="Standard">
      <style:text-properties fo:color="#000000" style:text-line-through-style="none" style:text-line-through-type="none" style:font-name="Amiri" fo:font-size="12pt" fo:language="pl" fo:country="PL" style:text-underline-style="none" fo:font-weight="normal" officeooo:paragraph-rsid="000db3ea" style:font-size-asian="12pt" style:font-weight-asian="normal" style:font-size-complex="12pt"/>
    </style:style>
    <style:style style:name="P8" style:family="paragraph" style:parent-style-name="Standard">
      <style:text-properties fo:color="#000000" style:font-name="Amiri" fo:font-size="12pt" fo:language="pl" fo:country="PL" style:font-size-asian="12pt" style:font-size-complex="12pt"/>
    </style:style>
    <style:style style:name="P9" style:family="paragraph" style:parent-style-name="Standard">
      <style:text-properties fo:color="#000000" style:font-name="Amiri" fo:font-size="12pt" fo:language="pl" fo:country="PL" officeooo:rsid="0007a96f" style:font-size-asian="12pt" style:font-size-complex="12pt"/>
    </style:style>
    <style:style style:name="P10" style:family="paragraph" style:parent-style-name="Standard">
      <style:text-properties fo:color="#000000" style:font-name="Amiri" fo:font-size="12pt" fo:language="pl" fo:country="PL" officeooo:rsid="0007a96f" officeooo:paragraph-rsid="0007a96f" style:font-size-asian="12pt" style:font-size-complex="12pt"/>
    </style:style>
    <style:style style:name="P11" style:family="paragraph" style:parent-style-name="Standard">
      <style:text-properties fo:color="#000000" style:font-name="Amiri" fo:font-size="12pt" fo:language="pl" fo:country="PL" officeooo:paragraph-rsid="000289b9" style:font-size-asian="12pt" style:font-size-complex="12pt"/>
    </style:style>
    <style:style style:name="P12" style:family="paragraph" style:parent-style-name="Standard">
      <style:text-properties fo:color="#000000" style:font-name="Amiri" fo:font-size="12pt" fo:language="pl" fo:country="PL" fo:font-weight="normal" style:font-size-asian="12pt" style:font-weight-asian="normal" style:font-size-complex="12pt"/>
    </style:style>
    <style:style style:name="P13" style:family="paragraph" style:parent-style-name="Standard">
      <style:text-properties fo:color="#000000" style:font-name="Amiri" fo:font-size="12pt" fo:language="pl" fo:country="PL" fo:font-weight="bold" officeooo:paragraph-rsid="000289b9" style:font-size-asian="12pt" style:font-weight-asian="bold" style:font-size-complex="12pt"/>
    </style:style>
    <style:style style:name="P14" style:family="paragraph" style:parent-style-name="Standard">
      <style:text-properties fo:color="#000000" style:font-name="Amiri" fo:font-size="12pt" fo:language="pl" fo:country="PL" fo:font-weight="bold" officeooo:paragraph-rsid="000352f0" style:font-size-asian="12pt" style:font-weight-asian="bold" style:font-size-complex="12pt"/>
    </style:style>
    <style:style style:name="P15" style:family="paragraph" style:parent-style-name="Standard">
      <style:text-properties fo:color="#000000" style:font-name="Amiri" fo:font-size="12pt" fo:language="pl" fo:country="PL" fo:font-weight="bold" officeooo:paragraph-rsid="00095a71" style:font-size-asian="12pt" style:font-weight-asian="bold" style:font-size-complex="12pt"/>
    </style:style>
    <style:style style:name="P16" style:family="paragraph" style:parent-style-name="Standard">
      <style:text-properties fo:color="#000000" style:font-name="Amiri" fo:font-size="12pt" fo:language="pl" fo:country="PL" fo:font-weight="bold" officeooo:paragraph-rsid="000538b8" style:font-size-asian="12pt" style:font-weight-asian="bold" style:font-size-complex="12pt"/>
    </style:style>
    <style:style style:name="P17" style:family="paragraph" style:parent-style-name="Standard">
      <style:text-properties fo:color="#000000" style:font-name="Amiri" fo:font-size="12pt" fo:language="pl" fo:country="PL" fo:font-weight="bold" officeooo:paragraph-rsid="000db3ea" style:font-size-asian="12pt" style:font-weight-asian="bold" style:font-size-complex="12pt"/>
    </style:style>
    <style:style style:name="P18" style:family="paragraph" style:parent-style-name="Standard">
      <style:text-properties fo:color="#000000" style:font-name="Amiri" fo:font-size="14pt" fo:language="pl" fo:country="PL" fo:font-weight="bold" officeooo:paragraph-rsid="000289b9" style:font-size-asian="14pt" style:font-weight-asian="bold" style:font-size-complex="14pt"/>
    </style:style>
    <style:style style:name="P19" style:family="paragraph" style:parent-style-name="Standard">
      <style:text-properties fo:color="#000000" style:font-name="Amiri" fo:font-size="14pt" fo:language="pl" fo:country="PL" fo:font-weight="bold" officeooo:paragraph-rsid="00095a71" style:font-size-asian="14pt" style:font-weight-asian="bold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Amiri" fo:font-size="10pt" officeooo:rsid="002b167b" officeooo:paragraph-rsid="00095a71" style:font-size-asian="10pt" style:font-name-complex="Times New Roman" style:font-size-complex="10pt"/>
    </style:style>
    <style:style style:name="P21" style:family="paragraph" style:parent-style-name="Standard">
      <style:text-properties style:font-name="Amiri" fo:font-size="12pt" fo:language="pl" fo:country="PL" style:font-size-asian="12pt" style:font-size-complex="12pt"/>
    </style:style>
    <style:style style:name="P22" style:family="paragraph" style:parent-style-name="Standard">
      <style:text-properties style:font-name="Amiri" fo:font-size="12pt" fo:language="pl" fo:country="PL" officeooo:paragraph-rsid="000289b9" style:font-size-asian="12pt" style:font-size-complex="12pt"/>
    </style:style>
    <style:style style:name="P23" style:family="paragraph" style:parent-style-name="Standard">
      <style:text-properties style:font-name="Amiri" fo:font-size="12pt" fo:language="pl" fo:country="PL" officeooo:paragraph-rsid="0006a818" style:font-size-asian="12pt" style:font-size-complex="12pt"/>
    </style:style>
    <style:style style:name="P24" style:family="paragraph" style:parent-style-name="Standard">
      <style:text-properties style:font-name="Amiri" fo:font-size="12pt" fo:language="pl" fo:country="PL" officeooo:rsid="0010b583" officeooo:paragraph-rsid="0010b583" style:font-size-asian="12pt" style:font-size-complex="12pt"/>
    </style:style>
    <style:style style:name="P25" style:family="paragraph" style:parent-style-name="Standard">
      <style:text-properties style:font-name="Amiri" fo:font-size="12pt" fo:language="pl" fo:country="PL" officeooo:paragraph-rsid="0010b583" style:font-size-asian="12pt" style:font-size-complex="12pt"/>
    </style:style>
    <style:style style:name="P26" style:family="paragraph" style:parent-style-name="Standard">
      <style:text-properties style:font-name="Amiri" fo:font-size="12pt" fo:language="pl" fo:country="PL" fo:font-weight="bold" officeooo:rsid="000a1509" officeooo:paragraph-rsid="000a1509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miri" fo:font-size="14pt" fo:language="pl" fo:country="PL" fo:font-weight="bold" officeooo:rsid="0010b583" officeooo:paragraph-rsid="0010b583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miri" fo:font-size="10pt" fo:font-weight="bold" officeooo:rsid="002a4fe2" officeooo:paragraph-rsid="00095a71" style:font-size-asian="10pt" style:font-weight-asian="bold" style:font-name-complex="Times New Roman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miri" fo:font-size="10pt" fo:font-weight="bold" officeooo:rsid="002a4fe2" officeooo:paragraph-rsid="00095a71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miri" fo:font-size="10pt" fo:font-weight="bold" officeooo:rsid="002b167b" officeooo:paragraph-rsid="00095a71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miri" fo:font-size="10pt" fo:font-weight="bold" officeooo:rsid="002b167b" officeooo:paragraph-rsid="00095a71" style:font-size-asian="10pt" style:font-weight-asian="bold" style:font-name-complex="Times New Roman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miri" fo:font-size="10pt" fo:font-weight="bold" officeooo:rsid="0027180f" officeooo:paragraph-rsid="00095a71" style:font-size-asian="10pt" style:font-weight-asian="bold" style:font-name-complex="Times New Roman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miri" fo:font-size="10pt" fo:font-weight="bold" officeooo:rsid="00317add" officeooo:paragraph-rsid="00095a71" style:font-size-asian="10pt" style:font-weight-asian="bold" style:font-name-complex="Times New Roman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miri" fo:font-size="10pt" fo:font-weight="bold" officeooo:rsid="0032fd1f" officeooo:paragraph-rsid="00095a71" style:font-size-asian="10pt" style:font-weight-asian="bold" style:font-name-complex="Times New Roman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miri" fo:font-size="10pt" fo:font-weight="bold" officeooo:rsid="0033ee89" officeooo:paragraph-rsid="00095a71" style:font-size-asian="10pt" style:font-weight-asian="bold" style:font-name-complex="Times New Roman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miri" fo:font-size="10pt" fo:font-weight="bold" officeooo:rsid="003434c4" officeooo:paragraph-rsid="00095a71" style:font-size-asian="10pt" style:font-weight-asian="bold" style:font-name-complex="Times New Roman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miri" fo:font-size="10pt" fo:font-weight="bold" officeooo:rsid="00355572" officeooo:paragraph-rsid="00095a71" style:font-size-asian="10pt" style:font-weight-asian="bold" style:font-name-complex="Times New Roman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miri" fo:font-size="10pt" fo:font-weight="bold" officeooo:rsid="0040fbe9" officeooo:paragraph-rsid="00095a71" style:font-size-asian="10pt" style:font-weight-asian="bold" style:font-name-complex="Times New Roman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miri" fo:font-size="10pt" fo:font-weight="bold" officeooo:rsid="0047fca5" officeooo:paragraph-rsid="00095a71" style:font-size-asian="10pt" style:font-weight-asian="bold" style:font-name-complex="Times New Roman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miri" fo:font-size="10pt" fo:font-weight="bold" officeooo:rsid="0066c0fc" officeooo:paragraph-rsid="00095a71" style:font-size-asian="10pt" style:font-weight-asian="bold" style:font-name-complex="Times New Roman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miri" fo:font-size="10pt" fo:font-weight="bold" officeooo:rsid="00490de1" officeooo:paragraph-rsid="00095a71" style:font-size-asian="10pt" style:font-weight-asian="bold" style:font-name-complex="Times New Roman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miri" fo:font-size="10pt" fo:font-weight="bold" officeooo:rsid="00514514" officeooo:paragraph-rsid="00095a71" style:font-size-asian="10pt" style:font-weight-asian="bold" style:font-name-complex="Times New Roman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miri" fo:font-size="10pt" fo:font-weight="bold" officeooo:rsid="00514514" officeooo:paragraph-rsid="00095a71" style:font-name-asian="Liberation Serif1" style:font-size-asian="10pt" style:font-weight-asian="bold" style:font-name-complex="Times New Roman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miri" fo:font-size="10pt" officeooo:rsid="002a4fe2" officeooo:paragraph-rsid="00095a71" style:font-size-asian="10pt" style:font-name-complex="Times New Roman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miri" fo:font-size="10pt" officeooo:rsid="002a4fe2" officeooo:paragraph-rsid="00095a71" style:font-size-asian="10pt" style:font-name-complex="Times New Roman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miri" fo:font-size="10pt" officeooo:rsid="002b167b" officeooo:paragraph-rsid="00095a71" style:font-size-asian="10pt" style:font-name-complex="Times New Roman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miri" fo:font-size="10pt" officeooo:rsid="002b167b" officeooo:paragraph-rsid="00095a71" style:font-size-asian="10pt" style:font-name-complex="Times New Roman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miri" fo:font-size="10pt" officeooo:rsid="00317add" officeooo:paragraph-rsid="00095a71" style:font-size-asian="10pt" style:font-name-complex="Times New Roman" style:font-size-complex="10pt"/>
    </style:style>
    <style:style style:name="P49" style:family="paragraph" style:parent-style-name="Table_20_Contents">
      <style:paragraph-properties fo:text-align="start" style:justify-single-word="false"/>
      <style:text-properties style:font-name="Amiri" fo:font-size="10pt" officeooo:rsid="00317add" officeooo:paragraph-rsid="00095a71" style:font-size-asian="10pt" style:font-name-complex="Times New Roman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Amiri" fo:font-size="10pt" officeooo:paragraph-rsid="00095a71" style:font-size-asian="10pt" style:font-name-complex="Times New Roman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Amiri" fo:font-size="10pt" officeooo:rsid="002cff83" officeooo:paragraph-rsid="00095a71" style:font-size-asian="10pt" style:font-name-complex="Times New Roman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Amiri" fo:font-size="10pt" officeooo:rsid="0033ee89" officeooo:paragraph-rsid="00095a71" style:font-size-asian="10pt" style:font-name-complex="Times New Roman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miri" fo:font-size="10pt" officeooo:rsid="0033ee89" officeooo:paragraph-rsid="00095a71" style:font-size-asian="10pt" style:font-name-complex="Times New Roman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Amiri" fo:font-size="10pt" officeooo:rsid="0058b2f5" officeooo:paragraph-rsid="00095a71" style:font-size-asian="10pt" style:font-name-complex="Times New Roman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Amiri" fo:font-size="10pt" officeooo:rsid="003434c4" officeooo:paragraph-rsid="00095a71" style:font-size-asian="10pt" style:font-name-complex="Times New Roman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miri" fo:font-size="10pt" officeooo:rsid="003fbc42" officeooo:paragraph-rsid="00095a71" style:font-size-asian="10pt" style:font-name-complex="Times New Roman" style:font-size-complex="10pt"/>
    </style:style>
    <style:style style:name="P57" style:family="paragraph" style:parent-style-name="Table_20_Contents">
      <style:paragraph-properties fo:text-align="start" style:justify-single-word="false"/>
      <style:text-properties style:font-name="Amiri" fo:font-size="10pt" officeooo:rsid="00355572" officeooo:paragraph-rsid="00095a71" style:font-size-asian="10pt" style:font-name-complex="Times New Roman" style:font-size-complex="10pt"/>
    </style:style>
    <style:style style:name="P58" style:family="paragraph" style:parent-style-name="Table_20_Contents">
      <style:paragraph-properties fo:text-align="start" style:justify-single-word="false"/>
      <style:text-properties style:font-name="Amiri" fo:font-size="10pt" officeooo:rsid="003b649a" officeooo:paragraph-rsid="00095a71" style:font-size-asian="10pt" style:font-name-complex="Times New Roman" style:font-size-complex="10pt"/>
    </style:style>
    <style:style style:name="P59" style:family="paragraph" style:parent-style-name="Table_20_Contents">
      <style:paragraph-properties fo:text-align="start" style:justify-single-word="false"/>
      <style:text-properties style:font-name="Amiri" fo:font-size="10pt" officeooo:rsid="0040fbe9" officeooo:paragraph-rsid="00095a71" style:font-size-asian="10pt" style:font-name-complex="Times New Roman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miri" fo:font-size="10pt" officeooo:rsid="0066c0fc" officeooo:paragraph-rsid="00095a71" style:font-size-asian="10pt" style:font-name-complex="Times New Roman" style:font-size-complex="10pt"/>
    </style:style>
    <style:style style:name="P61" style:family="paragraph" style:parent-style-name="Table_20_Contents">
      <style:paragraph-properties fo:text-align="start" style:justify-single-word="false"/>
      <style:text-properties style:font-name="Amiri" fo:font-size="10pt" officeooo:rsid="00490de1" officeooo:paragraph-rsid="00095a71" style:font-size-asian="10pt" style:font-name-complex="Times New Roman" style:font-size-complex="10pt"/>
    </style:style>
    <style:style style:name="P62" style:family="paragraph" style:parent-style-name="Table_20_Contents">
      <style:paragraph-properties fo:text-align="start" style:justify-single-word="false"/>
      <style:text-properties style:font-name="Amiri" fo:font-size="10pt" officeooo:paragraph-rsid="00095a71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style:font-name="Amiri" fo:font-size="10pt" fo:font-weight="normal" officeooo:rsid="003f1630" officeooo:paragraph-rsid="00095a71" style:font-size-asian="10pt" style:font-weight-asian="normal" style:font-name-complex="Times New Roman" style:font-size-complex="10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miri" fo:font-size="10pt" style:text-underline-style="none" fo:font-weight="normal" officeooo:rsid="00451484" officeooo:paragraph-rsid="00095a71" style:font-size-asian="10pt" style:font-weight-asian="normal" style:font-name-complex="Times New Roman" style:font-size-complex="10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miri" fo:font-size="10pt" style:text-underline-style="none" fo:font-weight="bold" officeooo:rsid="00451484" officeooo:paragraph-rsid="00095a71" style:font-size-asian="10pt" style:font-weight-asian="bold" style:font-name-complex="Times New Roman" style:font-size-complex="10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Amiri" fo:font-size="10pt" style:text-underline-style="none" fo:font-weight="bold" officeooo:rsid="0047fca5" officeooo:paragraph-rsid="00095a71" style:font-size-asian="10pt" style:font-weight-asian="bold" style:font-name-complex="Times New Roman" style:font-size-complex="10pt" style:font-weight-complex="bold"/>
    </style:style>
    <style:style style:name="P67" style:family="paragraph" style:parent-style-name="Akapit_20_z_20_listą">
      <style:paragraph-properties fo:margin-left="0cm" fo:margin-right="0.199cm" fo:text-align="center" style:justify-single-word="false" fo:text-indent="0cm" style:auto-text-indent="false"/>
      <style:text-properties style:font-name="Amiri" fo:font-size="12pt" fo:font-weight="bold" officeooo:rsid="002a4fe2" officeooo:paragraph-rsid="00095a71" style:font-name-asian="Liberation Serif1" style:font-size-asian="12pt" style:font-weight-asian="bold" style:font-name-complex="Liberation Serif1" style:font-size-complex="12pt" style:font-weight-complex="bold"/>
    </style:style>
    <style:style style:name="P68" style:family="paragraph" style:parent-style-name="Akapit_20_z_20_listą">
      <style:paragraph-properties fo:margin-left="0cm" fo:margin-right="0.199cm" fo:text-align="center" style:justify-single-word="false" fo:text-indent="0cm" style:auto-text-indent="false"/>
      <style:text-properties style:font-name="Amiri" fo:font-size="12pt" fo:language="pl" fo:country="PL" fo:font-weight="bold" officeooo:rsid="0026ee68" officeooo:paragraph-rsid="00095a71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text-properties fo:color="#000000" style:font-name="Amiri" fo:font-size="14pt" fo:language="pl" fo:country="PL" fo:font-weight="bold" officeooo:paragraph-rsid="0010b583" style:font-size-asian="14pt" style:font-weight-asian="bold" style:font-size-complex="14pt"/>
    </style:style>
    <style:style style:name="P70" style:family="paragraph" style:parent-style-name="Standard" style:list-style-name="L1">
      <style:text-properties fo:color="#000000" style:font-name="Amiri" fo:font-size="12pt" fo:language="pl" fo:country="PL" officeooo:paragraph-rsid="000289b9" style:font-size-asian="12pt" style:font-size-complex="12pt"/>
    </style:style>
    <style:style style:name="P71" style:family="paragraph" style:parent-style-name="Standard" style:list-style-name="L2">
      <style:text-properties fo:color="#000000" style:font-name="Amiri" fo:font-size="12pt" fo:language="pl" fo:country="PL" officeooo:paragraph-rsid="000289b9" style:font-size-asian="12pt" style:font-size-complex="12pt"/>
    </style:style>
    <style:style style:name="P72" style:family="paragraph" style:parent-style-name="Standard" style:list-style-name="L3">
      <style:text-properties fo:color="#000000" style:font-name="Amiri" fo:font-size="12pt" fo:language="pl" fo:country="PL" officeooo:paragraph-rsid="000289b9" style:font-size-asian="12pt" style:font-size-complex="12pt"/>
    </style:style>
    <style:style style:name="P73" style:family="paragraph" style:parent-style-name="Standard">
      <style:text-properties fo:color="#000000" style:font-name="Amiri" fo:font-size="12pt" fo:language="pl" fo:country="PL" officeooo:rsid="0007a96f" style:font-size-asian="12pt" style:font-size-complex="12pt"/>
    </style:style>
    <style:style style:name="P74" style:family="paragraph" style:parent-style-name="Standard" style:list-style-name="L4">
      <style:text-properties fo:color="#000000" style:font-name="Amiri" fo:font-size="12pt" fo:language="pl" fo:country="PL" officeooo:rsid="0007a96f" officeooo:paragraph-rsid="0007a96f" style:font-size-asian="12pt" style:font-size-complex="12pt"/>
    </style:style>
    <style:style style:name="P75" style:family="paragraph" style:parent-style-name="Standard" style:list-style-name="L5">
      <style:text-properties fo:color="#000000" style:font-name="Amiri" fo:font-size="12pt" fo:language="pl" fo:country="PL" officeooo:rsid="0007a96f" officeooo:paragraph-rsid="0007a96f" style:font-size-asian="12pt" style:font-size-complex="12pt"/>
    </style:style>
    <style:style style:name="P76" style:family="paragraph" style:parent-style-name="Standard" style:list-style-name="L6">
      <style:text-properties fo:color="#000000" style:font-name="Amiri" fo:font-size="12pt" fo:language="pl" fo:country="PL" officeooo:rsid="0007a96f" officeooo:paragraph-rsid="0007a96f" style:font-size-asian="12pt" style:font-size-complex="12pt"/>
    </style:style>
    <style:style style:name="P77" style:family="paragraph" style:parent-style-name="Standard" style:list-style-name="L8">
      <style:text-properties fo:color="#000000" style:font-name="Amiri" fo:font-size="12pt" fo:language="pl" fo:country="PL" officeooo:paragraph-rsid="000289b9" style:font-size-asian="12pt" style:font-size-complex="12pt"/>
    </style:style>
    <style:style style:name="P78" style:family="paragraph" style:parent-style-name="Standard" style:list-style-name="L9">
      <style:text-properties fo:color="#000000" style:font-name="Amiri" fo:font-size="12pt" fo:language="pl" fo:country="PL" officeooo:paragraph-rsid="000289b9" style:font-size-asian="12pt" style:font-size-complex="12pt"/>
    </style:style>
    <style:style style:name="P79" style:family="paragraph" style:parent-style-name="Standard" style:list-style-name="L10">
      <style:text-properties fo:color="#000000" style:font-name="Amiri" fo:font-size="12pt" fo:language="pl" fo:country="PL" officeooo:paragraph-rsid="000289b9" style:font-size-asian="12pt" style:font-size-complex="12pt"/>
    </style:style>
    <style:style style:name="P80" style:family="paragraph" style:parent-style-name="Standard" style:list-style-name="L11">
      <style:text-properties fo:color="#000000" style:font-name="Amiri" fo:font-size="12pt" fo:language="pl" fo:country="PL" officeooo:rsid="0008ffd4" officeooo:paragraph-rsid="0008ffd4" style:font-size-asian="12pt" style:font-size-complex="12pt"/>
    </style:style>
    <style:style style:name="P81" style:family="paragraph" style:parent-style-name="Standard" style:list-style-name="L12">
      <style:text-properties fo:color="#000000" style:font-name="Amiri" fo:font-size="12pt" fo:language="pl" fo:country="PL" officeooo:paragraph-rsid="000289b9" style:font-size-asian="12pt" style:font-size-complex="12pt"/>
    </style:style>
    <style:style style:name="P82" style:family="paragraph" style:parent-style-name="Standard" style:list-style-name="L12">
      <style:text-properties fo:color="#000000" style:font-name="Amiri" fo:font-size="12pt" fo:language="pl" fo:country="PL" officeooo:paragraph-rsid="0008ffd4" style:font-size-asian="12pt" style:font-size-complex="12pt"/>
    </style:style>
    <style:style style:name="P83" style:family="paragraph" style:parent-style-name="Standard" style:list-style-name="L13">
      <style:text-properties fo:color="#000000" style:font-name="Amiri" fo:font-size="12pt" fo:language="pl" fo:country="PL" officeooo:paragraph-rsid="000289b9" style:font-size-asian="12pt" style:font-size-complex="12pt"/>
    </style:style>
    <style:style style:name="P84" style:family="paragraph" style:parent-style-name="Standard" style:list-style-name="L13">
      <style:text-properties fo:color="#000000" style:font-name="Amiri" fo:font-size="12pt" fo:language="pl" fo:country="PL" officeooo:paragraph-rsid="0008ffd4" style:font-size-asian="12pt" style:font-size-complex="12pt"/>
    </style:style>
    <style:style style:name="P85" style:family="paragraph" style:parent-style-name="Standard" style:list-style-name="L14">
      <style:text-properties fo:color="#000000" style:font-name="Amiri" fo:font-size="12pt" fo:language="pl" fo:country="PL" officeooo:paragraph-rsid="00095a71" style:font-size-asian="12pt" style:font-size-complex="12pt"/>
    </style:style>
    <style:style style:name="P86" style:family="paragraph" style:parent-style-name="Standard" style:list-style-name="L7">
      <style:text-properties fo:color="#000000" style:font-name="Amiri" fo:font-size="12pt" fo:language="pl" fo:country="PL" fo:font-weight="normal" officeooo:paragraph-rsid="000289b9" style:font-size-asian="12pt" style:font-weight-asian="normal" style:font-size-complex="12pt"/>
    </style:style>
    <style:style style:name="P87" style:family="paragraph" style:parent-style-name="Standard">
      <style:text-properties fo:color="#000000" style:text-line-through-style="none" style:text-line-through-type="none" style:font-name="Amiri" fo:font-size="12pt" fo:language="pl" fo:country="PL" style:text-underline-style="none" fo:font-weight="normal" officeooo:paragraph-rsid="0010b583" style:font-size-asian="12pt" style:font-weight-asian="normal" style:font-size-complex="12pt"/>
    </style:style>
    <style:style style:name="P88" style:family="paragraph" style:parent-style-name="Standard" style:list-style-name="L17">
      <style:text-properties fo:color="#000000" style:text-line-through-style="none" style:text-line-through-type="none" style:font-name="Amiri" fo:font-size="12pt" fo:language="pl" fo:country="PL" style:text-underline-style="none" fo:font-weight="normal" officeooo:paragraph-rsid="000bea76" style:font-size-asian="12pt" style:font-weight-asian="normal" style:font-size-complex="12pt"/>
    </style:style>
    <style:style style:name="P89" style:family="paragraph" style:parent-style-name="Standard" style:list-style-name="L18">
      <style:text-properties fo:color="#000000" style:text-line-through-style="none" style:text-line-through-type="none" style:font-name="Amiri" fo:font-size="12pt" fo:language="pl" fo:country="PL" style:text-underline-style="none" fo:font-weight="normal" officeooo:paragraph-rsid="00095a71" style:font-size-asian="12pt" style:font-weight-asian="normal" style:font-size-complex="12pt"/>
    </style:style>
    <style:style style:name="P90" style:family="paragraph" style:parent-style-name="Standard">
      <style:text-properties fo:color="#000000" style:text-line-through-style="none" style:text-line-through-type="none" style:font-name="Amiri" fo:font-size="12pt" fo:language="pl" fo:country="PL" style:text-underline-style="none" fo:font-weight="normal" officeooo:paragraph-rsid="0006a818" style:font-size-asian="12pt" style:font-weight-asian="normal" style:font-size-complex="12pt"/>
    </style:style>
    <style:style style:name="P91" style:family="paragraph" style:parent-style-name="Standard">
      <style:text-properties style:font-name="Amiri" fo:font-size="12pt" fo:language="pl" fo:country="PL" officeooo:rsid="001d8929" officeooo:paragraph-rsid="00115565" style:font-size-asian="12pt" style:font-size-complex="12pt"/>
    </style:style>
    <style:style style:name="P92" style:family="paragraph" style:parent-style-name="Standard">
      <style:text-properties style:font-name="Amiri" fo:font-size="12pt" fo:language="pl" fo:country="PL" officeooo:rsid="000a1509" officeooo:paragraph-rsid="00115565" style:font-size-asian="12pt" style:font-size-complex="12pt"/>
    </style:style>
    <style:style style:name="P93" style:family="paragraph" style:parent-style-name="Standard">
      <style:text-properties style:font-name="Amiri" fo:font-size="12pt" fo:language="pl" fo:country="PL" officeooo:paragraph-rsid="0006a818" style:font-size-asian="12pt" style:font-size-complex="12pt"/>
    </style:style>
    <style:style style:name="P94" style:family="paragraph" style:parent-style-name="Standard">
      <style:text-properties style:font-name="Amiri" fo:font-size="12pt" fo:language="pl" fo:country="PL" officeooo:paragraph-rsid="00115565" style:font-size-asian="12pt" style:font-size-complex="12pt"/>
    </style:style>
    <style:style style:name="P95" style:family="paragraph" style:parent-style-name="Standard">
      <style:text-properties style:font-name="Amiri" fo:font-size="12pt" fo:language="pl" fo:country="PL" style:text-underline-style="none" fo:font-weight="normal" officeooo:rsid="001e162b" officeooo:paragraph-rsid="00115565" style:font-size-asian="10.5pt" style:font-weight-asian="normal" style:font-size-complex="12pt" style:font-weight-complex="normal"/>
    </style:style>
    <style:style style:name="P96" style:family="paragraph" style:parent-style-name="Standard" style:list-style-name="L9">
      <style:text-properties style:font-name="Amiri" fo:font-size="12pt" officeooo:paragraph-rsid="000289b9" style:font-size-asian="12pt" style:font-size-complex="12pt"/>
    </style:style>
    <style:style style:name="P97" style:family="paragraph" style:parent-style-name="Standard" style:list-style-name="L15">
      <style:text-properties style:font-name="Amiri" fo:font-size="12pt" officeooo:paragraph-rsid="00095a71" style:font-size-asian="12pt" style:font-size-complex="12pt"/>
    </style:style>
    <style:style style:name="P98" style:family="paragraph" style:parent-style-name="Standard" style:list-style-name="L16">
      <style:text-properties style:font-name="Amiri" fo:font-size="12pt" officeooo:paragraph-rsid="00095a71" style:font-size-asian="12pt" style:font-size-complex="12pt"/>
    </style:style>
    <style:style style:name="P99" style:family="paragraph" style:parent-style-name="Standard">
      <style:text-properties style:font-name="Amiri" fo:font-size="14pt" fo:language="pl" fo:country="PL" style:text-underline-style="none" fo:font-weight="bold" officeooo:rsid="000a1509" officeooo:paragraph-rsid="00115565" style:font-size-asian="14pt" style:font-weight-asian="bold" style:font-size-complex="14pt" style:font-weight-complex="bold"/>
    </style:style>
    <style:style style:name="P100" style:family="paragraph" style:parent-style-name="Standard" style:list-style-name="L17">
      <style:text-properties officeooo:paragraph-rsid="000bea76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" style:family="text">
      <style:text-properties fo:color="#000000" style:text-line-through-style="none" style:text-line-through-type="none" style:text-underline-style="none" fo:font-weight="normal" officeooo:rsid="000a217f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0b23ab" style:font-weight-asian="normal"/>
    </style:style>
    <style:style style:name="T5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6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7" style:family="text">
      <style:text-properties fo:color="#000000" style:text-line-through-style="none" style:text-line-through-type="none" fo:language="pl" fo:country="PL" style:text-underline-style="none" fo:font-weight="normal" style:font-weight-asian="normal"/>
    </style:style>
    <style:style style:name="T8" style:family="text">
      <style:text-properties fo:color="#000000" style:text-line-through-style="none" style:text-line-through-type="none" fo:language="pl" fo:country="PL" style:text-underline-style="none" fo:font-weight="normal" officeooo:rsid="000538b8" style:font-weight-asian="normal"/>
    </style:style>
    <style:style style:name="T9" style:family="text">
      <style:text-properties fo:color="#000000" style:text-line-through-style="none" style:text-line-through-type="none" fo:language="pl" fo:country="PL" style:text-underline-style="none" fo:font-weight="normal" officeooo:rsid="00095a71" style:font-weight-asian="normal"/>
    </style:style>
    <style:style style:name="T10" style:family="text">
      <style:text-properties fo:color="#000000" style:text-line-through-style="none" style:text-line-through-type="none" fo:language="pl" fo:country="PL" style:text-underline-style="none" fo:font-weight="bold" officeooo:rsid="00095a71" style:font-weight-asian="bold"/>
    </style:style>
    <style:style style:name="T11" style:family="text">
      <style:text-properties fo:color="#000000" style:text-line-through-style="none" style:text-line-through-type="none" style:font-name="Amiri" fo:font-size="12pt" fo:language="pl" fo:country="PL" style:text-underline-style="none" fo:font-weight="normal" style:font-size-asian="12pt" style:font-weight-asian="normal" style:font-size-complex="12pt"/>
    </style:style>
    <style:style style:name="T12" style:family="text">
      <style:text-properties fo:color="#000000" style:text-line-through-style="none" style:text-line-through-type="none" style:font-name="Amiri" fo:font-size="12pt" fo:language="pl" fo:country="PL" style:text-underline-style="none" fo:font-weight="normal" officeooo:rsid="000bea76" style:font-size-asian="12pt" style:font-weight-asian="normal" style:font-size-complex="12pt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officeooo:rsid="0010b583" style:font-weight-asian="bold"/>
    </style:style>
    <style:style style:name="T15" style:family="text">
      <style:text-properties fo:color="#000000" fo:language="pl" fo:country="PL"/>
    </style:style>
    <style:style style:name="T16" style:family="text">
      <style:text-properties fo:color="#000000" fo:language="pl" fo:country="PL" officeooo:rsid="0008ffd4"/>
    </style:style>
    <style:style style:name="T17" style:family="text">
      <style:text-properties fo:color="#000000" fo:font-weight="normal" style:font-weight-asian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b167b" style:font-weight-asian="bold" style:font-weight-complex="bold"/>
    </style:style>
    <style:style style:name="T20" style:family="text">
      <style:text-properties fo:font-weight="bold" officeooo:rsid="00317add" style:font-weight-asian="bold" style:font-weight-complex="bold"/>
    </style:style>
    <style:style style:name="T21" style:family="text">
      <style:text-properties fo:font-weight="bold" officeooo:rsid="0032fd1f" style:font-weight-asian="bold" style:font-weight-complex="bold"/>
    </style:style>
    <style:style style:name="T22" style:family="text">
      <style:text-properties fo:font-weight="bold" officeooo:rsid="003f05bc" style:font-weight-asian="bold" style:font-weight-complex="bold"/>
    </style:style>
    <style:style style:name="T23" style:family="text">
      <style:text-properties fo:font-weight="bold" officeooo:rsid="005fc112" style:font-weight-asian="bold" style:font-weight-complex="bold"/>
    </style:style>
    <style:style style:name="T24" style:family="text">
      <style:text-properties fo:font-weight="bold" officeooo:rsid="003434c4" style:font-weight-asian="bold" style:font-weight-complex="bold"/>
    </style:style>
    <style:style style:name="T25" style:family="text">
      <style:text-properties fo:font-weight="bold" officeooo:rsid="005f56aa" style:font-weight-asian="bold" style:font-weight-complex="bold"/>
    </style:style>
    <style:style style:name="T26" style:family="text">
      <style:text-properties fo:font-weight="bold" officeooo:rsid="0040fbe9" style:font-weight-asian="bold" style:font-weight-complex="bold"/>
    </style:style>
    <style:style style:name="T27" style:family="text">
      <style:text-properties fo:font-weight="bold" officeooo:rsid="0047fca5" style:font-weight-asian="bold" style:font-weight-complex="bold"/>
    </style:style>
    <style:style style:name="T28" style:family="text">
      <style:text-properties fo:font-weight="bold" officeooo:rsid="00675d84" style:font-weight-asian="bold" style:font-weight-complex="bold"/>
    </style:style>
    <style:style style:name="T29" style:family="text">
      <style:text-properties fo:font-weight="bold" officeooo:rsid="00490de1" style:font-weight-asian="bold" style:font-weight-complex="bold"/>
    </style:style>
    <style:style style:name="T30" style:family="text">
      <style:text-properties fo:font-weight="bold" officeooo:rsid="0058b2f5" style:font-weight-asian="bold" style:font-weight-complex="bold"/>
    </style:style>
    <style:style style:name="T31" style:family="text">
      <style:text-properties fo:font-weight="bold" officeooo:rsid="002b167b" style:font-weight-asian="bold" style:font-name-complex="Times New Roman" style:font-weight-complex="bold"/>
    </style:style>
    <style:style style:name="T32" style:family="text">
      <style:text-properties fo:font-weight="bold" officeooo:rsid="004fc7bd" style:font-name-asian="Liberation Serif1" style:font-weight-asian="bold" style:font-weight-complex="bold"/>
    </style:style>
    <style:style style:name="T33" style:family="text">
      <style:text-properties fo:font-weight="bold" officeooo:rsid="00675d84" style:font-name-asian="Liberation Serif1" style:font-weight-asian="bold" style:font-weight-complex="bold"/>
    </style:style>
    <style:style style:name="T34" style:family="text">
      <style:text-properties officeooo:rsid="0008ffd4"/>
    </style:style>
    <style:style style:name="T35" style:family="text">
      <style:text-properties officeooo:rsid="00095a71"/>
    </style:style>
    <style:style style:name="T36" style:family="text">
      <style:text-properties officeooo:rsid="002cff83"/>
    </style:style>
    <style:style style:name="T37" style:family="text">
      <style:text-properties officeooo:rsid="0058b2f5"/>
    </style:style>
    <style:style style:name="T38" style:family="text">
      <style:text-properties officeooo:rsid="002a4fe2" style:font-name-complex="Times New Roman"/>
    </style:style>
    <style:style style:name="T39" style:family="text">
      <style:text-properties officeooo:rsid="002b167b" style:font-name-complex="Times New Roman"/>
    </style:style>
    <style:style style:name="T40" style:family="text">
      <style:text-properties officeooo:rsid="002b167b"/>
    </style:style>
    <style:style style:name="T41" style:family="text">
      <style:text-properties officeooo:rsid="003241f7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3241f7" style:font-weight-asian="normal" style:font-weight-complex="normal"/>
    </style:style>
    <style:style style:name="T44" style:family="text">
      <style:text-properties fo:font-weight="normal" officeooo:rsid="00317add" style:font-weight-asian="normal" style:font-weight-complex="normal"/>
    </style:style>
    <style:style style:name="T45" style:family="text">
      <style:text-properties fo:font-weight="normal" officeooo:rsid="0032fd1f" style:font-weight-asian="normal" style:font-weight-complex="normal"/>
    </style:style>
    <style:style style:name="T46" style:family="text">
      <style:text-properties fo:font-weight="normal" officeooo:rsid="003f1630" style:font-weight-asian="normal" style:font-weight-complex="normal"/>
    </style:style>
    <style:style style:name="T47" style:family="text">
      <style:text-properties fo:font-weight="normal" officeooo:rsid="0047fca5" style:font-weight-asian="normal" style:font-weight-complex="normal"/>
    </style:style>
    <style:style style:name="T48" style:family="text">
      <style:text-properties fo:font-weight="normal" officeooo:rsid="00675d84" style:font-weight-asian="normal" style:font-weight-complex="normal"/>
    </style:style>
    <style:style style:name="T49" style:family="text">
      <style:text-properties fo:font-weight="normal" officeooo:rsid="004fc7bd" style:font-name-asian="Liberation Serif1" style:font-weight-asian="normal" style:font-weight-complex="normal"/>
    </style:style>
    <style:style style:name="T50" style:family="text">
      <style:text-properties fo:font-weight="normal" officeooo:rsid="0058b2f5" style:font-name-asian="Liberation Serif1" style:font-weight-asian="normal" style:font-weight-complex="normal"/>
    </style:style>
    <style:style style:name="T51" style:family="text">
      <style:text-properties fo:font-weight="normal" officeooo:rsid="0053a50c" style:font-name-asian="Liberation Serif1" style:font-weight-asian="normal" style:font-weight-complex="normal"/>
    </style:style>
    <style:style style:name="T52" style:family="text">
      <style:text-properties officeooo:rsid="0033ee89"/>
    </style:style>
    <style:style style:name="T53" style:family="text">
      <style:text-properties officeooo:rsid="003434c4"/>
    </style:style>
    <style:style style:name="T54" style:family="text">
      <style:text-properties officeooo:rsid="0035c4e9"/>
    </style:style>
    <style:style style:name="T55" style:family="text">
      <style:text-properties officeooo:rsid="005f56aa"/>
    </style:style>
    <style:style style:name="T56" style:family="text">
      <style:text-properties officeooo:rsid="0066c0fc"/>
    </style:style>
    <style:style style:name="T57" style:family="text">
      <style:text-properties officeooo:rsid="005e1432"/>
    </style:style>
    <style:style style:name="T58" style:family="text">
      <style:text-properties style:text-underline-style="none" fo:font-weight="normal" officeooo:rsid="00451484" style:font-weight-asian="normal" style:font-weight-complex="normal"/>
    </style:style>
    <style:style style:name="T59" style:family="text">
      <style:text-properties style:text-underline-style="none" fo:font-weight="normal" officeooo:rsid="0047fca5" style:font-weight-asian="normal" style:font-weight-complex="normal"/>
    </style:style>
    <style:style style:name="T60" style:family="text">
      <style:text-properties style:text-underline-style="none" fo:font-weight="bold" officeooo:rsid="00451484" style:font-weight-asian="bold" style:font-weight-complex="bold"/>
    </style:style>
    <style:style style:name="T61" style:family="text">
      <style:text-properties style:text-underline-style="none" fo:font-weight="bold" officeooo:rsid="0047fca5" style:font-weight-asian="bold" style:font-weight-complex="bold"/>
    </style:style>
    <style:style style:name="T62" style:family="text">
      <style:text-properties officeooo:rsid="006993e7"/>
    </style:style>
    <style:style style:name="T63" style:family="text">
      <style:text-properties officeooo:rsid="00490de1"/>
    </style:style>
    <style:style style:name="T64" style:family="text">
      <style:text-properties officeooo:rsid="00514514"/>
    </style:style>
    <style:style style:name="T65" style:family="text">
      <style:text-properties officeooo:rsid="00603c71"/>
    </style:style>
    <style:style style:name="T66" style:family="text">
      <style:text-properties officeooo:rsid="00675d84"/>
    </style:style>
    <style:style style:name="T67" style:family="text">
      <style:text-properties officeooo:rsid="006a7622"/>
    </style:style>
    <style:style style:name="T68" style:family="text">
      <style:text-properties officeooo:rsid="000edb1a"/>
    </style:style>
    <style:style style:name="T69" style:family="text">
      <style:text-properties officeooo:rsid="0010b583"/>
    </style:style>
    <style:style style:name="T70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9">1. Cel</text:p>
      <text:p text:style-name="P25"><text:span text:style-name="T2">Celem procedury jest ujednolicenie zasad i kryteriów kontroli dla zachowania bezpieczeństwa i higieny </text:span><text:span text:style-name="T3">p</text:span><text:span text:style-name="T2">rzygotowywan</text:span><text:span text:style-name="T3">ych</text:span><text:span text:style-name="T2"> posiłków przez firmę cateringową. </text:span></text:p>
      <text:p text:style-name="P21"/>
      <text:p text:style-name="P69">2. Przedmiot procedury</text:p>
      <text:p text:style-name="P87">Procedura przedstawia główne obowiązki i zakres odpowiedzialności osób zajmujących się żywieniem zbiorowym w szpitalu, związane z zapewnieniem bezpieczeństwa, higieny i jakości zdrowotnej posiłków przygotowywanych dla pacjentów. Omówione zostały najbardziej istotne obszary Dobrej Praktyki Higienicznej oraz działania, które muszą być podejmowane w placówce w celu realizacji prawidłowego żywienia. Wskazano również na konieczność kontroli wewnętrznej w aspekcie higieny żywności i przestrzegania wymogów prawa, oraz przedstawiono sposób jej prowadzenia. </text:p>
      <text:p text:style-name="P21"/>
      <text:p text:style-name="P17">4. <text:span text:style-name="T70">Podstawy postępowania.</text:span></text:p>
      <text:p text:style-name="P7">Zasady oraz kryteria kontroli obejmują system planowania, organizację, działalność oraz metody pracy prowadzące do uzyskania produktu o gwarantowanej jakości oraz zapewniające eliminację mikrobiologicznych, fizycznych oraz chemicznych zagrożeń dla zdrowia. Zgodnie z ustawą o bezpieczeństwie zdrowotnym żywności i żywienia pod pojęciem bezpieczeństwo żywności rozumie się ogół warunków (dotyczących w szczególności: stosowanych substancji dodatkowych i aromatów, poziomów substancji zanieczyszczających, pozostałości pestycydów, warunków napromieniania żywności, cech organoleptycznych), które muszą być spełniane, i działań, które muszą być podejmowane, na wszystkich etapach produkcji lub obrotu żywnością w celu zapewnienia zdrowia człowieka. Do podstawowych systemów obligatoryjnych należą: </text:p>
      <text:list xml:id="list426664592" text:style-name="L1">
        <text:list-item>
          <text:p text:style-name="P70">GHP – dobra praktyka higieniczna, określana jako program stanowiący warunki wstępne;</text:p>
        </text:list-item>
      </text:list>
      <text:list xml:id="list867832033" text:style-name="L2">
        <text:list-item>
          <text:p text:style-name="P71">GMP – dobra praktyka produkcyjna; </text:p>
        </text:list-item>
      </text:list>
      <text:list xml:id="list4232235228" text:style-name="L3">
        <text:list-item>
          <text:p text:style-name="P72">HACCP – analiza zagrożeń i krytycznego punktu kontroli. </text:p>
        </text:list-item>
      </text:list>
      <text:p text:style-name="P21"/>
      <text:p text:style-name="P8">Zgodnie z Polską Normą ujednoliconą z normami Unii Europejskiej system zapewniania jakości zdrowotnej żywności to ogół cech i właściwości wyrobu, decydujących o jego zdolności do zaspokajania stwierdzonych lub przewidywanych potrzeb. Jakość określają trzy cechy:</text:p>
      <text:p text:style-name="P9"/>
      <text:p text:style-name="P9"/>
      <text:p text:style-name="P10"><text:soft-page-break/>1. Zdrowotność:</text:p>
      <text:list xml:id="list3894056008" text:style-name="L4">
        <text:list-item>
          <text:p text:style-name="P74">bezpieczeństwo</text:p>
        </text:list-item>
        <text:list-item>
          <text:p text:style-name="P74">wartość odżywcza</text:p>
        </text:list-item>
        <text:list-item>
          <text:p text:style-name="P74">wartość kaloryczna</text:p>
        </text:list-item>
        <text:list-item>
          <text:p text:style-name="P74">wartość dietetyczna</text:p>
        </text:list-item>
      </text:list>
      <text:p text:style-name="P10">2. Atrakcyjność sensoryczna:</text:p>
      <text:list xml:id="list742059746" text:style-name="L5">
        <text:list-item>
          <text:p text:style-name="P75">wygląd zewnętrzny</text:p>
        </text:list-item>
        <text:list-item>
          <text:p text:style-name="P75">zapach zewnętrzny</text:p>
        </text:list-item>
        <text:list-item>
          <text:p text:style-name="P75">konsystencja </text:p>
        </text:list-item>
        <text:list-item>
          <text:p text:style-name="P75">obraz stryktury</text:p>
        </text:list-item>
        <text:list-item>
          <text:p text:style-name="P75">smakowitość</text:p>
        </text:list-item>
      </text:list>
      <text:p text:style-name="P10">3. Dyspozycyjność:</text:p>
      <text:list xml:id="list3787099129" text:style-name="L6">
        <text:list-item>
          <text:p text:style-name="P76">rozpoznawalność gatunku</text:p>
        </text:list-item>
        <text:list-item>
          <text:p text:style-name="P76">wielkość jednostkowa</text:p>
        </text:list-item>
        <text:list-item>
          <text:p text:style-name="P76">trwałość</text:p>
        </text:list-item>
        <text:list-item>
          <text:p text:style-name="P76">łatwość przygotowania</text:p>
        </text:list-item>
      </text:list>
      <text:p text:style-name="P13"/>
      <text:p text:style-name="P94"><text:span text:style-name="T13">Zdrowotność żywności </text:span><text:span text:style-name="T17">(bezpieczeństwo) określa się jako brak czynników, które po spożyciu (jednorazowym i długotrwałym) produktu mogą zagrażać zdrowiu konsumenta. </text:span></text:p>
      <text:p text:style-name="P94"><text:span text:style-name="T17">Czynniki te dzielą się na: </text:span></text:p>
      <text:p text:style-name="P22"><text:span text:style-name="T1">1. </text:span><text:span text:style-name="T13">Fizyczne: </text:span><text:span text:style-name="T17">ciała obce, które trafią do produktów żywnościowych i mogą spowodować zranienie konsumenta, można podzielić na:</text:span></text:p>
      <text:list xml:id="list3959845134" text:style-name="L7">
        <text:list-item>
          <text:p text:style-name="P86">zanieczyszczenia surowców (piasek, kamyki, patyki); </text:p>
        </text:list-item>
        <text:list-item>
          <text:p text:style-name="P86">odpady poprodukcyjne (pestki, odłamki kości, ości); </text:p>
        </text:list-item>
        <text:list-item>
          <text:p text:style-name="P86">fragmenty opakowań (szkło, plastik, odłamki metalowe); </text:p>
        </text:list-item>
        <text:list-item>
          <text:p text:style-name="P86">drobne przedmioty (biżuteria, guziki i różne drobiazgi noszone w kieszeniach). </text:p>
        </text:list-item>
      </text:list>
      <text:p text:style-name="P21"><text:span text:style-name="T1">2. </text:span><text:span text:style-name="T13">Chemiczne: </text:span><text:span text:style-name="T17">substancje chemiczne pochodzące z żywności mogą kumulować się w organizmie i być przyczyną chorób, uczuleń, czy niewrażliwości na leki. Są to naturalne składniki (np. solanina zawarta w ziemniakach) lub substancje dostające się do żywności w procesie produkcji. Należą do nich: </text:span></text:p>
      <text:list xml:id="list1450347021" text:style-name="L8">
        <text:list-item>
          <text:p text:style-name="P77">pozostałości po zabiegach agrotechnicznych i weterynaryjnych (pestycydy, azotany, leki weterynaryjne, zwłaszcza antybiotyki i hormony);</text:p>
        </text:list-item>
      </text:list>
      <text:list xml:id="list3789171347" text:style-name="L9">
        <text:list-item>
          <text:p text:style-name="P78">dozwolone substancje dodawane celowo (barwniki, aromaty, środki konserwujące); </text:p>
        </text:list-item>
        <text:list-item>
          <text:p text:style-name="P96"><text:soft-page-break/><text:span text:style-name="T16">su</text:span><text:span text:style-name="T15">ubstancje trafiające do żywności przypadkowo podczas procesu produkcyjnego (np. smary); </text:span></text:p>
        </text:list-item>
        <text:list-item>
          <text:p text:style-name="P78">pozostałości środków myjących i dezynfekujących; </text:p>
        </text:list-item>
        <text:list-item>
          <text:p text:style-name="P78">substancje dodawane świadomie w celu zafałszowania jakości. </text:p>
        </text:list-item>
      </text:list>
      <text:p text:style-name="P21"><text:span text:style-name="T1">3. </text:span><text:span text:style-name="T13">Biologiczne: </text:span><text:span text:style-name="T17">wywołujące zatrucia pokarmowe wirusy, bakterie czy grzyby dostają się do żywności z otoczenia lub są przenoszone przez gryzoni. W wyniku nieodpowiedniego przechowywania produktów namnażają się, wytwarzają toksyny i powodują psucie się żywności. </text:span></text:p>
      <text:p text:style-name="P21"/>
      <text:p text:style-name="P18">4.1. <text:span text:style-name="T68">O</text:span>pis <text:span text:style-name="T35">stosowanych </text:span>systemów.</text:p>
      <text:p text:style-name="P1"/>
      <text:p text:style-name="P25"><text:span text:style-name="T5">1. Dobra Praktyka Higieniczna GHP - </text:span><text:span text:style-name="T2">dotyczy aspektów higienicznych i obejmuje następujące zagadnienia: </text:span></text:p>
      <text:p text:style-name="P11">czystość i porządek w pomieszczeniach produkcyjnych i socjalnych oraz ciągach komunikacyjnych; </text:p>
      <text:list xml:id="list2341408123" text:style-name="L10">
        <text:list-item>
          <text:p text:style-name="P79">mycie i dezynfekcja maszyn i urządzeń; </text:p>
        </text:list-item>
        <text:list-item>
          <text:p text:style-name="P79">mycie i dezynfekcja opakowań zwrotnych oraz środków transportu; </text:p>
        </text:list-item>
        <text:list-item>
          <text:p text:style-name="P79">higienę osobista personelu; </text:p>
        </text:list-item>
        <text:list-item>
          <text:p text:style-name="P79"><text:span text:style-name="T34">ś</text:span>rodki do mycia i dezynfekcji oraz ich rozcieńczenia; </text:p>
        </text:list-item>
        <text:list-item>
          <text:p text:style-name="P79">harmonogramy mycia i dezynfekcji. </text:p>
          <text:p text:style-name="P79"/>
        </text:list-item>
      </text:list>
      <text:p text:style-name="P8">Przy wprowadzaniu zasad GHP należy opracować zakładowy plan higieny w postaci instrukcji oraz arkusze zmonitorowań. Powinien on zawierać odpowiednie zapisy, będące potwierdzeniem przestrzegania w zakładzie GHP. <text:span text:style-name="T34">Zapisy zakładowego systemu higieny obejmują:</text:span></text:p>
      <text:list xml:id="list834951046" text:style-name="L11">
        <text:list-item>
          <text:p text:style-name="P80">wykazy obiektów lub grup obiektów</text:p>
        </text:list-item>
        <text:list-item>
          <text:p text:style-name="P80">częstotliwość zabiegów</text:p>
        </text:list-item>
        <text:list-item>
          <text:p text:style-name="P80">osoba wykonująca i sprawdzająca</text:p>
        </text:list-item>
        <text:list-item>
          <text:p text:style-name="P80">stosowany sprzęt i środki chemiczne</text:p>
        </text:list-item>
        <text:list-item>
          <text:p text:style-name="P80">sposób i częstotliwość weryfikacji</text:p>
        </text:list-item>
      </text:list>
      <text:p text:style-name="P12"/>
      <text:p text:style-name="P21"><text:span text:style-name="T13">2. Dobra Praktyka Produkcyjna GMP </text:span><text:span text:style-name="T17">– dotyczy wszystkich procesów produkcji i przetwarzania żywności. Obejmuje ona takie zagadnienia jak:</text:span></text:p>
      <text:list xml:id="list3984980816" text:style-name="L12">
        <text:list-item>
          <text:p text:style-name="P81">sposób zakupu i dostaw surowców, dodatków i materiałów pomocniczych; </text:p>
        </text:list-item>
        <text:list-item>
          <text:p text:style-name="P81">przyjmowanie towaru;</text:p>
        </text:list-item>
        <text:list-item>
          <text:p text:style-name="P81"><text:soft-page-break/>sposób magazynowania surowców, dodatków i materiałów pomocniczych, </text:p>
        </text:list-item>
        <text:list-item>
          <text:p text:style-name="P81">przechowywanie: w stanie zamrożenia, schłodzonym, bez chłodzenia, obróbka wstępna surowców </text:p>
        </text:list-item>
        <text:list-item>
          <text:p text:style-name="P81">rozmrażanie produktów zamrożonych, </text:p>
        </text:list-item>
        <text:list-item>
          <text:p text:style-name="P81">bróbka cieplna, </text:p>
        </text:list-item>
        <text:list-item>
          <text:p text:style-name="P82">schładzanie i przechowywanie potraw po uprzedniej obróbce cieplnej, </text:p>
        </text:list-item>
        <text:list-item>
          <text:p text:style-name="P82">temperatura i czas przechowywania,</text:p>
        </text:list-item>
        <text:list-item>
          <text:p text:style-name="P82">odgrzewanie potraw schłodzonych, </text:p>
        </text:list-item>
        <text:list-item>
          <text:p text:style-name="P82">bezpośrednia ekspedycja potraw gorących,</text:p>
        </text:list-item>
        <text:list-item>
          <text:p text:style-name="P82">ekspedycja potraw gorących z bemaru, </text:p>
        </text:list-item>
        <text:list-item>
          <text:p text:style-name="P82">ekspedycja potraw zimnych, </text:p>
        </text:list-item>
        <text:list-item>
          <text:p text:style-name="P82">ekspedycja wyrobów gotowych, </text:p>
        </text:list-item>
        <text:list-item>
          <text:p text:style-name="P82">transport wyrobów gotowych, </text:p>
        </text:list-item>
        <text:list-item>
          <text:p text:style-name="P82">postępowanie z odpadkami i produktami ubocznymi, </text:p>
        </text:list-item>
        <text:list-item>
          <text:p text:style-name="P82">badanie wyrobów gotowych i wody, </text:p>
        </text:list-item>
        <text:list-item>
          <text:p text:style-name="P82">naprawa i przegląd maszyn oraz urządzeń (zasady przeprowadzania napraw bieżących w trakcie procesu produkcyjnego) </text:p>
        </text:list-item>
        <text:list-item>
          <text:p text:style-name="P82">osoby wizytujące, </text:p>
        </text:list-item>
        <text:list-item>
          <text:p text:style-name="P82">reklamacje i zwroty, </text:p>
        </text:list-item>
        <text:list-item>
          <text:p text:style-name="P82">dezynsekcja i deratyzacja </text:p>
        </text:list-item>
      </text:list>
      <text:p text:style-name="P21"/>
      <text:p text:style-name="P21"><text:span text:style-name="T13">3.System HACCP. </text:span><text:span text:style-name="T2">Podstawowe pojęcia i definicje związane z systemem HACCP (Hazard Analysis &amp; Critical control Point) to: </text:span></text:p>
      <text:p text:style-name="P21"/>
      <text:list xml:id="list1043086098" text:style-name="L13">
        <text:list-item>
          <text:p text:style-name="P83">Zagrożenia – czynnik, który może być potencjalnie niebezpieczny dla zdrowia (mikrobiologiczny, fizyczny, chemiczny).</text:p>
        </text:list-item>
        <text:list-item>
          <text:p text:style-name="P83">Krytyczny punkt kontroli – etap procesu, który trzeba kontrolować, aby zapobiec zdarzeniu, wyeliminować zagrożenie żywności lub zredukować je do akceptowanego poziomu.</text:p>
        </text:list-item>
        <text:list-item>
          <text:p text:style-name="P83">Wartość krytyczna: kryterium odróżniające stan możliwy do zaakceptowania od niemożliwego do zaakceptowania.</text:p>
        </text:list-item>
        <text:list-item>
          <text:p text:style-name="P83">Monitorowanie: prowadzenie zaplanowanej sekwencji obserwacji lub pomiarów w celu oceny, czy środki nadzoru działają zgodnie z założeniami.</text:p>
        </text:list-item>
        <text:list-item>
          <text:p text:style-name="P84"><text:soft-page-break/>Działanie korygujące: działanie w celu wyeliminowania przyczyny wykrytej niezgodności lub innej niepożądanej sytuacji.</text:p>
        </text:list-item>
        <text:list-item>
          <text:p text:style-name="P84">Walidacja: uzyskanie dowodu, że środki nadzoru zapewniane przez system HACCP mogą być skuteczne.</text:p>
        </text:list-item>
        <text:list-item>
          <text:p text:style-name="P84">Aktualizacja: działania natychmiastowe lub zaplanowane do późniejszego wykonania, mające zapewnić wykorzystanie najnowszych informacji.</text:p>
        </text:list-item>
        <text:list-item>
          <text:p text:style-name="P84">Audyt: systematyczne i niezależne sprawdzanie, czy HACCP funkcjonuje zgodnie z opisanym planem i czy jest efektywny.</text:p>
        </text:list-item>
        <text:list-item>
          <text:p text:style-name="P84">Procedura: dokument wyższego rzędu, przeznaczony dla kadry kierowniczej.</text:p>
        </text:list-item>
        <text:list-item>
          <text:p text:style-name="P84">Instrukcja: dokument niższego rzędu, często związany z procedurą dla pracowników bezpośrednio związanych z produkcją np. instrukcja mycia naczyń. </text:p>
        </text:list-item>
      </text:list>
      <text:p text:style-name="P21"/>
      <text:p text:style-name="P19"><text:span text:style-name="T69">5</text:span>. <text:span text:style-name="T68">Sposób postępowania. </text:span><text:s/></text:p>
      <text:p text:style-name="P2"/>
      <text:p text:style-name="P3"><text:span text:style-name="T69">5.1.</text:span>W zakładzie gastronomicznym odbywają się dwa rodzaje kontroli:</text:p>
      <text:list xml:id="list2465219432" text:style-name="L14">
        <text:list-item>
          <text:p text:style-name="P85">Zewnętrzna przeprowadzana przez instytucje powołane do tego celu m.in. Sanepid (Stację Sanitarno-Epidemiologiczną), Inspekcję Weterynaryjną (produkcja z surowca zwierzęcego), <text:tab/></text:p>
          <text:p text:style-name="P85">Urząd Miar i Wag (oceniają rzetelność sprzedaży tj. wagę porcji, identyfikowalność towarów);</text:p>
        </text:list-item>
        <text:list-item>
          <text:p text:style-name="P85">Wewnętrzna samokontrola przeprowadzana przez pracowników zakładu (kadrę zarządzającą), mająca na celu zapewnienie bezpieczeństwa zdrowotnego żywności. </text:p>
        </text:list-item>
      </text:list>
      <text:p text:style-name="P21"/>
      <text:p text:style-name="P14">Kontrola wewnętrzna w produkcji żywności obejmuje: </text:p>
      <text:list xml:id="list434130600" text:style-name="L15">
        <text:list-item>
          <text:p text:style-name="P97"><text:span text:style-name="T8">B</text:span><text:span text:style-name="T7">ieżącą lub okresową ocenę jakości zdrowotnej wszystkich surowców, półproduktów, dozwolonych substancji dodatkowych, materiałów pomocniczych oraz innych wyrobów przeznaczonych do kontaktu z żywnością i stosowanych w procesie produkcji.</text:span></text:p>
        </text:list-item>
        <text:list-item>
          <text:p text:style-name="P97"><text:span text:style-name="T8">O</text:span><text:span text:style-name="T7">cenę prawidłowości i skuteczności stosowanego systemu HACCP.</text:span></text:p>
        </text:list-item>
        <text:list-item>
          <text:p text:style-name="P97"><text:span text:style-name="T8">O</text:span><text:span text:style-name="T7">cenę poprawności stosowanych procesów technologicznych pod względem przestrzegania zasad bezpieczeństwa żywności.</text:span></text:p>
        </text:list-item>
        <text:list-item>
          <text:p text:style-name="P97"><text:span text:style-name="T8">S</text:span><text:span text:style-name="T7">posoby znakowania wyrobów gotowych.</text:span></text:p>
        </text:list-item>
        <text:list-item>
          <text:p text:style-name="P97"><text:span text:style-name="T8">O</text:span><text:span text:style-name="T7">kresową ocenę jakości zdrowotnej surowców i wyrobów gotowych. </text:span></text:p>
        </text:list-item>
      </text:list>
      <text:p text:style-name="P21"/>
      <text:p text:style-name="P15"><text:soft-page-break/>Kontrola wewnętrzna w zakresie higieny obejmuję ocenę: </text:p>
      <text:list xml:id="list3987879812" text:style-name="L16">
        <text:list-item>
          <text:p text:style-name="P98"><text:span text:style-name="T10">S</text:span><text:span text:style-name="T7">tanu technicznego i sanitarnego magazynu, urządzeń, i sprzętu.</text:span></text:p>
        </text:list-item>
        <text:list-item>
          <text:p text:style-name="P98"><text:span text:style-name="T9">J</text:span><text:span text:style-name="T7">akości wody wykorzystywanej w procesie produkcji.</text:span></text:p>
        </text:list-item>
        <text:list-item>
          <text:p text:style-name="P98"><text:span text:style-name="T9">S</text:span><text:span text:style-name="T7">posobu przechowywania i stosowania środków myjących i dezynfekujących.</text:span></text:p>
        </text:list-item>
        <text:list-item>
          <text:p text:style-name="P98"><text:span text:style-name="T9">S</text:span><text:span text:style-name="T7">tanu zdrowia i higieny pracowników.</text:span></text:p>
        </text:list-item>
        <text:list-item>
          <text:p text:style-name="P98"><text:span text:style-name="T9">K</text:span><text:span text:style-name="T7">walifikacji zawodowych pracowników.</text:span></text:p>
        </text:list-item>
        <text:list-item>
          <text:p text:style-name="P98"><text:span text:style-name="T9">S</text:span><text:span text:style-name="T7">posobu usuwania odpadów i ścieków.</text:span></text:p>
        </text:list-item>
        <text:list-item>
          <text:p text:style-name="P98"><text:span text:style-name="T9">S</text:span><text:span text:style-name="T7">kuteczności zabezpieczeń przed szkodnikami.</text:span></text:p>
        </text:list-item>
        <text:list-item>
          <text:p text:style-name="P98"><text:span text:style-name="T9">P</text:span><text:span text:style-name="T7">rawidłowości prowadzonej dokumentacji. </text:span></text:p>
        </text:list-item>
      </text:list>
      <text:p text:style-name="P21"/>
      <text:p text:style-name="P16"><text:span text:style-name="T69">5.2.</text:span>Przyrządy kontrolno pomiarowe. Klasyfikacja. </text:p>
      <text:p text:style-name="P5">Przyrządy kontrolno-pomiarowe służą do pomiaru parametrów będących odzwierciedleniem przebiegu procesów. Do parametrów, które powinny być w sposób ciągły kontrolowane w trakcie procesów technologicznych należą: </text:p>
      <text:list xml:id="list2969811036" text:style-name="L17">
        <text:list-item>
          <text:p text:style-name="P88">temperatura (transportu, przechowywania w chłodni, zamrażania, obróbki termicznej, w punktach krytycznych procesu produkcyjnego), </text:p>
        </text:list-item>
        <text:list-item>
          <text:p text:style-name="P88">wilgotność (pomieszczenia magazynowe) </text:p>
        </text:list-item>
        <text:list-item>
          <text:p text:style-name="P100"><text:span text:style-name="T12">c</text:span><text:span text:style-name="T11">iśnienie (kotły warzelne, ekspresy do kawy) Kontrolę masy przeprowadza się natomiast okresowo w momencie przyjmowania i wydawania towarów, po uformowaniu półproduktów i wyrobów gotowych. </text:span></text:p>
          <text:p text:style-name="P88"/>
        </text:list-item>
      </text:list>
      <text:p text:style-name="P5">Przyrządy klasyfikuje się w zależności od mierzonego parametru (termometry, wilgotnościomierze, monometry, wagi). Przyrządy kontrolno-pomiarowe powinny być wzorcowane-kalibrowane (termometry, wilgotnościomierze) oraz legalizowane (wagi). </text:p>
      <text:p text:style-name="P21"/>
      <text:p text:style-name="P23"><text:span text:style-name="T14">5.3.</text:span><text:span text:style-name="T13">Pobieranie, zabezpieczanie i przechowywanie próbek żywności. </text:span><text:span text:style-name="T2">Pobieranie, zabezpieczanie i przechowywanie próbek kontrolnych żywności odbywa się zgodnie z art. 72 Ustawy z dnia 25 sierpnia 2016 r. o bezpieczeństwie żywności i żywienia (DzU 2006 r. nr 171, poz. 1225) z późniejszymi zmianami oraz Rozporządzeniem Ministra Zdrowia z dnia 17 kwietnia 2007 r. w sprawie pobierania i przechowywania próbek żywności przez zakład żywienia zbiorowego typu zamkniętego (DzU nr 80, poz. 545). Ustawa nakłada na zakłady żywienia zbiorowego typu zamkniętego obowiązek przechowywania próbek wszystkich potraw wchodzących w skład każdego posiłku. Rozporządzenie </text:span><text:soft-page-break/><text:span text:style-name="T2">określa sposób pobrania i przechowywania próbek żywnościowych oraz nakazuję ich udostępnianie organom Państwowej Inspekcji Sanitarnej. Jeżeli producentem posiłków jest firma cateringowa, to na niej spoczywa obowiązek pobierania i przechowywania próbek. Proces ten odbywa się w sposób następujący: </text:span><text:span text:style-name="T4">p</text:span><text:span text:style-name="T2">o wyporcjowaniu w zakładzie, do którego dostarcza posiłki firma cateringowa- próbki posiłków powinny być pobrane po ich przywiezieniu do zakładu a następnie odpowiednio zabezpieczone mogą być przechowywane na miejscu lub mogą zostać przewiezione do firmy cateringowej. </text:span></text:p>
      <text:p text:style-name="P6"/>
      <text:p text:style-name="P23"><text:span text:style-name="T6">Zasady pobierania, zabezpieczania i przechowywania próbek kontrolnych żywności.</text:span><text:span text:style-name="T2"> </text:span></text:p>
      <text:p text:style-name="P6">Próbki powinny być pobierane przez wyznaczoną osobę, jałowymi narzędziami do jednorazowych, czystych, jałowych, szczelnie zamykanych naczyń szklanych, plastikowych lub innych uprzednio wyparzonych szklanych, porcelanowych lub emaliowanych, w odpowiedzniej ilości. </text:p>
      <text:p text:style-name="P6">Na opakowaniu próbki żywności należy umieścić w sposób trwały napis określający:</text:p>
      <text:list xml:id="list1813644933" text:style-name="L18">
        <text:list-item>
          <text:p text:style-name="P89">zawartość próbki, </text:p>
        </text:list-item>
        <text:list-item>
          <text:p text:style-name="P89">datę i godzinę przygotowania potrawy, </text:p>
        </text:list-item>
        <text:list-item>
          <text:p text:style-name="P89">imię, nazwisko i stanowisko służbowe osoby, która pobrała próbkę, </text:p>
        </text:list-item>
        <text:list-item>
          <text:p text:style-name="P89">datę i godzinę otwarcia konserwy, dane dotyczące jej producent, datę produkcji lub termin przydatności do spożycia, jeżeli do przygotowania potraw użyto konserwy. </text:p>
        </text:list-item>
      </text:list>
      <text:p text:style-name="P21"/>
      <text:p text:style-name="P21"/>
      <text:p text:style-name="P21"/>
      <text:p text:style-name="P67"><text:span text:style-name="T69">5.4. </text:span>Identyfikacja zagrożeń dla procesu przyjęcia i wydawania posiłków w oddziałach szpitala:</text:p>
      <text:p text:style-name="P6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>
          <table:table-cell table:style-name="Tabela15.A1" table:number-rows-spanned="2" office:value-type="string">
            <text:p text:style-name="P28">Nr Etapu </text:p>
          </table:table-cell>
          <table:table-cell table:style-name="Tabela15.A1" table:number-rows-spanned="2" office:value-type="string">
            <text:p text:style-name="P28">Etap procesu (nazwa) </text:p>
          </table:table-cell>
          <table:table-cell table:style-name="Tabela15.A1" table:number-rows-spanned="2" office:value-type="string">
            <text:p text:style-name="P28">Kategoria i opis zagrożenia </text:p>
          </table:table-cell>
          <table:table-cell table:style-name="Tabela15.A1" table:number-rows-spanned="2" office:value-type="string">
            <text:p text:style-name="P28">Przyczyny </text:p>
          </table:table-cell>
          <table:table-cell table:style-name="Tabela15.E1" table:number-columns-spanned="2" office:value-type="string">
            <text:p text:style-name="P28">Środki umożliwiające kontrolę zagrożenia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5.E2" office:value-type="string">
            <text:p text:style-name="P28">PROCEDURY, <text:s/>KARTY, <text:span text:style-name="T36">REJESTRY </text:span><text:s/>KONTROLI <text:span text:style-name="T36">I INSTRUKCJE, ZASADY </text:span></text:p>
          </table:table-cell>
          <table:table-cell table:style-name="Tabela15.F2" office:value-type="string">
            <text:p text:style-name="P28">Działania Zapobiegawcze </text:p>
          </table:table-cell>
        </table:table-row>
        <table:table-row>
          <table:table-cell table:style-name="Tabela15.E2" office:value-type="string">
            <text:p text:style-name="P44">1</text:p>
          </table:table-cell>
          <table:table-cell table:style-name="Tabela15.E2" office:value-type="string">
            <text:p text:style-name="P29">Transport posiłków pojazdem dostawczym </text:p>
          </table:table-cell>
          <table:table-cell table:style-name="Tabela15.E2" office:value-type="string">
            <text:p text:style-name="P45">Fizyczne, </text:p>
            <text:p text:style-name="P45">Mikrobiologiczne </text:p>
          </table:table-cell>
          <table:table-cell table:style-name="Tabela15.E2" office:value-type="string">
            <text:p text:style-name="P45">1. Brak zachowania higieny,</text:p>
            <text:p text:style-name="P45"><text:span text:style-name="T37">2.</text:span>Niewłaściwy proces <text:soft-page-break/>mycia i dezynfekcji pojazdu</text:p>
          </table:table-cell>
          <table:table-cell table:style-name="Tabela15.E2" office:value-type="string">
            <text:p text:style-name="P62"><text:span text:style-name="T38">- Karta Kontroli Samochodu dostawczego, </text:span><text:soft-page-break/><text:span text:style-name="T39">pojemników i termosów żywnościowych <text:s/></text:span><text:span text:style-name="T38"><text:s/></text:span><text:span text:style-name="T31">Załącznik nr 1-</text:span></text:p>
            <text:p text:style-name="P46">( dokument wewnętrzny);</text:p>
            <text:p text:style-name="P46"/>
            <text:p text:style-name="P45"><text:span text:style-name="T40">-Karta K-001- Karta mycia i dezynfekcji – kserokopia- <text:s text:c="2"/>dokument zewnętrzny- </text:span><text:span text:style-name="T19">Załącznik nr 2</text:span><text:span text:style-name="T40"> </text:span></text:p>
            <text:p text:style-name="P45"/>
          </table:table-cell>
          <table:table-cell table:style-name="Tabela15.F2" office:value-type="string">
            <text:p text:style-name="P46">1. Przestrzeganie <text:s/>mycia i dezynfekcji,</text:p>
            <text:p text:style-name="P46">2. Wizualna ocena <text:soft-page-break/>stanu higienicznego pojazdu i pojemników i termosów żywnościowych </text:p>
            <text:p text:style-name="P46"><text:s/></text:p>
          </table:table-cell>
        </table:table-row>
        <table:table-row>
          <table:table-cell table:style-name="Tabela15.F2" table:number-columns-spanned="6" office:value-type="string">
            <text:p text:style-name="P30">ODBIÓR POSIŁKÓW I ICH <text:s/>KONTROL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E2" office:value-type="string">
            <text:p text:style-name="P47">2</text:p>
          </table:table-cell>
          <table:table-cell table:style-name="Tabela15.E2" office:value-type="string">
            <text:p text:style-name="P31">Ocena stanu technicznego termosów </text:p>
            <text:p text:style-name="P31">i pojemników żywnościowych </text:p>
          </table:table-cell>
          <table:table-cell table:style-name="Tabela15.E2" office:value-type="string">
            <text:p text:style-name="P46">Fizyczne, </text:p>
            <text:p text:style-name="P46">Mikrobiologiczne </text:p>
          </table:table-cell>
          <table:table-cell table:style-name="Tabela15.E2" office:value-type="string">
            <text:p text:style-name="P46">1. Brak zachowania higieny,</text:p>
            <text:p text:style-name="P46"><text:span text:style-name="T37">2. </text:span>Niewłaściwy proces mycia</text:p>
            <text:p text:style-name="P46"><text:s/>i dezynfekcji </text:p>
          </table:table-cell>
          <table:table-cell table:style-name="Tabela15.E2" office:value-type="string">
            <text:p text:style-name="P62"><text:span text:style-name="T38">- Karta Kontroli Samochodu dostawczego, </text:span><text:span text:style-name="T39">pojemników</text:span></text:p>
            <text:p text:style-name="P62"><text:span text:style-name="T39"><text:s/>i termosów żywnościowych <text:s/></text:span><text:span text:style-name="T38"><text:s/></text:span><text:span text:style-name="T31">Załącznik nr 1-</text:span></text:p>
            <text:p text:style-name="P46">( dokument wewnętrzny)</text:p>
          </table:table-cell>
          <table:table-cell table:style-name="Tabela15.F2" office:value-type="string">
            <text:p text:style-name="P20"><text:span text:style-name="T36">1. </text:span>Wizualna ocena stanu higienicznego pojemników</text:p>
            <text:p text:style-name="P20">i termosów żywnościowych </text:p>
            <text:p text:style-name="P46"><text:s/></text:p>
          </table:table-cell>
        </table:table-row>
        <table:table-row>
          <table:table-cell table:style-name="Tabela15.E2" office:value-type="string">
            <text:p text:style-name="P48">3</text:p>
          </table:table-cell>
          <table:table-cell table:style-name="Tabela15.E2" office:value-type="string">
            <text:p text:style-name="P32"><text:span text:style-name="T41">K</text:span>ontrola zgodności ilości i rodzaju dostarczonych diet</text:p>
          </table:table-cell>
          <table:table-cell table:style-name="Tabela15.E2" office:value-type="string">
            <text:p text:style-name="P49">Nieodpowiednia ilość diet, <text:s/>nieodpowiedni rodzaj zastosowanych produktów</text:p>
            <text:p text:style-name="P49"><text:s/>w diecie <text:span text:style-name="T37">i</text:span> nieodpowiednie potrawy w diecie </text:p>
          </table:table-cell>
          <table:table-cell table:style-name="Tabela15.E2" office:value-type="string">
            <text:p text:style-name="P49">1. niewłaściwy dobór ilości i rodzaju surowca do diety</text:p>
            <text:p text:style-name="P49">2. Błędy w procesie technologicznym</text:p>
          </table:table-cell>
          <table:table-cell table:style-name="Tabela15.E2" office:value-type="string">
            <text:p text:style-name="P50"><text:span text:style-name="T20">- </text:span><text:span text:style-name="T43">Protokół Kontroli Posiłków sporządzony przez Komisję powołaną na podstawie Zarządzenia Nr 9/ 2016 z dniem 20 maja 2016 </text:span><text:span text:style-name="T44">K</text:span><text:span text:style-name="T43">omisja powołana na podstawie Zarządz</text:span><text:span text:style-name="T45">enia Nr 9/2016 z dniem 20 maja 2016 - </text:span><text:span text:style-name="T19">Załącznik nr </text:span><text:span text:style-name="T21">3 <text:s text:c="10"/></text:span><text:span text:style-name="T45">( </text:span><text:span text:style-name="T44">weryfikacja na </text:span><text:soft-page-break/><text:span text:style-name="T20">podstawie </text:span><text:span text:style-name="T30">Dokumentu: </text:span><text:span text:style-name="T44">„ DZIENNE ZESTAWIENIE ZAMAWIANYCH DIET NA ODDZIAŁACH <text:s text:c="2"/>PCZ SP. Z O.O. LWÓWEK- GRYFÓW ŚLĄSKI <text:s/></text:span></text:p>
          </table:table-cell>
          <table:table-cell table:style-name="Tabela15.F2" office:value-type="string">
            <text:p text:style-name="P49"><text:span text:style-name="T52">1.</text:span>Przeprowadzona ocena posiłku pod względem ilości dostarczonych porcji (przeliczanie) oraz <text:s/>gramatury (ważenie) </text:p>
            <text:p text:style-name="P49"/>
          </table:table-cell>
        </table:table-row>
        <table:table-row>
          <table:table-cell table:style-name="Tabela15.E2" office:value-type="string">
            <text:p text:style-name="P48">4</text:p>
          </table:table-cell>
          <table:table-cell table:style-name="Tabela15.E2" office:value-type="string">
            <text:p text:style-name="P31">Kontrola temperatury </text:p>
            <text:p text:style-name="P31">dostarczanych posiłków </text:p>
            <text:p text:style-name="P31">kontrola zgodności potraw z jadłospisem </text:p>
          </table:table-cell>
          <table:table-cell table:style-name="Tabela15.E2" office:value-type="string">
            <text:p text:style-name="P46">Mikrobiologiczne,</text:p>
            <text:p text:style-name="P46">Wtórne zagrożenie </text:p>
          </table:table-cell>
          <table:table-cell table:style-name="Tabela15.E2" office:value-type="string">
            <text:p text:style-name="P46">1. Zbyt niska temperatura dostarczanych <text:s/>posiłków</text:p>
          </table:table-cell>
          <table:table-cell table:style-name="Tabela15.E2" office:value-type="string">
            <text:p text:style-name="P50">- <text:span text:style-name="T40"><text:s/>Rejestr Kontroli <text:s/>temperatur <text:s/>dostarczanych potraw – </text:span><text:span text:style-name="T19">Załącznik Nr </text:span><text:span text:style-name="T21">4</text:span></text:p>
          </table:table-cell>
          <table:table-cell table:style-name="Tabela15.F2" office:value-type="string">
            <text:p text:style-name="P51">1. Pomiar i rejestr kontroli temperatury dostarczanych posiłków</text:p>
            <text:p text:style-name="P51"/>
          </table:table-cell>
        </table:table-row>
        <table:table-row>
          <table:table-cell table:style-name="Tabela15.E2" office:value-type="string">
            <text:p text:style-name="P48">5</text:p>
          </table:table-cell>
          <table:table-cell table:style-name="Tabela15.E2" office:value-type="string">
            <text:p text:style-name="P33">Ocena organoleptyczna </text:p>
          </table:table-cell>
          <table:table-cell table:style-name="Tabela15.E2" office:value-type="string">
            <text:p text:style-name="P49">Nieodpowiedni: smak, zapach, barwa, konsystencja </text:p>
          </table:table-cell>
          <table:table-cell table:style-name="Tabela15.E2" office:value-type="string">
            <text:p text:style-name="P52">1. Niewłaściwy dobór surowc<text:span text:style-name="T37">ów</text:span></text:p>
            <text:p text:style-name="P52">2. Błędy w procesie technologicznym</text:p>
            <text:p text:style-name="P52">3. Niewłaściwa temperatura</text:p>
          </table:table-cell>
          <table:table-cell table:style-name="Tabela15.E2" office:value-type="string">
            <text:p text:style-name="P50"><text:s/><text:span text:style-name="T20">- </text:span><text:span text:style-name="T43">Protokół Kontroli Posiłków sporządzony przez Komisję powołaną na podstawie Zarządzenia Nr 9/ 2016 z dniem 20 maja 2016 </text:span><text:span text:style-name="T44">K</text:span><text:span text:style-name="T43">omisja </text:span><text:span text:style-name="T45"><text:s/></text:span><text:span text:style-name="T19">Załącznik nr </text:span><text:span text:style-name="T21">3 <text:s text:c="2"/></text:span></text:p>
            <text:p text:style-name="P34"><text:s text:c="8"/></text:p>
          </table:table-cell>
          <table:table-cell table:style-name="Tabela15.F2" office:value-type="string">
            <text:p text:style-name="P52">1.Przeprowadzona ocena każdego posiłku pod kątem jego barwy, zapachu </text:p>
            <text:p text:style-name="P52">i smaku</text:p>
          </table:table-cell>
        </table:table-row>
        <table:table-row>
          <table:table-cell table:style-name="Tabela15.E2" office:value-type="string">
            <text:p text:style-name="P53">6</text:p>
          </table:table-cell>
          <table:table-cell table:style-name="Tabela15.E2" office:value-type="string">
            <text:p text:style-name="P35">Porcjowanie</text:p>
            <text:p text:style-name="P35"><text:s/>i wydawanie posiłków </text:p>
            <text:p text:style-name="P35">w oddziałach </text:p>
          </table:table-cell>
          <table:table-cell table:style-name="Tabela15.E2" office:value-type="string">
            <text:p text:style-name="P52">Mikrobiologiczne</text:p>
            <text:p text:style-name="P52">Fizyczne </text:p>
          </table:table-cell>
          <table:table-cell table:style-name="Tabela15.E2" office:value-type="string">
            <text:p text:style-name="P52">1. Zanieczyszczenie rąk osoby wydającej posiłki</text:p>
            <text:p text:style-name="P52"/>
            <text:p text:style-name="P52">2. Zanieczyszczenie posiłku <text:s/>ciałem obcym</text:p>
            <text:p text:style-name="P52">3. Zły stan sanitarny naczyń i sztućców </text:p>
            <text:p text:style-name="P52"/>
          </table:table-cell>
          <table:table-cell table:style-name="Tabela15.E2" office:value-type="string">
            <text:p text:style-name="P52">Procedura higien<text:span text:style-name="T37">y</text:span> rąk <text:span text:style-name="T37">w warunkach szpitalnych </text:span></text:p>
            <text:p text:style-name="P54">Nr 07/2009 obowiązująca </text:p>
            <text:p text:style-name="P54">w szpitalu;</text:p>
            <text:p text:style-name="P52">- <text:s/><text:span text:style-name="T53">Zasady postępowania pracowników zatrudnionych </text:span></text:p>
            <text:p text:style-name="P55">w kuchenkach oddziałowych szpitala </text:p>
            <text:p text:style-name="P36"><text:soft-page-break/>Załącznik Nr 5</text:p>
          </table:table-cell>
          <table:table-cell table:style-name="Tabela15.F2" office:value-type="string">
            <text:p text:style-name="P52">1. Przestrzeganie zasad higieny </text:p>
            <text:p text:style-name="P52"/>
            <text:p text:style-name="P52">2.Stosowanie odzieży ochronnej</text:p>
            <text:p text:style-name="P52"/>
            <text:p text:style-name="P52">3. Kontrola stanu naczyń</text:p>
          </table:table-cell>
        </table:table-row>
        <table:table-row>
          <table:table-cell table:style-name="Tabela15.E2" office:value-type="string">
            <text:p text:style-name="P53">7</text:p>
          </table:table-cell>
          <table:table-cell table:style-name="Tabela15.E2" office:value-type="string">
            <text:p text:style-name="P35">Mycie i dezynfekcja <text:s/>(wyparzanie) <text:s text:c="2"/>naczyń <text:span text:style-name="T54">stołowych </text:span></text:p>
          </table:table-cell>
          <table:table-cell table:style-name="Tabela15.E2" office:value-type="string">
            <text:p text:style-name="P52">Mikrobiologiczne</text:p>
            <text:p text:style-name="P52">Chemiczne </text:p>
          </table:table-cell>
          <table:table-cell table:style-name="Tabela15.E2" office:value-type="string">
            <text:p text:style-name="P52">1.Zła jakość wody</text:p>
            <text:p text:style-name="P52"/>
            <text:p text:style-name="P52">2. <text:s/>Nieodpowiednie usuwanie resztek pokarmowych z naczyń i sztućców </text:p>
            <text:p text:style-name="P52"/>
            <text:p text:style-name="P52">3. Nieodpowiednie mycie wstępne ręczne naczyń i sztućców</text:p>
            <text:p text:style-name="P52"/>
            <text:p text:style-name="P52">4. Nieodpowiedni czas dezynfekcji (wyparzania) naczyń i sztućców </text:p>
            <text:p text:style-name="P52"/>
            <text:p text:style-name="P52">5.Nieodpowiednie stężenie środków myjących i dezynfekujących</text:p>
          </table:table-cell>
          <table:table-cell table:style-name="Tabela15.E2" office:value-type="string">
            <text:p text:style-name="P52"><text:span text:style-name="T22">- </text:span><text:span text:style-name="T46">Zasady postępowania z odpadami pokonsumpcyjnymi -</text:span><text:span text:style-name="T22">Załącznik Nr </text:span><text:span text:style-name="T23">6</text:span><text:span text:style-name="T46"> </text:span></text:p>
            <text:p text:style-name="P52"/>
            <text:p text:style-name="P52"/>
            <text:p text:style-name="P52">- Instrukcja mycia i <text:span text:style-name="T55">wyparzania naczyń stołowych</text:span> – <text:span text:style-name="T18">Załącznik</text:span><text:span text:style-name="T24"> Nr </text:span><text:span text:style-name="T25">7</text:span></text:p>
            <text:p text:style-name="P36"/>
            <text:p text:style-name="P63"/>
          </table:table-cell>
          <table:table-cell table:style-name="Tabela15.F2" office:value-type="string">
            <text:p text:style-name="P52">1. Kontrola jakości wody pitnej </text:p>
            <text:p text:style-name="P52"/>
            <text:p text:style-name="P52">2. Przestrzeganie zasad mycia i dezynfekcji naczyń i urządzeń </text:p>
          </table:table-cell>
        </table:table-row>
        <table:table-row>
          <table:table-cell table:style-name="Tabela15.E2" office:value-type="string">
            <text:p text:style-name="P56">8</text:p>
          </table:table-cell>
          <table:table-cell table:style-name="Tabela15.E2" office:value-type="string">
            <text:p text:style-name="P37">Mycie i dezynfekcja <text:span text:style-name="T56">sprzętu chłodniczego- lodówki; </text:span></text:p>
          </table:table-cell>
          <table:table-cell table:style-name="Tabela15.E2" office:value-type="string">
            <text:p text:style-name="P57">Mikrobiologiczne</text:p>
            <text:p text:style-name="P57">Chemiczne </text:p>
          </table:table-cell>
          <table:table-cell table:style-name="Tabela15.E2" office:value-type="string">
            <text:p text:style-name="P57">1.Zła jakość wody</text:p>
            <text:p text:style-name="P57"/>
            <text:p text:style-name="P57">2. Nieodpowiedni czas dezynfekcji</text:p>
            <text:p text:style-name="P57"/>
            <text:p text:style-name="P57">3. Niewłaściwe stężenie środków myjących i dezynfekcyjnych</text:p>
          </table:table-cell>
          <table:table-cell table:style-name="Tabela15.E2" office:value-type="string">
            <text:p text:style-name="P58">1. Karta <text:span text:style-name="T57">monitorowania temperatury w urządzeniu chłodniczym</text:span> <text:span text:style-name="T26">Załącznik Nr 8 </text:span></text:p>
            <text:p text:style-name="P38"/>
            <text:p text:style-name="P59"><text:span text:style-name="T42">2. <text:s/></text:span><text:span text:style-name="T58">Instrukcja czyszczenia, mycia </text:span></text:p>
            <text:p text:style-name="P64">i dezynfekcji urządzeń chłodniczych-</text:p>
            <text:p text:style-name="P59"><text:span text:style-name="T58"><text:s/></text:span><text:span text:style-name="T60">Załącznik Nr <text:s/>9</text:span></text:p>
            <text:p text:style-name="P65"/>
            <text:p text:style-name="P59"><text:span text:style-name="T18">3. </text:span><text:span text:style-name="T47">Karta okresowego </text:span><text:span text:style-name="T59">czyszczenia, mycia i dezynfekcji lodówki” <text:s/></text:span><text:soft-page-break/><text:span text:style-name="T59">–</text:span><text:span text:style-name="T61"> Załącznik Nr 10 </text:span></text:p>
            <text:p text:style-name="P66"/>
            <text:p text:style-name="P59"><text:span text:style-name="T27">4. </text:span><text:span text:style-name="T42">Instrukcja przeglądu i konserwacji urządzeń –</text:span><text:span text:style-name="T18"> Załącznik Nr </text:span><text:span text:style-name="T27">11</text:span></text:p>
            <text:p text:style-name="P39"/>
          </table:table-cell>
          <table:table-cell table:style-name="Tabela15.F2" office:value-type="string">
            <text:p text:style-name="P52">1. Kontrola jakości wody pitnej </text:p>
            <text:p text:style-name="P52"/>
            <text:p text:style-name="P52">2. Przestrzeganie zasad mycia </text:p>
            <text:p text:style-name="P52">i dezynfekcji <text:page-number text:select-page="current">10</text:page-number></text:p>
          </table:table-cell>
        </table:table-row>
        <table:table-row>
          <table:table-cell table:style-name="Tabela15.E2" office:value-type="string">
            <text:p text:style-name="P60">9.</text:p>
          </table:table-cell>
          <table:table-cell table:style-name="Tabela15.E2" office:value-type="string">
            <text:p text:style-name="P37">Mycie i dezynfekcja <text:span text:style-name="T56">wózków żywnościowych</text:span></text:p>
          </table:table-cell>
          <table:table-cell table:style-name="Tabela15.E2" office:value-type="string">
            <text:p text:style-name="P57">Mikrobiologiczne</text:p>
            <text:p text:style-name="P57">Chemiczne </text:p>
          </table:table-cell>
          <table:table-cell table:style-name="Tabela15.E2" office:value-type="string">
            <text:p text:style-name="P57">1.Zła jakość wody</text:p>
            <text:p text:style-name="P57"/>
            <text:p text:style-name="P57">2. Nieodpowiedni czas dezynfekcji</text:p>
            <text:p text:style-name="P57"/>
            <text:p text:style-name="P57">3. Niewłaściwe stężenie środków myjących i dezynfekcyjnych</text:p>
          </table:table-cell>
          <table:table-cell table:style-name="Tabela15.E2" office:value-type="string">
            <text:p text:style-name="P40">1<text:span text:style-name="T42">. Instrukcja mycia i dezynfekcji wózków </text:span><text:span text:style-name="T48">żywnościowych </text:span>- Załącznik Nr 12</text:p>
            <text:p text:style-name="P40"/>
            <text:p text:style-name="P40">2. <text:s/><text:span text:style-name="T42">Karta mycia i dezynfekcji wózków żywnościowych” -</text:span> Załącznik Nr 13</text:p>
          </table:table-cell>
          <table:table-cell table:style-name="Tabela15.F2" office:value-type="string">
            <text:p text:style-name="P57"/>
          </table:table-cell>
        </table:table-row>
        <table:table-row>
          <table:table-cell table:style-name="Tabela15.E2" office:value-type="string">
            <text:p text:style-name="P60">10.</text:p>
          </table:table-cell>
          <table:table-cell table:style-name="Tabela15.E2" office:value-type="string">
            <text:p text:style-name="P37">Mycie i dezynfekcja kuchenek oddziałowych, <text:span text:style-name="T62">windy towarowej </text:span></text:p>
          </table:table-cell>
          <table:table-cell table:style-name="Tabela15.E2" office:value-type="string">
            <text:p text:style-name="P57">Mikrobiologiczne</text:p>
            <text:p text:style-name="P57">Chemiczne </text:p>
          </table:table-cell>
          <table:table-cell table:style-name="Tabela15.E2" office:value-type="string">
            <text:p text:style-name="P57">1.Zła jakość wody</text:p>
            <text:p text:style-name="P57"/>
            <text:p text:style-name="P57">2. Nieodpowiedni czas dezynfekcji</text:p>
            <text:p text:style-name="P57"/>
            <text:p text:style-name="P57">3. Niewłaściwe stężenie środków myjących i dezynfekcyjnych</text:p>
          </table:table-cell>
          <table:table-cell table:style-name="Tabela15.E2" office:value-type="string">
            <text:p text:style-name="P61">1. Instrukcja kontroli zabezpieczenia przed szkodnikami- <text:span text:style-name="T18">Załącznik Nr </text:span><text:span text:style-name="T28">14</text:span></text:p>
            <text:p text:style-name="P41"/>
            <text:p text:style-name="P57"><text:span text:style-name="T63">2</text:span>. <text:span text:style-name="T49">„Kar</text:span><text:span text:style-name="T50">ta</text:span><text:span text:style-name="T49"> Kontroli </text:span><text:span text:style-name="T51">na </text:span><text:span text:style-name="T49">obecnoś</text:span><text:span text:style-name="T51">ć</text:span><text:span text:style-name="T49"> insektów</text:span><text:span text:style-name="T32">”</text:span><text:span text:style-name="T49">-</text:span><text:span text:style-name="T32"> </text:span></text:p>
            <text:p text:style-name="P57"><text:span text:style-name="T32">Załącznik Nr </text:span><text:span text:style-name="T33">15</text:span></text:p>
            <text:p text:style-name="P43"/>
            <text:p text:style-name="P57"><text:span text:style-name="T64">3. </text:span>Karta mycia i dezynfekcji kuchenki oddziałowej” <text:span text:style-name="T65">szpital </text:span><text:s/>Lwówek/ <text:span text:style-name="T63">Gryfów</text:span> Śląski - <text:span text:style-name="T29">Załącznik Nr </text:span><text:span text:style-name="T28">16</text:span></text:p>
            <text:p text:style-name="P42"/>
            <text:p text:style-name="P57"><text:span text:style-name="T63">3</text:span>. Karta mycia </text:p>
            <text:p text:style-name="P57">i dezynfekcji pomieszczenia z windą żywnościową” <text:s/>w Lwówku Śląskim- <text:span text:style-name="T29"><text:s/></text:span><text:s/></text:p>
            <text:p text:style-name="P41">Załącznik Nr <text:span text:style-name="T66">17</text:span></text:p>
          </table:table-cell>
          <table:table-cell table:style-name="Tabela15.F2" office:value-type="string">
            <text:p text:style-name="P57">1. Kontrola jakości wody pitnej</text:p>
            <text:p text:style-name="P57"/>
            <text:p text:style-name="P57">2. Przestrzeganie <text:span text:style-name="T67">zasad </text:span><text:s/>mycia i dezynfekcji w szpitalu </text:p>
          </table:table-cell>
        </table:table-row>
      </table:table>
      <text:p text:style-name="P68"><text:soft-page-break/></text:p>
      <text:p text:style-name="P27">5.5. Opis poszczególnych etapów.</text:p>
      <text:p text:style-name="P24"/>
      <text:p text:style-name="P23"><text:span text:style-name="T13">1. Transport posiłków na oddział. </text:span><text:span text:style-name="T2">Zamawianie i dostarczanie posiłków do Powiatowego Centrum Zdrowia Sp. z o. o. odbywa się zgodnie z Procedurą Zamawiania i dystrybucji posiłków Nr 01/2016/A z dnia 18.04.2016. Posiłki zamawiane są przez dietetyka na podstawie druku „Dzienne zestawienia zamawianych diet na oddziałach PCZ Sp. z o. o. Lwówek- Gryfów Śląski”,w oparciu o informacje o stanie chorych i rodzaju diet uzyskanych od pielęgniarek oddziałowych poszczególnych oddziałów drogą telefoniczną do godziny 7.45 (w soboty, niedziele i święta zamówienia posiłków z poszczególnych oddziałów dokonują telefonicznie do firmy cateringowej pielęgniarki dyżurujące).</text:span></text:p>
      <text:p text:style-name="P6">Posiłki przygotowywane są w kuchni Firmy cateringowej i dostarczane do kuchenek oddziałowych według następującej kolejności: a) do Szpitala w Lwówku Śląskim : śniadanie od godz. 8.30- 9,30; obiad od godz. 12.30 do godz. 13.45; kolacja od godz. 17.00 do godz. 18.00; b) do Szpitala w Gryfowie Śląskim: śniadanie od godz. 8.00- 9,00; obiad od godz. 12.00 do godz. 13.00; kolacja od godz. 17.00 do godz. 18.00; </text:p>
      <text:p text:style-name="P23"><text:span text:style-name="T2">Transport posiłków odbywa się pojazdem przystosowanym do transportu żywności, oznakowanym, przeznaczonym wyłącznie do tego celu, posiadającym pozytywną opinię sanitarną PIS. Powierzchnie transportowe pojazdu podlegają codziennie myciu i dezynfekcji preparatem dopuszczonym do dezynfekcji powierzchni kontaktujących się z żywnością. Dokonuje się zapisu potwierdzającego wykonanie czynności w karcie mycia pojazdu. Podczas transportu pojazdu pracownik- kierowca posiada na sobie fartuch ochronny. Transport żywności podlega kontroli wewnętrznej przez firmę cateringową jak i przez firmę zewnętrzną do której zamawiana i przywożona jest żywność. Dietetyk kontroluje pojazd i dokonuje wpisu w </text:span><text:span text:style-name="T5">„Kartę Kontroli Samochodu dostawczego, pojemników i termosów żywnościowych” -Załącznik nr 1 </text:span><text:span text:style-name="T2">, a także co miesiąc (lub na żądanie) otrzymuje od firmy zewnętrznej kserokopię </text:span><text:span text:style-name="T5">„Karty mycia i Dezynfekcji – K-001”- Załącznik nr</text:span></text:p>
      <text:p text:style-name="P4"/>
      <text:p text:style-name="P23"><text:span text:style-name="T5">2. Odbiór i kontrola posiłków. </text:span><text:span text:style-name="T2">Po dostarczeniu posiłków do kuchenek Powiatowego Centrum Zdrowia Sp. z o. o. (w szpitalu Lwówku Śląskim za pomocą windy żywnościowej, w Gryfowie Śląskim za wózku za pomocą windy osobowo- towarowej), dietetyk i pracownik kuchenki sprawdza jakość opakowań transportowych pod względem prawidłowego zabezpieczenia oraz stanu higienicznego. W razie wystąpienia niezgodności dokonuje wpisu w </text:span><text:span text:style-name="T5">„Kartę Kontroli Samochodu dostawczego, </text:span><text:soft-page-break/><text:span text:style-name="T5">pojemników i termosów żywnościowych”-Załącznik nr 1. </text:span><text:span text:style-name="T2">Ponadto dietetyk otrzymuje co miesiąc (lub w razie potrzeby) od usługodawcy kserokopię Karty K-001- „ Karta mycia i dezynfekcji” pojazdu- </text:span><text:span text:style-name="T5">Załącznik Nr. 2 </text:span><text:span text:style-name="T2">Po otwarciu pojemników dietetyk wraz z pracownikiem kuchenki oddziałowej sprawdza jakość pod względem organoleptycznym, tj. zapach, smak, barwę, ilość, konsystencję, a także zgodność potraw z jadłospisem. Wszelkie niezgodności odnotowuje w </text:span><text:span text:style-name="T5">„Protokole Kontroli Posiłków” </text:span><text:span text:style-name="T2">sporządzonym przez Komisję powołaną na podstawie Zarządzenia Nr 9/ 2016 z dniem 20 maja 2016. - </text:span><text:span text:style-name="T5">Załącznik nr3. </text:span><text:span text:style-name="T2">Dietetyk lub pracownik kuchenki dokonuje codziennie pomiaru temperatury posiłków uwzględniając następujące warunki serwowania posiłków:</text:span></text:p>
      <text:p text:style-name="P6">- zupy + 75 ° C</text:p>
      <text:p text:style-name="P6">- drugie dania+ 63 ° C (+- 2 ° C)</text:p>
      <text:p text:style-name="P6">- gorące napoje+75 ° C (+- 2 ° C)</text:p>
      <text:p text:style-name="P6">- zimne napoje min. 0 ° C</text:p>
      <text:p text:style-name="P6">- surówki max. 20 ° C</text:p>
      <text:p text:style-name="P6">- wędliny +- 2 ° C do +8 0 ° C</text:p>
      <text:p text:style-name="P23"><text:span text:style-name="T2">Pomiary odnotowywane są w </text:span><text:span text:style-name="T5">„Rejestrze kontroli temperatur dostarczonych potraw „ – Załącznik Nr4. </text:span><text:span text:style-name="T2">W przypadku stwierdzenia nieprawidłowości (zbyt niskie temperatury) dietetyk wymaga od pracowników kuchenek zastosowania działań korygujących, polegających m.in na podgrzaniu przez pracownika kuchenki potrawy w mikrofali. Po rozdzieleniu posiłków pracownik kuchenki myje pojemniki i termosy żywnościowe w kuchence oddziałowej w wyznaczonym ciągu technologicznym „brudnym” i odsyła je do usługodawcy. </text:span></text:p>
      <text:p text:style-name="P6"/>
      <text:p text:style-name="P6">Kontrola zgodności wartości energetycznych posiłków dokonywana jest 2 x do roku lub też w razie wystąpienia takiej potrzeby. Racje pokarmowe, ich kaloryczność i zawartość składników odżywczych określa Zarządzenie Ministra Zdrowia i Opieki Społecznej z dnia 24 czerwca 1974 r. w sprawie ustalania racji pokarmowych w całodziennym wyżywi9eniu określonych grup ludności (Dz. Urz. MZiOS Nr16 z 1974 r. poz. 69) oraz wykaz norm dziennych racji pokarmowych dla zakładów służby zdrowia. Rodzaje nowych zaktualizowanych w 2008r. norm żywienia dla ludności Polski opracowane w Instytucie Żywienia i Żywności w Warszawie określają następujące normy dobowego zapotrzebowania kalorycznego :</text:p>
      <text:p text:style-name="P23"><text:span text:style-name="T5">Kalorie </text:span><text:span text:style-name="T2">– min. 2200 Kcal na dobę </text:span></text:p>
      <text:p text:style-name="P23"><text:span text:style-name="T5">Białko</text:span><text:span text:style-name="T2">- 1,5 g na /1 kg masy ciała tj. min. 85 g na dobę, w tym białko zwierzęce 30-50 g/ dobę; </text:span></text:p>
      <text:p text:style-name="P23"><text:span text:style-name="T5">Tłuszcze </text:span><text:span text:style-name="T2">– 0,8- 1 g/1 kg masy ciała tj. min. 75-100 g/ dobę; </text:span></text:p>
      <text:p text:style-name="P23"><text:soft-page-break/><text:span text:style-name="T5">Węglowodany </text:span><text:span text:style-name="T2">– min. 375- 400 g/ dobę; </text:span></text:p>
      <text:p text:style-name="P6">Dietetyk dokonuje wyrywkowej analizy pięcio lub dziesięciodniowych jadłospisów usługodawcy, przeliczając ich dobową wartość kaloryczną na podstawie „Systemu Dietetycznego dla Zakładów Służby Zdrowia”, Instytutu Żywności i Żywienia im. Prof. dr med. A Szczygła, w literaturze A.Szczygłowej „Wartość energetyczne i odżywcza każdej racji pokarmowej” oraz na podstawie tabel z podręcznika „Wartość odżywcza wybranych produktów spożywczych i typowych potraw „ Kucharowicz H.,Iwanow K., Przygoda B., Wydawnictwo Lekarskie PZWL oraz strony internetowej: https://www.tabele-kalorii.pl Na podstawie analizy jadłospisów i dokonanych obliczeń dietetyk sporządza pisemny raport z okresowej kontroli jadłospisów i przedstawia go dla Prezesa Zarządu. W przypadku nienależytego pod względem wartości kalorycznej, tj. dostarczania przez okres jednego miesiąca posiłków o zaniżonej wartości kalorycznej Zamawiający ma prawo rozwiązania umowy z 30 dniowym okresem wypowiedzenia i naliczenia kary umownej w wysokości wartości zakupionych posiłków ostatnich trzech miesiącach.</text:p>
      <text:p text:style-name="P6"/>
      <text:p text:style-name="P23"><text:span text:style-name="T5">3. Wydawanie posiłków na oddziały </text:span><text:span text:style-name="T2">Pracownicy zatrudnieni w kuchenkach znają i przestrzegają podstawowych zasad postępowania przy przyjmowaniu, rozdzielaniu i dystrybucji posiłków. Zasady te określone są </text:span><text:span text:style-name="T5">w Załączniku Nr 5- „Zasady postępowania pracowników zatrudnionych w kuchenkach oddziałowych szpitala”. </text:span><text:span text:style-name="T2">Dystrybucja posiłków odbywa się pod nadzorem dietetyka lub pielęgniarki oddziałowej. Osoby wydające posiłki przestrzegają właściwej higieny osobistej, posiadają założoną czystą odzież ochronną, nakrycia głowy. Termosy i pojemniki z posiłkami umieszczane są na specjalnych metalowych wózkach żywnościowych. Do porcjowania używany jest sprzęt przeznaczony wyłącznie do tego celu ( chochle, łyżki, podbieraki, widelce itp.) Droga wydawania posiłków nie może krzyżować się z drogą odbioru brudnych naczyń. Posiłki porcjowane i podawane są w taki sposób, aby unikać oblewania brzegów talerzy i kubków. Sztućce i naczynia w których podawane są posiłki są przed użyciem sprawdzane przez pracowników kuchenek czy są czyste i nieuszkodzone. Posiłki przeznaczone dla pacjentów czasowo nieobecnych przechowywane są w kuchence oddziałowej w lodówce a później odgrzewane w mikrofali i podawane dla pacjenta.</text:span></text:p>
      <text:p text:style-name="P6"/>
      <text:p text:style-name="P23"><text:span text:style-name="T5">4. Zwrot naczyń i odpadów pokonsumpcyjnych. </text:span><text:span text:style-name="T2">Naczynia stołowe wraz z resztkami pokarmowymi zbierane są z oddziałów od pacjentów przez pracowników kuchenek oddziałowych, umieszczane na metalowych wózkach i zwożone są do kuchenek. Tam usuwane są resztki pokonsumpcyjne do specjalnie oznakowanych, zamkniętych pojemników. Odpadki pokonsumpcyjne zwożone są windą do </text:span><text:soft-page-break/><text:span text:style-name="T2">specjalnie wyodrębnionego pomieszczenia i odbierane są codziennie przez usługodawcę. </text:span><text:span text:style-name="T5">Zasady postępowania z odpadami pokonsumpcyjnymi określa Załącznik Nr 6.</text:span></text:p>
      <text:p text:style-name="P4"/>
      <text:p text:style-name="P4">5. Mycie, wyparzanie I dezynfekcja</text:p>
      <text:p text:style-name="P4"/>
      <text:p text:style-name="P23"><text:span text:style-name="T5">a) naczyń: </text:span><text:span text:style-name="T2">Naczynia i sztućce są myte ręcznie w wodzie z odpowiednim detergentem a następnie umieszczane do wyparzacza. W wyparzaczu poddawane są procesowi wyparzania . Czyste i suche naczynia umieszcza się w zamkniętych szafkach. Mycie, wyparzanie i dezynfekcję określa </text:span><text:span text:style-name="T5">Załącznik Nr 7 „Instrukcja mycia i wyparzania naczyń stołowych”. </text:span><text:span text:style-name="T2">Wykaz środków myjących i dezynfekujących używanych przez usługodawce znajduje się w kuchenkach oddziałowych szpitala. Wózki do przewożenia posiłków myte i dezynfekowane są raz dziennie po ostatnim zebranym posiłku. Mycie, wyparzanie i dezynfekcja określone jest w Załączniku Nr 6- Instrukcja mycia i wyparzania naczyń stołowych. </text:span></text:p>
      <text:p text:style-name="P6"/>
      <text:p text:style-name="P23"><text:span text:style-name="T5">b) sprzętu chłodniczego -lodówki: </text:span><text:span text:style-name="T2">Sprzęt chłodniczy ( lodówki) znajdujące się w kuchenkach oddziałowych służą do przechowywania prób żywnościowych ze śniadania, obiadu, kolacji ( przez 24 godziny) jak i również do przechowywania posiłków i produktów spożywczych. Lodówki wyposażone są w termometry do pomiaru temperatury wewnątrz urządzenia chłodniczego. Wartość temperatury powinna być zgodna z zaleceniami na produktach przechowywanych aktualnie w urządzeniu. W Lodówkach temperatura mierzona jest codziennie. Odczytu i zapisu pomiaru temperatury dokonuje pracownik kuchenki oddziałowej 1x dziennie i zapisuje ją w </text:span><text:span text:style-name="T5">„Karcie monitorowania temperatury w urządzeniu chłodniczym” - Załącznik Nr 8. </text:span><text:span text:style-name="T2">W przypadku nieprawidłowej wartości dokonuje korekty temperatury w lodówce. Korektę każdorazowo odnotowuje w karcie. Czyszczenie, mycie i dezynfekcja urządzenia chłodniczego dokonywana jest raz w miesiącu lub też w razie wystąpienia potrzeby również przez pracownika kuchenki oddziałowej. Pracownik kuchenki firmy zewnętrznej dokonuje okresowego porządku w lodówce zgodnie z „</text:span><text:span text:style-name="T5">Instrukcją czyszczenia, mycia i dezynfekcji urządzeń chłodniczych” - Załącznik Nr 9. </text:span><text:span text:style-name="T2">Pod dokonaniu procesu porządkowania lodówki dokonuje wpisu wykonanej czynności w „</text:span><text:span text:style-name="T5">Karcie okresowego czyszczenia, mycia i dezynfekcji lodówki” – Załącznik Nr 10 </text:span><text:span text:style-name="T2">Nadzoru nad wynikami procesów mycia i dezynfekcji lodówek w kuchenkach oddziałowych sprawuje dietetyk lub pielęgniarka oddziałowa. Natomiast nadzoru nad stanem technicznym urządzeń sprawuje firma obsługująca. Pracownicy kuchenek oddziałowych zapoznani są z </text:span><text:span text:style-name="T5">„ Instrukcją przeglądu i konserwacji urządzeń”- Załącznik Nr 11. </text:span></text:p>
      <text:p text:style-name="P4"><text:soft-page-break/></text:p>
      <text:p text:style-name="P23"><text:span text:style-name="T5">c) wózków żywnościowych; </text:span><text:span text:style-name="T2">Kuchenki oddziałowe w szpitalu w Lwówku Śląskim i Gryfowie wyposażone są w wózki metalowe do przewożenia posiłków. Mycie i dezynfekcja wózków żywnościowych odbywa się 3 razy dziennie po każdorazowym wydaniu posiłków lub częściej w razie zaistnienia takiej potrzeby. Mycie i dezynfekcja wózków odbywa się w kuchence w części brudnej wg </text:span><text:span text:style-name="T5">„ Instrukcji mycia i dezynfekcji wózków żywnościowych ”- Załącznik 12. </text:span><text:span text:style-name="T2">Zapisy związane z utrzymaniem w czystości wózków rejestrowane są w </text:span><text:span text:style-name="T5">„ Karcie mycia i dezynfekcji wózków żywnościowych”. - Załącznik Nr 13. </text:span><text:span text:style-name="T2">Osobami odpowiedzialnymi za mycie i dezynfekcję są pracownicy użytkujący sprzęt kuchenki firmy zewnętrznej. Osobami kontrolującymi i monitorującymi proces mycia i dezynfekcji: są Kierownik nadzorujący Firmy zewnętrznej, Dietetyk</text:span></text:p>
      <text:p text:style-name="P23"><text:span text:style-name="T5"/></text:p>
      <text:p text:style-name="P23"><text:span text:style-name="T5">d) kuchenek oddziałowych, windy żywnościowej; </text:span><text:span text:style-name="T2">Kuchenki oddziałowe w Szpitalu w Lwówku i Gryfowie Śląskim zlokalizowane są w następujących Oddziałach: • kuchenka na Oddziale Chirurgicznym w Szpitalu w Lwówku Śląskim wraz z winda żywnościową; • kuchenka na Oddziale Reumatologicznym w Szpitalu w Gryfowie Śląskim wraz z jadalnią dla pacjentów; • kuchenka znajdująca się w korytarzu łączącym Zakład Opiekuńczo- Leczniczy • z Przychodnią POZ i Zakładem Pielęgnacyjno- Opiekuńczym (w tzw. łączniku); Za stan higieniczny kuchenek odpowiadają pracownicy kuchenkowi firmy usługowej. Nadzoru nad stanem higienicznym sprawuje dietetyk, pielęgniarka oddziałowa i kierownik firmy obsługującej. Pracownicy kuchenek oddziałowych stosują się do </text:span><text:span text:style-name="T5">„Instrukcji kontroli zabezpieczenia przed szkodnikami „- Załącznik Nr - 14 </text:span><text:span text:style-name="T2">Wpisy dotyczące kontroli prawidłowego zabezpieczenia pomieszczeń przed szkodnikami dokonuje dietetyk w </text:span><text:span text:style-name="T5">„Karcie Kontroli na obecność insektów”- Załącznik Nr 15. </text:span><text:span text:style-name="T2">Po dokonaniu codziennych czynności porządkowych (mycie i dezynfekcja pomieszczenia 2x dziennie lub w razie potrzeby ) dokonują wpisów do </text:span><text:span text:style-name="T5">„Karty mycia i dezynfekcji kuchenki oddziałowej „</text:span><text:span text:style-name="T2">w Lwówek i Gryfowie Śląskim </text:span><text:span text:style-name="T5">– Załącznik Nr 16. </text:span><text:span text:style-name="T2">W poniedziałki, środy i piątki dokonywane jest mycie i dezynfekcja pomieszczenia z windą żywnościową (pomieszczenia na parterze szpitala w Lwówku Śląskim do których wnoszona jest żywność w termosach i pojemnikach ). Zapisy wykonania czynności porządkowych sporządzane są w </text:span><text:span text:style-name="T5">„ Karcie mycia i dezynfekcji pomieszczenia z windą żywnościową” </text:span><text:span text:style-name="T2">w Lwówku Śląskim </text:span><text:span text:style-name="T5">- Załącznik Nr 17. </text:span><text:span text:style-name="T2">W szpitalu w Gryfowie Śląskim posiłki są przewożone na wózkach metalowych w windzie towarowo - osobowej a mycia i dezynfekcji windy dokonują pracownicy Sekcji Higieny według ustalonego harmonogramu i zgodnie z Planem Higieny obowiązującym na terenie placówki. Nadzoru </text:span><text:soft-page-break/><text:span text:style-name="T2">nad wynikami procesu mycia i dezynfekcji pomieszczeń kuchenek oddziałowych sprawuje dietetyk, pielęgniarka oddziałowa oraz osoba nadzorująca firmy obsługującej</text:span></text:p>
      <text:p text:style-name="P99"/>
      <text:p text:style-name="P99">6. Kontrola przebiegu procesu.</text:p>
      <text:p text:style-name="P95">Nadzór nad prawidłowością i skutecznością funkcjonowania procedury pełni dietetyk. </text:p>
      <text:p text:style-name="P92"/>
      <text:p text:style-name="P99">7. Załączniki.</text:p>
      <text:p text:style-name="P91">Załącznik nr 1: KARTA KONTROLI SAMOCHODU DOSTAWCZEGO, POJEMNIKÓW I TERMOSÓW ŻYWNOŚCIOWYCH FIRMY CATERINGOWEJ</text:p>
      <text:p text:style-name="P91">Załącznik nr 2: KARTA MYCIA I DEZYNFEKCJI K 001</text:p>
      <text:p text:style-name="P91">Załącznik nr 3: PROTOKÓŁ KONTROLI POSIŁKÓW</text:p>
      <text:p text:style-name="P91">Załącznik nr4: REJESTR KONTROLI TEMPERATUR DOSTARCZONYCH POTRAW</text:p>
      <text:p text:style-name="P91">Załącznik nr 5: ZASADY POSTĘPOWANIA PRACOWNIKÓW ZATRUDNIONYCH W KUCHENKACH ODDZIAŁOWYCH SZPITALA </text:p>
      <text:p text:style-name="P91">Załącznik Nr 6: ZASADY POSTĘPOWANIA Z ODPADAMI POKONSUMPCYJNYMI</text:p>
      <text:p text:style-name="P91">Załącznik Nr 7: INSTRUKCJA MYCIA I WYPARZANIA NACZYŃ STOŁOWYCH</text:p>
      <text:p text:style-name="P91">Załącznik Nr 8: KARTA MONITOROWANIA TEMPERATURY W URZĄDZENIU CHŁODNICZNYM</text:p>
      <text:p text:style-name="P91">Załącznik Nr 9: INSTRUKCJA CZYSZCZENIA, MYCIA I DEZYNFEKCJI URZĄDZEŃ CHŁODNICH</text:p>
      <text:p text:style-name="P91">Załącznik Nr 10: KARTA OKRESOWEGO CZYSZCZENIA, MYCIA I DEZYNFEKCJI LODÓWKI</text:p>
      <text:p text:style-name="P91">Załącznik nr 11: INSTRUKCJA PRZEGLĄDU I KONSERWACJI URZĄDZEŃ</text:p>
      <text:p text:style-name="P91">Załącznik Nr 12: <text:s/>INSTRUKCJA MYCIA I DEZYNFEKCJI WÓZKÓW ŻYWNOŚCIOWYCH</text:p>
      <text:p text:style-name="P91">Załącznik Nr 13: KARTA MYCIA I DEZYNFEKCJI WÓZKÓW ŻYWNOŚCIOWYCH</text:p>
      <text:p text:style-name="P91">Załącznik Nr 14: INSTRUKCJA KONTROLI ZABEZPIECZENIA PRZED SZKODNIKAMI</text:p>
      <text:p text:style-name="P91">Załącznik Nr 15: KARTA KONTROLI NA OBECNOŚĆ INSEKTÓW</text:p>
      <text:p text:style-name="P91">Załącznik Nr 16: KARTA MYCIA I DEZYNFEKCJI KUCHENKI ODDZIAŁOWEJ</text:p>
      <text:p text:style-name="P91">Załącznik Nr 17: KARTA MYCIA I DEZYNFEKCJI POMIESZCZENIA Z WINDĄ ŻYWNOŚCIOWĄ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.199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20:40:00</meta:creation-date>
    <meta:generator>LibreOffice/6.1.0.3$Windows_x86 LibreOffice_project/efb621ed25068d70781dc026f7e9c5187a4decd1</meta:generator>
    <meta:initial-creator>Dorota</meta:initial-creator>
    <dc:date>2018-10-10T09:18:32.075000000</dc:date>
    <meta:editing-duration>PT55M57S</meta:editing-duration>
    <meta:editing-cycles>12</meta:editing-cycles>
    <meta:document-statistic meta:table-count="1" meta:image-count="0" meta:object-count="0" meta:page-count="17" meta:paragraph-count="301" meta:word-count="3994" meta:character-count="30373" meta:non-whitespace-character-count="26546"/>
  </office:meta>
</office:document-meta>
</file>